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style:text-properties style:font-name-asian="Calibri" style:font-size-complex="12pt"/>
    </style:style>
    <style:style style:name="P14" style:parent-style-name="Normal" style:family="paragraph">
      <style:paragraph-properties fo:text-align="justify" fo:text-indent="0.5909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text-indent="0.5909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text-properties style:font-name-asian="Calibri" style:font-size-complex="12pt"/>
    </style:style>
    <style:style style:name="P33" style:parent-style-name="Normal" style:family="paragraph">
      <style:paragraph-properties fo:line-height="115%"/>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master-page-name="MPF1" style:family="paragraph">
      <style:paragraph-properties fo:break-before="page" fo:text-align="justify" fo:margin-left="3.6in" style:page-number="1">
        <style:tab-stops>
          <style:tab-stop style:type="left" style:position="-2.9104in"/>
          <style:tab-stop style:type="left" style:position="-2.8125in"/>
          <style:tab-stop style:type="left" style:position="1.525in"/>
        </style:tab-stops>
      </style:paragraph-properties>
      <style:text-properties style:font-size-complex="12pt"/>
    </style:style>
    <style:style style:name="P40" style:parent-style-name="Normal" style:family="paragraph">
      <style:paragraph-properties fo:text-align="justify" fo:margin-left="3.6in">
        <style:tab-stops>
          <style:tab-stop style:type="left" style:position="-2.9104in"/>
          <style:tab-stop style:type="left" style:position="-2.8125in"/>
        </style:tab-stops>
      </style:paragraph-properties>
      <style:text-properties style:font-size-complex="12pt"/>
    </style:style>
    <style:style style:name="P41" style:parent-style-name="Normal" style:family="paragraph">
      <style:paragraph-properties fo:text-align="justify" fo:margin-left="3.6in">
        <style:tab-stops>
          <style:tab-stop style:type="left" style:position="-2.9104in"/>
          <style:tab-stop style:type="left" style:position="-2.8125in"/>
        </style:tab-stops>
      </style:paragraph-properties>
      <style:text-properties style:font-size-complex="12pt"/>
    </style:style>
    <style:style style:name="P42" style:parent-style-name="Normal" style:family="paragraph">
      <style:paragraph-properties fo:text-align="justify" fo:margin-left="3.6in">
        <style:tab-stops>
          <style:tab-stop style:type="left" style:position="-2.9104in"/>
          <style:tab-stop style:type="left" style:position="-2.8125in"/>
        </style:tab-stops>
      </style:paragraph-properties>
      <style:text-properties style:font-size-complex="12pt"/>
    </style:style>
    <style:style style:name="P43"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44"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45"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50"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51"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2958in">
        <style:tab-stops>
          <style:tab-stop style:type="left" style:position="0.6895in"/>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62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62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62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62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62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text-properties fo:font-weight="bold" style:font-weight-asian="bold"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text-properties fo:font-weight="bold" style:font-weight-asian="bold"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MEDICINOS NORMOS MN 156:2019 „MEDICINOS GENETIKAS“ PATVIRTINIMO<text:s/></text:p>
      <text:p text:style-name="P9"/>
      <text:p text:style-name="P10">2019 m. balandžio 9 d. Nr. V-400</text:p>
      <text:p text:style-name="P11">Vilnius</text:p>
      <text:p text:style-name="P12"/>
      <text:p text:style-name="P13"/>
      <text:p text:style-name="P14"><text:span text:style-name="T15">Vadovaudamasis Lietuvos Respublikos medicinos praktikos įstatymo 4 straipsnio 4 dalimi:</text:span></text:p>
      <text:p text:style-name="P16"><text:span text:style-name="T17">1</text:span><text:span text:style-name="T18">. T v i r t i n u Lietuvos medicinos normą MN 156:2019 „Medicinos genetikas“ (pridedama).</text:span></text:p>
      <text:p text:style-name="P19"><text:span text:style-name="T20">2</text:span><text:span text:style-name="T21">. N u s t a t a u, kad 2020 m. sausio 1 d. įsigalioja tokia šiuo įsakymu patvirtintos Lietuvos medicinos normos MN 156:2019 „Medicinos genetikas“ 4 punkto redakcija:</text:span></text:p>
      <text:p text:style-name="P22"><text:span text:style-name="T23">„</text:span><text:span text:style-name="T24">4</text:span><text:span text:style-name="T25">. Teisę verstis medicinos genetiko praktika turi asmuo, įgijęs medicinos genetiko profesinę kvalifikaciją ir turintis Lietuvos Respublikos teisės aktų nustatyta tvarka išduotą ir galiojančią licenciją verstis medicinos genetiko praktika“.</text:span></text:p>
      <text:p text:style-name="P26"><text:span text:style-name="T27">3</text:span><text:span text:style-name="T28">. P a v e d u įsakymo vykdymą kontroliuoti viceministrui pagal veiklos sritį.</text:span></text:p>
      <text:p text:style-name="P29"/>
      <text:p text:style-name="P30"/>
      <text:p text:style-name="P31"/>
      <text:p text:style-name="P32">Švietimo, mokslo ir sporto ministras,</text:p>
      <text:p text:style-name="P33"><text:span text:style-name="T34">pavaduojantis sveikatos apsaugos ministrą<text:s/></text:span><text:span text:style-name="T35"><text:tab/></text:span><text:span text:style-name="T36"><text:tab/><text:s text:c="12"/></text:span><text:span text:style-name="T37">Algirdas Monkevičius</text:span></text:p>
      <text:soft-page-break/>
      <text:p text:style-name="P38">PATVIRTINTA</text:p>
      <text:p text:style-name="P40">Lietuvos Respublikos</text:p>
      <text:p text:style-name="P41">sveikatos apsaugos ministro</text:p>
      <text:p text:style-name="P42">2019 m. balandžio 9 d. įsakymu Nr. V-400</text:p>
      <text:p text:style-name="P43"/>
      <text:p text:style-name="P44"/>
      <text:p text:style-name="P45"><text:span text:style-name="T46">LIETUVOS MEDICINOS NORMA MN 156:2019</text:span></text:p>
      <text:p text:style-name="P47"><text:span text:style-name="T48">MEDICINOS GENETIKAS<text: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medicinos norma MN 156:2019 „Medicinos genetikas“ (toliau – Lietuvos medicinos norma) privaloma medicinos genetikams, dirbantiems Lietuvos Respublikoje, jų darbdaviams, taip pat institucijoms, rengiančioms šiuos specialistus, tobulinančioms jų kvalifikaciją bei kontroliuojančioms jų veiklą.</text:span></text:p>
      <text:p text:style-name="P60"><text:span text:style-name="T61">2</text:span><text:span text:style-name="T62">. Lietuvos medicinos normoje vartojamos sąvokos ir jų apibrėžtys:</text:span></text:p>
      <text:p text:style-name="P63"><text:span text:style-name="T64">2.1</text:span><text:span text:style-name="T65">.</text:span><text:span text:style-name="T66"><text:s/>Bioinformatika<text:s/></text:span><text:span text:style-name="T67">– biologinių duomenų valdymas, analizė ir gyvoje ląstelėje vykstančių procesų modeliavimas, panaudojant taikomosios matematikos, informatikos, statistikos ir kompiuterijos mokslo žinias.</text:span></text:p>
      <text:p text:style-name="P68"><text:span text:style-name="T69">2.2</text:span><text:span text:style-name="T70">.</text:span><text:span text:style-name="T71"><text:s/>Genetinis tyrimas</text:span><text:span text:style-name="T72"><text:s/>– diagnostinis tyrimas, skirtas genomo ir (ar) regulomo pokyčiams, kurie gali lemti genetinę patologiją ir (ar) polinkį į ją, ir genetinei prognozei įvertinti, taip pat asmeniui identifikuoti ir biologinei giminystei nustatyti.</text:span></text:p>
      <text:p text:style-name="P73"><text:span text:style-name="T74">2.3</text:span><text:span text:style-name="T75">.<text:s/></text:span><text:span text:style-name="T76">Laboratorinio tyrimo interpretavimas<text:s/></text:span><text:span text:style-name="T77">– laboratorinio tyrimo rezultato vertinimas, vadovaujantis referentinėmis vertėmis, tyrimo užsakovo pateikta klinikine tiriamojo informacija, naudojantis duomenų bazėse pateikiama informacija,<text:s/></text:span><text:span text:style-name="T78">in silico<text:s/></text:span><text:span text:style-name="T79">metodais ir moksliniais literatūros duomenimis.</text:span></text:p>
      <text:p text:style-name="P80"><text:span text:style-name="T81">2.4</text:span><text:span text:style-name="T82">.</text:span><text:span text:style-name="T83"><text:s/>Medicinos genetika<text:s/></text:span><text:span text:style-name="T84">– teorinė ir praktinė biomedicinos mokslų sritis, susijusi su žmonių ligomis ir (ar) būklėmis, kurių priežastis yra paveldimi ir (ar) nepaveldimi genomo, genomo sričių ir (ar) genų veiklos pokyčiai, apimanti paveldimų ir įgimtų raidos anomalijų diagnostiką.</text:span></text:p>
      <text:p text:style-name="P85"><text:span text:style-name="T86">2.5</text:span><text:span text:style-name="T87">.</text:span><text:span text:style-name="T88"><text:s/>Medicinos genetikas<text:s/></text:span><text:span text:style-name="T89">– asmens sveikatos priežiūros specialistas, įgijęs medicinos genetiko profesinę kvalifikaciją.</text:span></text:p>
      <text:p text:style-name="P90"><text:span text:style-name="T91">2.6</text:span><text:span text:style-name="T92">.</text:span><text:span text:style-name="T93"><text:s/>Medicinos genetiko praktika<text:s/></text:span><text:span text:style-name="T94">– teisės aktų reglamentuojama medicinos genetiko pagal įgytą profesinę kvalifikaciją ir nustatytą kompetenciją vykdoma asmens sveikatos priežiūra, apimanti genetinių tyrimų atlikimą, jų rezultatų vertinimą ir interpretavimą.</text:span></text:p>
      <text:p text:style-name="P95"><text:span text:style-name="T96">2.7</text:span><text:span text:style-name="T97">. Kitos Lietuvos medicinos normoje vartojamos sąvokos suprantamos taip, kaip jos yra apibrėžtos kituose asmens sveikatos priežiūros paslaugų teikimą reglamentuojančiuose teisės aktuose.</text:span></text:p>
      <text:p text:style-name="P98"><text:span text:style-name="T99">3</text:span><text:span text:style-name="T100">. Teisę verstis medicinos genetiko praktika turi asmuo, įgijęs medicinos genetiko profesinę kvalifikaciją.</text:span></text:p>
      <text:p text:style-name="P101"><text:span text:style-name="T102">4</text:span><text:span text:style-name="T103">. Medicinos genetiko profesinė kvalifikacija įgyjama universitete baigus medicinos genetikos magistrantūros studijų programą. Užsienyje įgyta medicinos genetiko profesinė kvalifikacija pripažįstama Lietuvos Respublikos reglamentuojamų profesinių kvalifikacijų pripažinimo įstatymo ir kitų profesinių kvalifikacijų pripažinimą reglamentuojančių teisės aktų nustatyta tvarka.</text:span></text:p>
      <text:p text:style-name="P104"><text:span text:style-name="T105">5</text:span><text:span text:style-name="T106">. Medicinos genetiko profesinę kvalifikaciją įgijusiais taip pat laikomi asmenys:<text:s/></text:span></text:p>
      <text:p text:style-name="P107"><text:span text:style-name="T108">5.1</text:span><text:span text:style-name="T109">. iki 2000 m. universitete baigę ne trumpesnes kaip 5 metų trukmės biologijos</text:span><text:span text:style-name="T110"><text:s/></text:span><text:span text:style-name="T111">studijas arba magistrantūros biologijos studijas ir įgiję biologo</text:span><text:span text:style-name="T112"><text:s/></text:span><text:span text:style-name="T113">profesinę kvalifikaciją, turintys nepertraukiamą, ne trumpesnę kaip 4 metų medicinos genetiko darbo patirtį, įgytą iki šios Lietuvos medicinos normos patvirtinimo, ir Lietuvos Respublikos sveikatos apsaugos ministerijos išduotą<text:s/></text:span><text:soft-page-break/><text:span text:style-name="T114">medicinos genetiko atestavimo pažymėjimą, patvirtintą Lietuvos Respublikos sveikatos apsaugos ministro įsakymu;</text:span></text:p>
      <text:p text:style-name="P115"><text:span text:style-name="T116">5.2</text:span><text:span text:style-name="T117">. 2000–2014 m. laikotarpiu universitete baigę genetikos, medicinos biologijos, molekulinės biologijos ar biochemijos magistrantūros studijas, turintys ne trumpesnę kaip 4 metų medicinos genetiko darbo patirtį, įgytą iki šios Lietuvos medicinos normos patvirtinimo, ir per pastaruosius 4 metus, bet ne vėliau kaip iki 2020 metų, išklausę ne mažiau kaip 100 val. trukmės (gali būti dalimis, kurių viena ne trumpesnė kaip 2 val. trukmės) specializuoto profesinio kvalifikacijos tobulinimo programų;<text:s/></text:span></text:p>
      <text:p text:style-name="P118"><text:span text:style-name="T119">5.3</text:span><text:span text:style-name="T120">. 2000–2014 m. laikotarpiu universitete baigę genetikos, medicinos biologijos, molekulinės biologijos ar biochemijos magistrantūros studijas, turintys ne trumpesnę kaip 4 metų medicinos genetiko darbo patirtį, įgytą iki šios Lietuvos medicinos normos patvirtinimo, bei įgiję biomedicinos mokslų srities medicinos ar biologijos krypties klinikinės genetikos ar genetikos, citogenetikos šakos daktaro laipsnį.</text:span></text:p>
      <text:p text:style-name="P121"><text:span text:style-name="T122">6</text:span><text:span text:style-name="T123">. Medicinos genetikas verčiasi medicinos genetiko praktika Lietuvos Respublikoje tik asmens sveikatos priežiūros įstaigoje, turinčioje galiojančią įstaigos asmens sveikatos priežiūros licenciją teikti genetikos, laboratorinės diagnostikos ir (ar) kitas asmens sveikatos priežiūros paslaugas, kurias pagal teisės aktų reikalavimus kartu su kitais asmens sveikatos priežiūros specialistais turi teikti ir medicinos genetikas.</text:span></text:p>
      <text:p text:style-name="P124"><text:span text:style-name="T125">7</text:span><text:span text:style-name="T126">. Medicinos genetikas dirba savarankiškai, bendradarbiaudamas su kitais sveikatos priežiūros paslaugas teikiančiais specialistais.</text:span></text:p>
      <text:p text:style-name="P127"><text:span text:style-name="T128">8</text:span><text:span text:style-name="T129">. Medicinos genetik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30"/>
      <text:p text:style-name="P131"><text:span text:style-name="T132">II</text:span><text:span text:style-name="T133"><text:s/>SKYRIUS</text:span></text:p>
      <text:p text:style-name="P134"><text:span text:style-name="T135">TEISĖS</text:span></text:p>
      <text:p text:style-name="P136"/>
      <text:p text:style-name="P137"><text:span text:style-name="T138">9</text:span><text:span text:style-name="T139">. Medicinos genetikas turi teisę:</text:span></text:p>
      <text:p text:style-name="P140"><text:span text:style-name="T141">9.1</text:span><text:span text:style-name="T142">. verstis medicinos genetiko praktika Lietuvos medicinos normos ir kitų teisės aktų, reglamentuojančių asmens sveikatos priežiūros paslaugų teikimą, nustatyta tvarka;</text:span></text:p>
      <text:p text:style-name="P143"><text:span text:style-name="T144">9.2</text:span><text:span text:style-name="T145">. gauti darbui būtiną informaciją iš savivaldybės ir kitų savivaldybių institucijų ir įstaigų bei fizinių ir juridinių asmenų;</text:span></text:p>
      <text:p text:style-name="P146"><text:span text:style-name="T147">9.3</text:span><text:span text:style-name="T148">. specializuotis pasirinktose medicinos genetikos srityse;</text:span></text:p>
      <text:p text:style-name="P149"><text:span text:style-name="T150">9.4</text:span><text:span text:style-name="T151">. konsultuoti tyrimo užsakovą genetinių tyrimų klausimais Lietuvos Respublikos teisės aktų <text:s/>nustatyta tvarka;</text:span></text:p>
      <text:p text:style-name="P152"><text:span text:style-name="T153">9.5</text:span><text:span text:style-name="T154">. atsisakyti teikti asmens sveikatos priežiūros paslaugas, jei tai prieštarauja medicinos genetiko profesinės etikos principams arba gali sukelti realų pavojų paciento ar medicinos genetiko gyvybei, išskyrus atvejus, kai teikiama pirmoji medicinos pagalba;<text:s/></text:span></text:p>
      <text:p text:style-name="P155"><text:span text:style-name="T156">9.6</text:span><text:span text:style-name="T157">. dalyvauti mokslo tiriamojoje ir pedagoginėje veikloje, taip pat kuriant ir diegiant naujas technologijas;</text:span></text:p>
      <text:p text:style-name="P158"><text:span text:style-name="T159">9.7</text:span><text:span text:style-name="T160">. būti Lietuvos ir (ar) tarptautinių žmogaus ir medicinos genetikos specialistus vienijančių organizacijų, asociacijų nariu, dalyvauti jų veikloje;</text:span></text:p>
      <text:p text:style-name="P161"><text:span text:style-name="T162">9.8</text:span><text:span text:style-name="T163"><text:s/>teikti siūlymus Lietuvos Respublikos sveikatos apsaugos ministerijai, sveikatos priežiūros įstaigų administracijai medicinos genetikos optimizavimo klausimais;</text:span></text:p>
      <text:p text:style-name="P164"><text:span text:style-name="T165">9.9</text:span><text:span text:style-name="T166">. turėti saugias darbo sąlygas.</text:span></text:p>
      <text:p text:style-name="P167"><text:span text:style-name="T168">10</text:span><text:span text:style-name="T169">. Medicinos genetikas turi ir kitų teisių, nustatytų Lietuvos Respublikos teisės aktais, reglamentuojančiais asmens sveikatos priežiūros specialisto praktiką.</text:span></text:p>
      <text:p text:style-name="P170"/>
      <text:p text:style-name="P171"><text:span text:style-name="T172">III</text:span><text:span text:style-name="T173"><text:s/>SKYRIUS</text:span></text:p>
      <text:p text:style-name="P174"><text:span text:style-name="T175">PAREIGOS</text:span></text:p>
      <text:p text:style-name="P176"/>
      <text:p text:style-name="P177"><text:span text:style-name="T178">11</text:span><text:span text:style-name="T179">. Medicinos genetikas privalo:</text:span></text:p>
      <text:p text:style-name="P180"><text:span text:style-name="T181">11.1</text:span><text:span text:style-name="T182">. teikti pirmąją medicinos pagalbą Lietuvos Respublikos teisės aktų nustatyta tvarka;</text:span></text:p>
      <text:p text:style-name="P183"><text:span text:style-name="T184">11.2</text:span><text:span text:style-name="T185">. pagal savo kompetenciją, nurodytą Lietuvos medicinos normoje, ir asmens sveikatos priežiūros įstaigos, kurioje dirba, licenciją kvalifikuotai vykdyti (atlikti) genetinius tyrimus, vertinti tyrimų rezultatus ir juos interpretuoti, atsižvelgdamas į naujausią mokslinę literatūrą, bei užtikrinti teikiamų asmens sveikatos priežiūros paslaugų kokybę;</text:span></text:p>
      <text:p text:style-name="P186"><text:span text:style-name="T187">11.3</text:span><text:span text:style-name="T188">. nepriskirtais medicinos genetiko kompetencijai atvejais rekomenduoti pacientui kreiptis į atitinkamos srities asmens sveikatos priežiūros specialistą;</text:span></text:p>
      <text:p text:style-name="P189"><text:span text:style-name="T190">11.4</text:span><text:span text:style-name="T191">. turėti spaudą, kurio numeris suteikiamas Lietuvos Respublikos sveikatos apsaugos ministro 2003 m. sausio 6 d. įsakymo Nr. V-1 „Dėl Numerio sveikatos specialisto spaudui suteikimo ir panaikinimo taisyklių patvirtinimo“ nustatyta tvarka;</text:span></text:p>
      <text:p text:style-name="P192"><text:span text:style-name="T193">11.5</text:span><text:span text:style-name="T194">. taikyti Lietuvos Respublikoje tik mokslo ir praktikos įrodymais pagrįstus, saugius darbo metodus, teisės aktų nustatyta tvarka patvirtintas tyrimų procedūras, ligų diagnostikos metodus bei technologijas, išskyrus kituose teisės aktuose nustatytas išimtis;</text:span></text:p>
      <text:p text:style-name="P195"><text:span text:style-name="T196">11.6</text:span><text:span text:style-name="T197">.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198"><text:span text:style-name="T199">11.7</text:span><text:span text:style-name="T200">. bendradarbiauti su asmens ir visuomenės sveikatos priežiūros ir kitais specialistais;</text:span></text:p>
      <text:p text:style-name="P201"><text:span text:style-name="T202">11.8</text:span><text:span text:style-name="T203">. perduoti tyrimų rezultatus ir jų interpretacijas gydytojui genetikui ar kitam tyrimo užsakovui (kitos profesinės kvalifikacijos gydytojui, asmens sveikatos priežiūros įstaigai ar pacientui);</text:span></text:p>
      <text:p text:style-name="P204"><text:span text:style-name="T205">11.9</text:span><text:span text:style-name="T206">. laikytis profesinės etikos principų, gerbti pacientų teises ir jų nepažeisti;</text:span></text:p>
      <text:p text:style-name="P207"><text:span text:style-name="T208">1.10</text:span><text:span text:style-name="T209">. tobulinti profesinę kvalifikaciją Lietuvos Respublikos sveikatos apsaugos ministro nustatyta tvarka;<text:s/></text:span></text:p>
      <text:p text:style-name="P210"><text:span text:style-name="T211">11.11</text:span><text:span text:style-name="T212">. tvarkyti medicinos genetiko praktikos dokumentus Lietuvos Respublikos teisės aktų nustatyta tvarka;</text:span></text:p>
      <text:p text:style-name="P213"><text:span text:style-name="T214">11.12</text:span><text:span text:style-name="T215">. paaiškinti medicinos genetiko praktikos aplinkybes Lietuvos Respublikos sveikatos apsaugos ministerijos, teisėsaugos institucijų ir kitų kontroliuojančių institucijų prašymu;</text:span></text:p>
      <text:p text:style-name="P216"><text:span text:style-name="T217">11.13</text:span><text:span text:style-name="T218">. teikti siūlymus, kaip gerinti darbo sąlygas medicinos genetiko paslaugų kokybei užtikrinti;</text:span></text:p>
      <text:p text:style-name="P219"><text:span text:style-name="T220">11.14</text:span><text:span text:style-name="T221">. vadovautis Lietuvos standartu LST EN ISO 15189 „Medicinos laboratorijos. Kokybės ir kompetencijos reikalavimai“;</text:span></text:p>
      <text:p text:style-name="P222"><text:span text:style-name="T223">11.15</text:span><text:span text:style-name="T224">. atlikti kitas Lietuvos Respublikos teisės aktų nustatytas pareigas.</text:span></text:p>
      <text:p text:style-name="P225"/>
      <text:p text:style-name="P226"><text:span text:style-name="T227">IV</text:span><text:span text:style-name="T228"><text:s/>SKYRIUS</text:span></text:p>
      <text:p text:style-name="P229"><text:span text:style-name="T230">KOMPETENCIJA</text:span></text:p>
      <text:p text:style-name="P231"/>
      <text:p text:style-name="P232"><text:span text:style-name="T233">12</text:span><text:span text:style-name="T234">. Medicinos genetiko profesinę kompetenciją sudaro žinios, gebėjimai ir įgūdžiai, kuriuos jis įgyja baigęs medicinos genetiko profesinę kvalifikaciją suteikiančias studijas bei nuolat tobulindamasis, atsižvelgdamas į nuolatinę medicinos genetikos mokslo ir praktikos pažangą.</text:span></text:p>
      <text:p text:style-name="P235"><text:span text:style-name="T236">13</text:span><text:span text:style-name="T237">. Medicinos genetikas turi žinoti:</text:span></text:p>
      <text:p text:style-name="P238"><text:span text:style-name="T239">13.1</text:span><text:span text:style-name="T240">. dokumentų rengimo, tvarkymo ir apskaitos pagrindus;</text:span></text:p>
      <text:p text:style-name="P241"><text:span text:style-name="T242">13.2</text:span><text:span text:style-name="T243">. medicinos statistikos pagrindus;</text:span></text:p>
      <text:p text:style-name="P244"><text:span text:style-name="T245">13.3</text:span><text:span text:style-name="T246">. sveikatos draudimo pagrindus;</text:span></text:p>
      <text:p text:style-name="P247"><text:span text:style-name="T248">13.4</text:span><text:span text:style-name="T249">. sveikatos teisės pagrindus;</text:span></text:p>
      <text:p text:style-name="P250"><text:span text:style-name="T251">13.5</text:span><text:span text:style-name="T252">. naudojimosi informacinėmis ir ryšio technologijomis būdus ir mokėti jais naudotis;</text:span></text:p>
      <text:p text:style-name="P253"><text:span text:style-name="T254">13.6</text:span><text:span text:style-name="T255">. darbo vietų racionalaus įrengimo pagrindus.</text:span></text:p>
      <text:p text:style-name="P256"><text:span text:style-name="T257">14</text:span><text:span text:style-name="T258">. Medicinos genetikas turi išmanyti:</text:span></text:p>
      <text:p text:style-name="P259"><text:span text:style-name="T260">14.1</text:span><text:span text:style-name="T261">. bioinformatikos pagrindus;</text:span></text:p>
      <text:p text:style-name="P262"><text:span text:style-name="T263">14.2</text:span><text:span text:style-name="T264">. laboratorijos vadybos ir kokybės užtikrinimo principus;</text:span></text:p>
      <text:p text:style-name="P265"><text:span text:style-name="T266">14.3</text:span><text:span text:style-name="T267">. žmogaus genomiką ir medicininę genetiką, genetinių ligų pagrindus ir priežastis, paveldėjimo principus;</text:span></text:p>
      <text:p text:style-name="P268"><text:span text:style-name="T269">14.4</text:span><text:span text:style-name="T270">. prenatalinės ir neonatalinės / naujagimystės paveldimų ligų ir įgimtų raidos anomalijų laboratorinės diagnostikos principus;</text:span></text:p>
      <text:p text:style-name="P271"><text:span text:style-name="T272">14.5</text:span><text:span text:style-name="T273">. genetinių laboratorinių tyrimų atlikimo principus ir ypatumus;</text:span></text:p>
      <text:p text:style-name="P274"><text:span text:style-name="T275">14.6</text:span><text:span text:style-name="T276">. genetinių tyrimų metodus, jų indikacijas ir principus;</text:span></text:p>
      <text:p text:style-name="P277"><text:span text:style-name="T278">14.7</text:span><text:span text:style-name="T279">. įvairių veiksnių, diagnostinių procedūrų ir vaistinių preparatų veikimo principus, jų įtaką genetinių tyrimų rezultatams;</text:span></text:p>
      <text:p text:style-name="P280"><text:span text:style-name="T281">14.8</text:span><text:span text:style-name="T282">. procesų prieš tyrimą, tyrimo procesų, procesų po tyrimo įtaką laboratorinių tyrimų kokybei;</text:span></text:p>
      <text:p text:style-name="P283"><text:span text:style-name="T284">14.9</text:span><text:span text:style-name="T285">. kenksmingus sveikatai ar galinčius sukelti jos sutrikimus veiksnius, jų žalą;</text:span></text:p>
      <text:p text:style-name="P286"><text:span text:style-name="T287">14.10</text:span><text:span text:style-name="T288">. genetinių asmens duomenų apsaugos reikalavimus;</text:span></text:p>
      <text:p text:style-name="P289"><text:span text:style-name="T290">14.11</text:span><text:span text:style-name="T291">. biobankų saugos reikalavimus.</text:span></text:p>
      <text:p text:style-name="P292"><text:span text:style-name="T293">15</text:span><text:span text:style-name="T294">. Medicinos genetikas turi gebėti:</text:span></text:p>
      <text:p text:style-name="P295"><text:span text:style-name="T296">15.1</text:span><text:span text:style-name="T297">. kurti, diegti, prižiūrėti, gerinti laboratorijos kokybės vadybos sistemą;</text:span></text:p>
      <text:p text:style-name="P298"><text:span text:style-name="T299">15.2</text:span><text:span text:style-name="T300">. parinkti, įdiegti ir naudoti tyrimo metodus ir medicinos priemones (prietaisus);</text:span></text:p>
      <text:p text:style-name="P301"><text:span text:style-name="T302">15.3</text:span><text:span text:style-name="T303">. analizuoti atliekamų laboratorinių tyrimų ekonominį pagrįstumą;</text:span></text:p>
      <text:p text:style-name="P304"><text:span text:style-name="T305">15.4</text:span><text:span text:style-name="T306">. organizuoti ir atlikti laboratorinių genetinių tyrimų vidaus kokybės kontrolę, vertinti jos rezultatus, nustatyti neatitiktis, taikyti korekcinius ir prevencinius veiksmus;</text:span></text:p>
      <text:p text:style-name="P307"><text:span text:style-name="T308">15.5</text:span><text:span text:style-name="T309">. organizuoti dalyvavimą tarplaboratorinėse palyginamosiose laboratorinių genetinių tyrimų tikrinimo programose, atlikti jas ir vertinti jų rezultatus;</text:span></text:p>
      <text:p text:style-name="P310"><text:span text:style-name="T311">15.6</text:span><text:span text:style-name="T312">. tinkamai ir patikimai atlikti genetinius tyrimus pagal patvirtintus diagnostikos protokolus ar procedūras;</text:span></text:p>
      <text:p text:style-name="P313"><text:span text:style-name="T314">15.7</text:span><text:span text:style-name="T315">. vertinti ir interpretuoti gautų tyrimų rezultatus;</text:span></text:p>
      <text:p text:style-name="P316"><text:span text:style-name="T317">15.8</text:span><text:span text:style-name="T318">. nustatyti genetinę ligą lemiančio pokyčio nešiotoją bei atlikti prognostinius tyrimus;</text:span></text:p>
      <text:p text:style-name="P319"><text:span text:style-name="T320">15.9</text:span><text:span text:style-name="T321">. ruošti straipsnius ir skaityti pranešimus medicinos genetikos temomis;</text:span></text:p>
      <text:p text:style-name="P322"><text:span text:style-name="T323">15.10</text:span><text:span text:style-name="T324">. pildyti laboratorijos veiklos dokumentus Lietuvos Respublikos teisės aktų nustatyta tvarka;</text:span></text:p>
      <text:p text:style-name="P325"><text:span text:style-name="T326">15.11</text:span><text:span text:style-name="T327">. konsultuoti genetinius tyrimus užsakiusius specialistus ir bendradarbiauti su jais parenkant konkrečiu atveju tinkamiausius laboratorinius tyrimus, siekiant, kad tyrimai būtų atlikti kokybiškai;</text:span></text:p>
      <text:p text:style-name="P328"><text:span text:style-name="T329">15.12</text:span><text:span text:style-name="T330">. patikrinti ir, jei reikia, sukalibruoti laboratoriniams genetiniams tyrimams atlikti naudojamą laboratorinę įrangą ir medicinos priemones (prietaisus);</text:span></text:p>
      <text:p text:style-name="P331"><text:span text:style-name="T332">15.13</text:span><text:span text:style-name="T333">. kontroliuoti, kad paskirti genetiniai tyrimai būtų atlikti laiku.</text:span></text:p>
      <text:p text:style-name="P334"/>
      <text:p text:style-name="P335"><text:span text:style-name="T336">_______________</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Bielinienė</meta:initial-creator>
    <dc:creator>adlibuser</dc:creator>
    <meta:creation-date>2019-04-10T14:24:00Z</meta:creation-date>
    <dc:date>2019-04-10T14:24:00Z</dc:date>
    <meta:template xlink:href="Normal.dotm" xlink:type="simple"/>
    <meta:editing-cycles>2</meta:editing-cycles>
    <meta:editing-duration>PT0S</meta:editing-duration>
    <meta:document-statistic meta:page-count="5" meta:paragraph-count="123" meta:word-count="1583" meta:character-count="13240" meta:row-count="420" meta:non-whitespace-character-count="11780"/>
  </office:meta>
</office:document-meta>
</file>