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gegužės 4 d. nutarimo Nr. 511 „DĖL institucijų atliekamų priežiūros funkcijų optimizavimo“ pakeitimo</text:span></text:p>
      <text:p text:style-name="P19"/>
      <text:p text:style-name="P20"><text:span text:style-name="T21">2014 m. liepos 22 d.</text:span><text:span text:style-name="T22"><text:s/>Nr.<text:s/></text:span><text:span text:style-name="T23">70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Ūkio subjektų veiklos priežiūrą atliekančių viešojo administravimo subjektų priskyrimo priežiūros grupėms sąrašą, patvirtintą Lietuvos Respublikos Vyriausybės 2010 m. gegužės 4 d. nutarimu Nr. 511 „Dėl institucijų atliekamų priežiūros funkcijų optimizavimo“, ir pripažinti netekusiu galios VII skyriaus 11 punktą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Ūkio ministras</text:span><text:span text:style-name="T41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8T11:28:00Z</meta:creation-date>
    <dc:date>2015-04-08T11:28:00Z</dc:date>
    <meta:print-date>2014-07-18T11:2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4" meta:character-count="675" meta:row-count="37" meta:non-whitespace-character-count="600"/>
  </office:meta>
</office:document-meta>
</file>