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color="#000000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margin-right="-0.0152in" fo:text-indent="0.6458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margin-right="-0.0152in" fo:text-indent="0.6888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6888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7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language-asian="ar" style:country-asian="SA"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</text:p>
      <text:p text:style-name="P4"><text:span text:style-name="T5">prie aplinkos ministerijos viršininkas</text:span></text:p>
      <text:p text:style-name="P6"/>
      <text:p text:style-name="P7">ĮSAKYMAS</text:p>
      <text:p text:style-name="P8">DĖL LEIDIMO ATLIKTI STATINIO (-IŲ) KONSERVAVIMO DARBUS REKVIZITŲ PATVIRTINIMO</text:p>
      <text:p text:style-name="P9"/>
      <text:p text:style-name="P10">2016 m. rugsėjo 19 d. Nr. 1V-113</text:p>
      <text:p text:style-name="P11"><text:span text:style-name="T12">Vilnius</text:span></text:p>
      <text:p text:style-name="P13"/>
      <text:p text:style-name="P14"/>
      <text:p text:style-name="P15"><text:span text:style-name="T16">Vadovaudamasi Lietuvos Respublikos teritorijų planavimo ir statybos valstybinės priežiūros įstatymo 19 straipsnio 4 dalimi, statybos techninio reglamento STR 1.09.06:2010 „Statybos sustabdymas. Savavališkos statybos padarinių šalinimas. Statybos pagal neteisėtai išduotą statybą leidžiantį dokumentą padarinių šalinimas“, patvirtinto Lietuvos Respublikos aplinkos ministro 2010 m. rugsėjo 28 d. įsakymu Nr. D1-827, 21 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17"><text:span text:style-name="T18">1</text:span><text:span text:style-name="T19">. T v i r t i n u <text:s/></text:span><text:span text:style-name="T20">Leidimo atlikti statinio (-ių) konservavimo darbus rekvizitus<text:s/></text:span><text:span text:style-name="T21">(pridedama).</text:span></text:p>
      <text:p text:style-name="P22"><text:span text:style-name="T23">2</text:span><text:span text:style-name="T24">. P r i p a ž į s t u <text:s/>netekusiu galios Valstybinės teritorijų planavimo ir statybos inspekcijos prie Aplinkos ministerijos viršininko 2015 m. rugpjūčio 31 d. įsakymą Nr. 1V-132 „</text:span><text:span text:style-name="T25">Dėl leidimo atlikti statinio (-ių) konservavimo darbus rekvizitų patvirtinimo</text:span><text:span text:style-name="T26">“.</text:span></text:p>
      <text:p text:style-name="P27"><text:span text:style-name="T28">3</text:span><text:span text:style-name="T29">. N u s t a t a u, kad šis įsakymas įsigalioja 2016 m. spalio 1 d.<text:s/></text:span></text:p>
      <text:p text:style-name="P30"/>
      <text:p text:style-name="P31"/>
      <text:p text:style-name="P32"/>
      <text:p text:style-name="P33"><text:span text:style-name="T34">Viršininkė</text:span>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Laura Nalivai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 Barzdenis</meta:initial-creator>
    <dc:creator>SYSTEM</dc:creator>
    <meta:creation-date>2016-09-19T18:53:00Z</meta:creation-date>
    <dc:date>2016-09-19T18:53:00Z</dc:date>
    <meta:print-date>2016-09-07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3" meta:character-count="1452" meta:row-count="22" meta:non-whitespace-character-count="1280"/>
  </office:meta>
</office:document-meta>
</file>