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1958in"/>
      <style:text-properties style:font-size-complex="12pt"/>
    </style:style>
    <style:style style:name="P21" style:parent-style-name="Normal" style:family="paragraph">
      <style:paragraph-properties fo:text-align="center" fo:margin-right="0.1958in"/>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text-align="justify" fo:margin-right="0.1958in" fo:text-indent="0.787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margin-right="0.1958in" fo:text-indent="0.78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0 M. LAPKRIČIO 10 D. ĮSAKYMO NR. V-2569 „</text:span><text:span text:style-name="T16">DĖL NUOTOLINIŲ GYDYTOJO IR ŠEIMOS GYDYTOJO KOMANDOS NARIO KONSULTACIJŲ PACIENTUI IR GYDYTOJO KONSULTACIJŲ GYDYTOJUI TEIKIMO IR JŲ IŠLAIDŲ APMOKĖJIMO PRIVALOMOJO SVEIKATOS DRAUDIMO FONDO BIUDŽETO LĖŠOMIS TVARKOS APRAŠO</text:span><text:span text:style-name="T17"><text:s/></text:span><text:span text:style-name="T18">PATVIRTINIMO“<text:s/></text:span><text:span text:style-name="T19">PAKEITIMO</text:span></text:p>
      <text:p text:style-name="P20"/>
      <text:p text:style-name="P21">2023 m. sausio 10 d. Nr. V-27</text:p>
      <text:p text:style-name="P22">Vilnius</text:p>
      <text:p text:style-name="Normal"/>
      <text:p text:style-name="Normal"/>
      <text:p text:style-name="P23"><text:span text:style-name="T24">Pakeičiu</text:span><text:span text:style-name="T25"><text:s/></text:span><text:span text:style-name="T26">Nuotolinių gydytojo ir šeimos gydytojo komandos nario konsultacijų pacientui ir gydytojo konsultacijų gydytojui teikimo ir jų išlaidų apmokėjimo Privalomojo sveikatos draudimo fondo biudžeto lėšomis tvarkos aprašo, patvirtinto<text:s/></text:span><text:span text:style-name="T27">Lietuvos Respublikos sveikatos apsaugos ministro 2020 m. lapkričio 10 d. įsakymu Nr. V-2569 „Dėl<text:s/></text:span><text:span text:style-name="T28">Nuotolinių gydytojo ir šeimos gydytojo komandos nario konsultacijų pacientui ir gydytojo konsultacijų gydytojui teikimo ir jų išlaidų apmokėjimo Privalomojo sveikatos draudimo fondo biudžeto lėšomis tvarkos aprašo patvirtinimo“, 16.3 papunktį ir jį išdėstau taip:</text:span></text:p>
      <text:p text:style-name="P29"><text:span text:style-name="T30">„</text:span><text:span text:style-name="T31">16.3</text:span><text:span text:style-name="T32">. antrines ir (ar) tretines ambulatorines asmens sveikatos priežiūros paslaugas teikiantis gydytojas, ambulatorines vaikų raidos sutrikimų ankstyvosios reabilitacijos paslaugas teikiantis gydytojas socialinis pediatras (toliau – gydytojas specialistas).“</text:span></text:p>
      <text:p text:style-name="Normal"/>
      <text:p text:style-name="Normal"/>
      <text:p text:style-name="Normal"/>
      <text:p text:style-name="P33">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0T17:58:00Z</meta:creation-date>
    <dc:date>2023-01-10T17:58:00Z</dc:date>
    <meta:print-date>2018-01-04T07:24:00Z</meta:print-date>
    <meta:template xlink:href="Normal.dotm" xlink:type="simple"/>
    <meta:editing-cycles>2</meta:editing-cycles>
    <meta:editing-duration>PT0S</meta:editing-duration>
    <meta:document-statistic meta:page-count="2" meta:paragraph-count="29" meta:word-count="195" meta:character-count="1354" meta:row-count="99" meta:non-whitespace-character-count="1188"/>
  </office:meta>
</office:document-meta>
</file>