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margin-right="0.0395in" fo:text-indent="0.4923in"/>
    </style:style>
    <style:style style:name="T22" style:parent-style-name="DefaultParagraphFont" style:family="text">
      <style:text-properties fo:letter-spacing="0.0208in" fo:font-size="11pt" style:font-size-asian="11pt" style:font-size-complex="11pt"/>
    </style:style>
    <style:style style:name="T23" style:parent-style-name="DefaultParagraphFont" style:family="text">
      <style:text-properties fo:letter-spacing="0.0208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margin-right="0.0395in"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margin-right="0.0395in" fo:text-indent="0.4923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margin-right="0.0395in" fo:text-indent="0.4923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right="0.0395in" fo:text-indent="0.4923in"/>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395in" fo:text-indent="0.4923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95in" fo:text-indent="0.4923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margin-right="0.0395in"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395in" fo:text-indent="0.4923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95in" fo:text-indent="0.4923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395in" fo:text-indent="0.4923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95in" fo:text-indent="0.4923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95in" fo:text-indent="0.4923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95in" fo:text-indent="0.4923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395in" fo:text-indent="0.4923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95in" fo:text-indent="0.4923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95in" fo:text-indent="0.4923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95in" fo:text-indent="0.4923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95in" fo:text-indent="0.4923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95in" fo:text-indent="0.4923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95in" fo:text-indent="0.4923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95in" fo:text-indent="0.4923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395in"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95in" fo:text-indent="0.4923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95in" fo:text-indent="0.4923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letter-spacing="0.0277in"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917in" svg:height="0.5486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7 M. GRUODŽIO 20 D. ĮSAKYMO NR. V-665 „DĖL ELEKTRONINĖS DRAUDĖJŲ APTARNAVIMO SISTEMOS<text:s/></text:p>
      <text:p text:style-name="P16">NAUDOJIMO TAISYKLIŲ PATVIRTINIMO“ PAKEITIMO</text:p>
      <text:p text:style-name="P17"/>
      <text:p text:style-name="P18">2023 m. liepos 13 d. Nr. V-301</text:p>
      <text:p text:style-name="P19">Vilnius</text:p>
      <text:p text:style-name="P20"/>
      <text:p text:style-name="P21"><text:span text:style-name="T22">1</text:span><text:span text:style-name="T23">. Pakeičiu</text:span><text:span text:style-name="T24"><text:s/>Elektroninės draudėjų aptarnavimo sistemos naudojimo taisykles, patvirtintas Valstybinio socialinio draudimo fondo valdybos prie Socialinės apsaugos ir darbo ministerijos (toliau – Fondo valdyba) direktoriaus 2007 m. gruodžio 20 d. įsakymu Nr. V-665 „Dėl Elektroninės draudėjų aptarnavimo sistemos naudojimo taisyklių patvirtinimo“:</text:span></text:p>
      <text:p text:style-name="P25"><text:span text:style-name="T26">1.1</text:span><text:span text:style-name="T27">. išdėstau 4 punktą taip:</text:span></text:p>
      <text:p text:style-name="P28"><text:span text:style-name="T29">„</text:span><text:span text:style-name="T30">4</text:span><text:span text:style-name="T31">. Šiose Taisyklėse vartojamos sąvokos:</text:span></text:p>
      <text:p text:style-name="P32"><text:span text:style-name="T33">4.1</text:span><text:span text:style-name="T34">.</text:span><text:span text:style-name="T35"><text:s/>Administratorius</text:span><text:span text:style-name="T36"> – fizinis asmuo, kuris turi naudotojo teises, taip pat teisę kitam fiziniam asmeniui suteikti šiose Taisyklėse nustatytas administratoriaus arba naudotojo teises bei kitas šiose Taisyklėse nustatytas teises.</text:span></text:p>
      <text:p text:style-name="P37"><text:span text:style-name="T38">4.2</text:span><text:span text:style-name="T39">.</text:span><text:span text:style-name="T40"><text:s/>Apdorojimas</text:span><text:span text:style-name="T41"> – Elektroninio pranešimo arba elektroninio prašymo apdorojimo EDAS procesas, kurio metu Fondo valdybos informacinė sistema arba Fondo valdybos teritorinio skyriaus specialistas pateiktą Elektroninį pranešimą arba elektroninį prašymą įvertina, patikrina jame pateiktus duomenis bei<text:s/></text:span><text:soft-page-break/><text:span text:style-name="T42">atlieka kitus veiksmus siekdami įsitikinti, kad pateikti elektroniniai dokumentai ir jų turinys atitinka teisės aktais nustatytus reikalavimus.</text:span></text:p>
      <text:p text:style-name="P43"><text:span text:style-name="T44">4.3</text:span><text:span text:style-name="T45">.<text:s/></text:span><text:span text:style-name="T46">Asmuo, turintis teisę pasirašyti pranešimus </text:span><text:span text:style-name="T47">–</text:span><text:span text:style-name="T48"><text:s/></text:span><text:span text:style-name="T49">draudėjo vadovas arba jo įgaliotas fizinis asmuo, turintis teisę pasirašyti socialinio draudimo pranešimus.</text:span></text:p>
      <text:p text:style-name="P50"><text:span text:style-name="T51">4.4</text:span><text:span text:style-name="T52">.</text:span><text:span text:style-name="T53"><text:s/>Draudėjai</text:span><text:span text:style-name="T54"> – visi juridiniai asmenys bei jų filialai ir atstovybės, taip pat fiziniai asmenys, kurie įstatymų nustatyta tvarka privalo mokėti valstybinio socialinio draudimo įmokas.</text:span></text:p>
      <text:p text:style-name="P55"><text:span text:style-name="T56">4.5</text:span><text:span text:style-name="T57">.<text:s/></text:span><text:span text:style-name="T58">Draudėjo skola</text:span><text:span text:style-name="T59"><text:s/>– mokėtina draudėjo valstybinio socialinio draudimo įmokų, baudų, delspinigių ir palūkanų suma, kaip ji suprantama Valstybinio socialinio draudimo fondo valdybos prie Socialinės apsaugos ir darbo ministerijos informacinės sistemos duomenų, kurie pagal įstatymą laikomi viešais, teikimo tvarkos apraše, patvirtintame Valstybinio socialinio draudimo fondo valdybos prie Socialinės apsaugos ir darbo ministerijos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60"><text:span text:style-name="T61">4.6</text:span><text:span text:style-name="T62">.</text:span><text:span text:style-name="T63"><text:s/>Draudėjų portalas</text:span><text:span text:style-name="T64"><text:s/>(toliau vadinama Portalas) – interneto svetainė, pasiekiama adresu http://draudejai.sodra.lt.</text:span></text:p>
      <text:p text:style-name="P65"><text:span text:style-name="T66">4.7</text:span><text:span text:style-name="T67">.</text:span><text:span text:style-name="T68"><text:s/>Draudėjo vadovas</text:span><text:span text:style-name="T69"> – fizinis asmuo, kuris Mokesčių mokėtojų registre nurodytas kaip juridinio asmens vadovas, arba savarankiškai dirbantis asmuo.</text:span></text:p>
      <text:p text:style-name="P70"><text:span text:style-name="T71">4.8</text:span><text:span text:style-name="T72">.</text:span><text:span text:style-name="T73"><text:s/>Elektroninis prašymas</text:span><text:span text:style-name="T74"> – Portalo draudėjo srityje pateiktas prašymas išduoti rašytinę pažymą.</text:span></text:p>
      <text:p text:style-name="P75"><text:span text:style-name="T76">4.9</text:span><text:span text:style-name="T77">.</text:span><text:span text:style-name="T78"><text:s/>Elektroninis socialinio draudimo pranešimas<text:s/></text:span><text:span text:style-name="T79">(toliau – Elektroninis pranešimas) – Draudėjo elektroniniu būdu Fondo valdybos teritoriniam skyriui privalomai teikiama Fondo valdybos direktoriaus patvirtintos formos dokumente informacija apie apdraustuosius asmenis.</text:span></text:p>
      <text:p text:style-name="P80"><text:span text:style-name="T81">4.10</text:span><text:span text:style-name="T82">.</text:span><text:span text:style-name="T83"><text:s/>Fondo valdybos informacinė sistema </text:span><text:span text:style-name="T84">– valstybės informacinė sistema, Fondo valdybai teisės aktų nustatytoms funkcijoms, išskyrus vidaus administravimą, atlikti reikiamos informacijos apdorojimo procesus (duomenų ir dokumentų tvarkymo, apsikeitimo su kitomis informacinėmis sistemomis, skaičiavimo ir t. t.) vykdanti sistema, kuri veikia informacinių technologijų pagrindu.</text:span></text:p>
      <text:p text:style-name="P85"><text:span text:style-name="T86">4.11</text:span><text:span text:style-name="T87">.</text:span><text:span text:style-name="T88"><text:s/>Fondo valdybos teritorinis skyrius </text:span><text:span text:style-name="T89">– Valstybinio socialinio draudimo fondo valdybos teritorinis skyrius.</text:span></text:p>
      <text:p text:style-name="P90"><text:span text:style-name="T91">4.12</text:span><text:span text:style-name="T92">.</text:span><text:span text:style-name="T93"><text:s/>Kvalifikuotas elektroninis parašas</text:span><text:span text:style-name="T94"> – saugus elektroninis parašas, kuris yra sukurtas saugia parašo formavimo įranga ir patvirtintas galiojančiu kvalifikuotu sertifikatu.</text:span></text:p>
      <text:p text:style-name="P95"><text:span text:style-name="T96">4.13</text:span><text:span text:style-name="T97">.</text:span><text:span text:style-name="T98"><text:s/>Metaduomenys</text:span><text:span text:style-name="T99"><text:s/>– neatsiejama elektroninio dokumento dalis, kurioje pateikiama elektroninių dokumentų rengimo, registravimo, sisteminimo, priėjimo, saugojimo ir naikinimo procedūras aprašanti struktūrizuota kontekstinė informacija.</text:span></text:p>
      <text:p text:style-name="P100"><text:span text:style-name="T101">4.14</text:span><text:span text:style-name="T102">.</text:span><text:span text:style-name="T103"><text:s/>Naudotojas</text:span><text:span text:style-name="T104"> – fizinis asmuo, kuris turi teisę susipažinti su visa Portalo draudėjo srityje esančia informacija apie draudėją, pateikti Elektroninius pranešimus ir elektroninius prašymus bei kitas šiose Taisyklėse nustatytas teises.</text:span></text:p>
      <text:p text:style-name="P105"><text:span text:style-name="T106">4.15</text:span><text:span text:style-name="T107">.</text:span><text:span text:style-name="T108"><text:s/>Pateikimas</text:span><text:span text:style-name="T109"> – Elektroninio pranešimo arba elektroninio prašymo pateikimo EDAS procesas, kurio metu naudotojas arba administratorius Elektroninį pranešimą arba elektroninį prašymą perduoda EDAS ir taip inicijuoja jų apdorojimo procesą.</text:span></text:p>
      <text:p text:style-name="P110"><text:span text:style-name="T111">4.16</text:span><text:span text:style-name="T112">.</text:span><text:span text:style-name="T113"><text:s/>Portalo draudėjo sritis</text:span><text:span text:style-name="T114"> – Portalo sritis, kurioje esanti informacija ir elektroninės paslaugos prieinamos tik autorizuotiems draudėjų naudotojams ir administratoriams.</text:span></text:p>
      <text:p text:style-name="P115"><text:span text:style-name="T116">4.17</text:span><text:span text:style-name="T117">.</text:span><text:span text:style-name="T118"><text:s/>Portalo viešoji sritis</text:span><text:span text:style-name="T119"> – Portalo sritis, kurioje esanti informacija ir elektroninės paslaugos prieinamos visiems.</text:span></text:p>
      <text:p text:style-name="P120"><text:span text:style-name="T121">4.18</text:span><text:span text:style-name="T122">.</text:span><text:span text:style-name="T123"><text:s/>Pranešimų pildymo programinė įranga</text:span><text:span text:style-name="T124"> – programinė įranga, leidžianti rengti Elektroninius pranešimus atjungtame nuo interneto kompiuteryje (pvz., gamintojo ABBYY sukurta ir Fondo valdybos nemokamai platinama Elektroninių pranešimų rengimo programinė įranga eFormFiller).</text:span></text:p>
      <text:p text:style-name="P125"><text:span text:style-name="T126">4.19</text:span><text:span text:style-name="T127">.</text:span><text:span text:style-name="T128"><text:s/>Priėmimas</text:span><text:span text:style-name="T129"> – Elektroninio pranešimo arba elektroninio prašymo priėmimo procesas, kurio metu Fondo valdybos informacinė sistema arba Fondo valdybos teritorinio skyriaus specialistas konstatuoja, kad Elektroninis pranešimas arba elektroninis prašymas pateikti laiku ir užpildyti teisingais duomenimis, bei inicijuoja Elektroniniame pranešime pateiktų duomenų įrašymą į Apdraustųjų valstybiniu socialiniu draudimu ir valstybinio socialinio draudimo išmokų gavėjų registrą. Elektroninio prašymo atveju – pradedama rengti pažyma.</text:span></text:p>
      <text:p text:style-name="P130"><text:span text:style-name="T131">4.20</text:span><text:span text:style-name="T132">.</text:span><text:span text:style-name="T133"><text:s/>Valstybinio socialinio draudimo fondo administravimo įstaigos</text:span><text:span text:style-name="T134"><text:s/>(toliau vadinama<text:s/></text:span><text:span text:style-name="T135">Fondo administravimo įstaigos) </text:span><text:span text:style-name="T136">– Valstybinio socialinio draudimo fondo valdyba prie Socialinės apsaugos ir darbo ministerijos, Valstybinio socialinio draudimo fondo valdybos teritoriniai skyriai.”</text:span></text:p>
      <text:p text:style-name="P137"><text:span text:style-name="T138">1.2</text:span><text:span text:style-name="T139">. išdėstau 33 punktą taip:</text:span></text:p>
      <text:p text:style-name="P140"><text:span text:style-name="T141">„</text:span><text:span text:style-name="T142">33</text:span><text:span text:style-name="T143">. Portalo draudėjo srityje yra pateikiami suvestinės formavimo momentu aktualūs konkretaus draudėjo duomenys ar jų pagrindu suformuoti (performuoti) duomenys (draudėjo skola ir kt.), esantys Fondo valdybos informacinėje sistemoje. Portalo draudėjo srityje informacija pateikiama tik už einamąjį ir du praėjusius kalendorinius ketvirčius.“</text:span></text:p>
      <text:p text:style-name="P144"><text:span text:style-name="T145">2</text:span><text:span text:style-name="T146">. N u s t a t a u, kad šio įsakymo 1 punktas įsigalioja 2023 m. liepos 20 d.<text:s/></text:span></text:p>
      <text:p text:style-name="P147"><text:span text:style-name="T148">3</text:span><text:span text:style-name="T149">.<text:s/></text:span><text:span text:style-name="T150">Įpareigoju:</text:span></text:p>
      <text:p text:style-name="P151"><text:span text:style-name="T152">3.1</text:span><text:span text:style-name="T153">. Fondo valdybos Teisės skyrių šį įsakymą pateikti Teisės aktų registrui;<text:s/></text:span></text:p>
      <text:p text:style-name="P154"><text:span text:style-name="T155">3</text:span><text:span text:style-name="T156">.2</text:span><text:span text:style-name="T157">. Fondo valdybos Klientų aptarnavimo valdymo skyrių šį įsakymą paskelbti Fondo valdybos interneto svetainėje ir Valstybinio socialinio draudimo fondo administravimo įstaigų intraneto svetainėje;<text:s/></text:span></text:p>
      <text:p text:style-name="P158"><text:span text:style-name="T159">3</text:span><text:span text:style-name="T160">.3</text:span><text:span text:style-name="T161">. Fondo valdybos Dokumentų tvarkymo skyrių šį įsakymą išsiųsti Fondo valdybos direktoriaus pavaduotojams, Fondo valdybos padaliniams, Valstybinio socialinio draudimo fondo valdybos teritoriniams skyriams bei Lietuvos Respublikos socialinės apsaugos ir darbo ministerijai</text:span><text:span text:style-name="T162">.</text:span></text:p>
      <text:p text:style-name="P163"/>
      <text:p text:style-name="P164"/>
      <text:p text:style-name="Normal"><text:span text:style-name="T165">Direktoriaus pavaduotojas,<text:s/></text:span></text:p>
      <text:p text:style-name="P166">laikinai atliekantis direktoriaus funkcijas <text:s text:c="2"/><text:tab/><text:tab/><text:tab/><text:tab/>Jerzy Miskis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14T22:28:00Z</meta:creation-date>
    <dc:date>2023-07-14T22:28:00Z</dc:date>
    <meta:print-date>2001-05-09T14:13:00Z</meta:print-date>
    <meta:template xlink:href="Normal.dotm" xlink:type="simple"/>
    <meta:editing-cycles>2</meta:editing-cycles>
    <meta:editing-duration>PT0S</meta:editing-duration>
    <meta:document-statistic meta:page-count="4" meta:paragraph-count="132" meta:word-count="991" meta:character-count="7030" meta:row-count="363" meta:non-whitespace-character-count="6171"/>
  </office:meta>
</office:document-meta>
</file>