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fo:color="#002060" style:font-size-complex="12pt" fo:language="en" fo:country="GB"/>
    </style:style>
    <style:style style:name="T43" style:parent-style-name="DefaultParagraphFont" style:family="text">
      <style:text-properties fo:color="#000080" style:font-size-complex="12pt" fo:language="en" fo:country="GB"/>
    </style:style>
    <style:style style:name="T44" style:parent-style-name="DefaultParagraphFont" style:family="text">
      <style:text-properties fo:color="#002060" style:font-size-complex="12pt" fo:language="en" fo:country="GB"/>
    </style:style>
    <style:style style:name="P45" style:parent-style-name="Normal" style:master-page-name="MPF1" style:family="paragraph">
      <style:paragraph-properties fo:break-before="page" fo:text-align="justify" fo:margin-left="3.543in" style:page-number="1">
        <style:tab-stops/>
      </style:paragraph-properties>
      <style:text-properties style:language-asian="ar" style:country-asian="SA" fo:hyphenate="false"/>
    </style:style>
    <style:style style:name="P52" style:parent-style-name="Normal" style:family="paragraph">
      <style:paragraph-properties fo:text-align="justify" fo:margin-left="3.543in">
        <style:tab-stops/>
      </style:paragraph-properties>
      <style:text-properties style:language-asian="ar" style:country-asian="SA" fo:hyphenate="false"/>
    </style:style>
    <style:style style:name="P53" style:parent-style-name="Normal" style:family="paragraph">
      <style:paragraph-properties fo:text-align="justify" fo:margin-left="3.543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margin-left="3.543in">
        <style:tab-stops/>
      </style:paragraph-properties>
      <style:text-properties fo:hyphenate="false"/>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5in"/>
      <style:text-properties fo:font-weight="bold" style:font-weight-asian="bold" style:font-weight-complex="bold"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fo:line-height="150%"/>
      <style:text-properties fo:font-weight="bold" style:font-weight-asian="bold" style:font-weight-complex="bold"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fo:line-height="115%"/>
      <style:text-properties fo:font-weight="bold" style:font-weight-asian="bold" style:font-weight-complex="bold" style:language-asian="lt" style:country-asian="LT"/>
    </style:style>
    <style:style style:name="P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style:style>
    <style:style style:name="T110" style:parent-style-name="DefaultParagraphFont" style:family="text">
      <style:text-properties style:language-asian="lt" style:country-asian="LT"/>
    </style:style>
    <style:style style:name="T111" style:parent-style-name="DefaultParagraphFont" style:family="text">
      <style:text-properties fo:color="#212121" fo:background-color="#FFFFFF"/>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center" fo:line-height="115%" fo:margin-left="0.25in">
        <style:tab-stops/>
      </style:paragraph-properties>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center" fo:line-height="115%" fo:margin-left="0.25in">
        <style:tab-stops/>
      </style:paragraph-properties>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center" fo:line-height="115%" fo:margin-left="0.25in">
        <style:tab-stops/>
      </style:paragraph-properties>
      <style:text-properties fo:font-weight="bold" style:font-weight-asian="bold" style:font-weight-complex="bold"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center" fo:line-height="115%" fo:margin-left="0.25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line-height="115%" fo:margin-left="0.25in">
        <style:tab-stops/>
      </style:paragraph-properties>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fo:line-height="115%" fo:margin-left="0.25in">
        <style:tab-stops/>
      </style:paragraph-properties>
      <style:text-properties fo:font-weight="bold" style:font-weight-asian="bold" style:font-weight-complex="bold"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fo:line-height="150%"/>
    </style:style>
    <style:style style:name="P173" style:parent-style-name="Normal" style:family="paragraph">
      <style:paragraph-properties fo:text-align="center" fo:line-height="115%" fo:margin-left="0.25in">
        <style:tab-stops/>
      </style:paragraph-properties>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center" fo:line-height="115%" fo:margin-left="0.25in">
        <style:tab-stops/>
      </style:paragraph-properties>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center" fo:line-height="115%" fo:margin-left="0.25in">
        <style:tab-stops/>
      </style:paragraph-properties>
      <style:text-properties fo:font-weight="bold" style:font-weight-asian="bold" style:font-weight-complex="bold" style:language-asian="lt" style:country-asian="LT"/>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tab-stops>
          <style:tab-stop style:type="left" style:position="0in"/>
        </style:tab-stops>
      </style:paragraph-properties>
    </style:style>
    <style:style style:name="P181" style:parent-style-name="Normal" style:family="paragraph">
      <style:paragraph-properties fo:text-align="justify" fo:line-height="150%" fo:margin-left="0.4923in">
        <style:tab-stops>
          <style:tab-stop style:type="left" style:position="0.5909in"/>
        </style:tab-stops>
      </style:paragraph-properties>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line-height="150%" fo:margin-left="0.4923in">
        <style:tab-stops>
          <style:tab-stop style:type="left" style:position="0.5909in"/>
        </style:tab-stops>
      </style:paragraph-properties>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4923in">
        <style:tab-stops>
          <style:tab-stop style:type="left" style:position="0.984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4923in">
        <style:tab-stops>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23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tab-stops>
          <style:tab-stop style:type="left" style:position="0.984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fo:color="#212121" fo:background-color="#FFFFFF"/>
    </style:style>
    <style:style style:name="P223" style:parent-style-name="Normal" style:family="paragraph">
      <style:paragraph-properties fo:text-align="justify" fo:line-height="150%" fo:text-indent="0.4923in">
        <style:tab-stops>
          <style:tab-stop style:type="left" style:position="0.7875in"/>
        </style:tab-stops>
      </style:paragraph-properties>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P227" style:parent-style-name="Normal" style:family="paragraph">
      <style:paragraph-properties fo:text-align="justify" fo:line-height="150%"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line-height="150%" fo:text-indent="0.4923in">
        <style:tab-stops>
          <style:tab-stop style:type="left" style:position="0.9847in"/>
        </style:tab-stops>
      </style:paragraph-properties>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4923in">
        <style:tab-stops>
          <style:tab-stop style:type="left" style:position="0.984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43" style:parent-style-name="Normal" style:family="paragraph">
      <style:paragraph-properties fo:text-align="justify" fo:line-height="150%" fo:text-indent="0.4923in">
        <style:tab-stops>
          <style:tab-stop style:type="left" style:position="0.984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fo:line-height="115%" fo:margin-left="0.25in">
        <style:tab-stops/>
      </style:paragraph-properties>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center" fo:line-height="115%" fo:margin-left="0.25in">
        <style:tab-stops/>
      </style:paragraph-properties>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center" fo:line-height="115%" fo:margin-left="0.25in">
        <style:tab-stops/>
      </style:paragraph-properties>
      <style:text-properties fo:font-weight="bold" style:font-weight-asian="bold" style:font-weight-complex="bold" style:language-asian="lt" style:country-asian="LT"/>
    </style:style>
    <style:style style:name="P25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4923in">
        <style:tab-stops>
          <style:tab-stop style:type="left" style:position="1.0833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4923in">
        <style:tab-stops>
          <style:tab-stop style:type="left" style:position="1.083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4923in">
        <style:tab-stops>
          <style:tab-stop style:type="left" style:position="1.0833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1.08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4923in">
        <style:tab-stops>
          <style:tab-stop style:type="left" style:position="1.1812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4923in">
        <style:tab-stops>
          <style:tab-stop style:type="left" style:position="1.1812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4923in">
        <style:tab-stops>
          <style:tab-stop style:type="left" style:position="1.1812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4923in">
        <style:tab-stops>
          <style:tab-stop style:type="left" style:position="0.3937in"/>
          <style:tab-stop style:type="left" style:position="0.6895in"/>
          <style:tab-stop style:type="left" style:position="1.1812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4923in">
        <style:tab-stops>
          <style:tab-stop style:type="left" style:position="0.78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tab-stops>
          <style:tab-stop style:type="left" style:position="0.787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4923in">
        <style:tab-stops>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4923in">
        <style:tab-stops>
          <style:tab-stop style:type="left" style:position="0.7875in"/>
        </style:tab-stops>
      </style:paragraph-properties>
    </style:style>
    <style:style style:name="P321" style:parent-style-name="Normal" style:family="paragraph">
      <style:paragraph-properties fo:text-align="justify" fo:line-height="150%" fo:text-indent="0.4923in">
        <style:tab-stops>
          <style:tab-stop style:type="left" style:position="0.7875in"/>
        </style:tab-stops>
      </style:paragraph-properties>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4923in">
        <style:tab-stops>
          <style:tab-stop style:type="left" style:position="1.083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4923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4923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fo:color="#000000"/>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background-color="#FFFFFF"/>
    </style:style>
    <style:style style:name="T348" style:parent-style-name="DefaultParagraphFont" style:family="text">
      <style:text-properties style:language-asian="lt" style:country-asian="LT"/>
    </style:style>
    <style:style style:name="T349" style:parent-style-name="DefaultParagraphFont" style:family="text">
      <style:text-properties fo:color="#212121" fo:background-color="#FFFFFF"/>
    </style:style>
    <style:style style:name="T350" style:parent-style-name="DefaultParagraphFont" style:family="text">
      <style:text-properties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52" style:parent-style-name="Normal" style:family="paragraph">
      <style:paragraph-properties fo:text-align="justify" fo:line-height="150%" fo:text-indent="0.4923in">
        <style:tab-stops>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4923in">
        <style:tab-stops>
          <style:tab-stop style:type="left" style:position="1.083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4923in">
        <style:tab-stops>
          <style:tab-stop style:type="left" style:position="1.083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center" fo:line-height="115%" fo:margin-left="0.25in">
        <style:tab-stops/>
      </style:paragraph-properties>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center" fo:line-height="115%" fo:margin-left="0.25in">
        <style:tab-stops/>
      </style:paragraph-properties>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center" fo:line-height="115%" fo:margin-left="0.25in">
        <style:tab-stops/>
      </style:paragraph-properties>
      <style:text-properties fo:font-weight="bold" style:font-weight-asian="bold" style:font-weight-complex="bold" style:language-asian="lt" style:country-asian="LT"/>
    </style:style>
    <style:style style:name="P370" style:parent-style-name="Normal" style:family="paragraph">
      <style:paragraph-properties fo:text-align="justify" fo:line-height="150%" fo:text-indent="0.4923in">
        <style:tab-stops>
          <style:tab-stop style:type="left" style:position="1.083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line-height="150%" fo:text-indent="0.4923in">
        <style:tab-stops>
          <style:tab-stop style:type="left" style:position="1.0833in"/>
        </style:tab-stops>
      </style:paragraph-properties>
    </style:style>
    <style:style style:name="P375" style:parent-style-name="Normal" style:family="paragraph">
      <style:paragraph-properties fo:text-align="justify" fo:line-height="150%" fo:text-indent="0.4923in">
        <style:tab-stops>
          <style:tab-stop style:type="left" style:position="1.0833in"/>
        </style:tab-stops>
      </style:paragraph-properties>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1.0833in"/>
        </style:tab-stops>
      </style:paragraph-properties>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4923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3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text-indent="0.4923in">
        <style:tab-stops>
          <style:tab-stop style:type="left" style:position="1.083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4923in">
        <style:tab-stops>
          <style:tab-stop style:type="left" style:position="1.083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4923in">
        <style:tab-stops>
          <style:tab-stop style:type="left" style:position="1.083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tab-stops>
          <style:tab-stop style:type="left" style:position="1.0833in"/>
        </style:tab-stops>
      </style:paragraph-properties>
    </style:style>
    <style:style style:name="P417" style:parent-style-name="Normal" style:family="paragraph">
      <style:paragraph-properties fo:text-align="center" fo:line-height="115%" fo:margin-left="0.25in">
        <style:tab-stops/>
      </style:paragraph-properties>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center" fo:line-height="115%" fo:margin-left="0.25in">
        <style:tab-stops/>
      </style:paragraph-properties>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center" fo:line-height="115%" fo:margin-left="0.25in">
        <style:tab-stops/>
      </style:paragraph-properties>
      <style:text-properties fo:font-weight="bold" style:font-weight-asian="bold" style:font-weight-complex="bold" style:language-asian="lt" style:country-asian="LT"/>
    </style:style>
    <style:style style:name="P423" style:parent-style-name="Normal" style:family="paragraph">
      <style:paragraph-properties fo:text-align="justify" fo:line-height="150%" fo:text-indent="0.4923in">
        <style:tab-stops>
          <style:tab-stop style:type="left" style:position="1.0833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style:tab-stops>
          <style:tab-stop style:type="left" style:position="1.083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4923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tab-stops>
          <style:tab-stop style:type="left" style:position="1.083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1.083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fo:color="#000000"/>
    </style:style>
    <style:style style:name="T445" style:parent-style-name="DefaultParagraphFont" style:family="text">
      <style:text-properties style:language-asian="lt" style:country-asian="LT"/>
    </style:style>
    <style:style style:name="P446" style:parent-style-name="Normal" style:family="paragraph">
      <style:paragraph-properties fo:text-align="center" fo:line-height="115%" fo:margin-left="0.25in">
        <style:tab-stops>
          <style:tab-stop style:type="left" style:position="0.8333in"/>
        </style:tab-stops>
      </style:paragraph-properties>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fo:color="#FF0000" style:language-asian="lt" style:country-asian="LT"/>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center" fo:line-height="115%" fo:margin-left="0.25in">
        <style:tab-stops>
          <style:tab-stop style:type="left" style:position="0.8333in"/>
        </style:tab-stops>
      </style:paragraph-properties>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fo:line-height="115%" fo:margin-left="0.25in">
        <style:tab-stops>
          <style:tab-stop style:type="left" style:position="0.8333in"/>
        </style:tab-stops>
      </style:paragraph-properties>
      <style:text-properties fo:font-weight="bold" style:font-weight-asian="bold" style:language-asian="lt" style:country-asian="LT"/>
    </style:style>
    <style:style style:name="P453" style:parent-style-name="Normal" style:family="paragraph">
      <style:paragraph-properties fo:text-align="justify" fo:line-height="150%" fo:text-indent="0.4923in">
        <style:tab-stops>
          <style:tab-stop style:type="left" style:position="1.0833in"/>
        </style:tab-stops>
      </style:paragraph-properties>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4923in">
        <style:tab-stops>
          <style:tab-stop style:type="left" style:position="1.083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50%" fo:text-indent="0.4923in">
        <style:tab-stops>
          <style:tab-stop style:type="left" style:position="1.0833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line-height="150%" fo:text-indent="0.4923in">
        <style:tab-stops>
          <style:tab-stop style:type="left" style:position="1.0833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4923in">
        <style:tab-stops>
          <style:tab-stop style:type="left" style:position="1.0833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fo:line-height="115%" fo:margin-left="0.25in">
        <style:tab-stops>
          <style:tab-stop style:type="left" style:position="0.8333in"/>
        </style:tab-stops>
      </style:paragraph-properties>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2A2A2A"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line-height="115%" fo:text-indent="0.4923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line-height="150%" fo:margin-left="0.25in">
        <style:tab-stops>
          <style:tab-stop style:type="left" style:position="0.8333in"/>
        </style:tab-stops>
      </style:paragraph-properties>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text-align="justify" fo:line-height="150%" fo:text-indent="0.4923in">
        <style:tab-stops>
          <style:tab-stop style:type="left" style:position="1.0833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50%" fo:text-indent="0.4923in">
        <style:tab-stops>
          <style:tab-stop style:type="left" style:position="1.083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line-height="150%" fo:text-indent="0.4923in">
        <style:tab-stops>
          <style:tab-stop style:type="left" style:position="1.0833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4923in">
        <style:tab-stops>
          <style:tab-stop style:type="left" style:position="1.0833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style>
    <style:style style:name="T539" style:parent-style-name="DefaultParagraphFont" style:family="text">
      <style:text-properties style:font-name="Arial" style:font-name-complex="Arial" fo:font-size="10pt" style:font-size-asian="10p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4923in">
        <style:tab-stops>
          <style:tab-stop style:type="left" style:position="1.0833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text-indent="0.4923in">
        <style:tab-stops>
          <style:tab-stop style:type="left" style:position="1.0833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4923in">
        <style:tab-stops>
          <style:tab-stop style:type="left" style:position="1.0833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4923in">
        <style:tab-stops>
          <style:tab-stop style:type="left" style:position="1.0833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50%" fo:text-indent="0.4923in">
        <style:tab-stops>
          <style:tab-stop style:type="left" style:position="0.7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787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4923in">
        <style:tab-stops>
          <style:tab-stop style:type="left" style:position="0.787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50%" fo:text-indent="0.4923in">
        <style:tab-stops>
          <style:tab-stop style:type="left" style:position="0.787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50%" fo:text-indent="0.4923in">
        <style:tab-stops>
          <style:tab-stop style:type="left" style:position="0.7875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text-indent="0.4923in">
        <style:tab-stops>
          <style:tab-stop style:type="left" style:position="0.7875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4923in">
        <style:tab-stops>
          <style:tab-stop style:type="left" style:position="1.0833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text:span text:style-name="T15">SPRENDIMAS</text:span></text:p>
      <text:p text:style-name="P16"><text:span text:style-name="T17">DĖL KELEIVIŲ IR BAGAŽO VEŽIMO VILNIAUS MIESTO SAVIVALDYBĖS VIEŠUOJU TRANSPORTU TAISYKLIŲ TVIRTINIMO</text:span></text:p>
      <text:p text:style-name="P18"/>
      <text:p text:style-name="P19">2019 m. liepos 24 d. <text:s text:c="2"/>Nr. 1-152</text:p>
      <text:p text:style-name="P20">Vilnius</text:p>
      <text:p text:style-name="P21"/>
      <text:p text:style-name="P22"/>
      <text:p text:style-name="P23"><text:span text:style-name="T24">Vadovaudamasi Lietuvos Respublikos kelių transporto kodeksu ir<text:s/></text:span><text:span text:style-name="T25">Lietuvos Respublikos susisiekimo ministro 2011 m. balandžio 13 d. įsakymu Nr. 3-223 „Dėl Keleivių ir bagažo vežimo kelių transportu taisyklių tvirtinimo“</text:span><text:span text:style-name="T26">, Vilniaus miesto savivaldybės taryba <text:s text:c="2"/>n u s p r e n d ž i a:</text:span></text:p>
      <text:p text:style-name="P27"><text:span text:style-name="T28">1</text:span><text:span text:style-name="T29">. Patvirtinti Keleivių ir bagažo vežimo Vilniaus miesto savivaldybės viešuoju transportu taisykles (pridedama).</text:span></text:p>
      <text:p text:style-name="P30"><text:span text:style-name="T31">2</text:span><text:span text:style-name="T32">. Pripažinti netekusiu galios Vilniaus miesto savivaldybės tarybos 2018 m. kovo 21 d. sprendimą Nr. 1-1439 „Dėl<text:s/></text:span><text:span text:style-name="T33">Keleivių ir bagažo vežimo autobusais ir troleibusais Vilniaus mieste taisykl</text:span><text:span text:style-name="T34">ių tvirtinimo“.<text:s/></text:span></text:p>
      <text:p text:style-name="P35"><text:span text:style-name="T36">3</text:span><text:span text:style-name="T37">. Pavesti Administracijos direktoriui kontroliuoti, kaip vykdomas šis sprendimas.</text:span></text:p>
      <text:p text:style-name="P38"/>
      <text:p text:style-name="P39"/>
      <text:p text:style-name="P40"/>
      <text:p text:style-name="P41"><text:span text:style-name="T42">Meras</text:span><text:span text:style-name="T43"><text:tab/></text:span><text:span text:style-name="T44">Remigijus Šimašius</text:span></text:p>
      <text:soft-page-break/>
      <text:p text:style-name="P45">PATVIRTINTA</text:p>
      <text:p text:style-name="P52">Vilniaus miesto savivaldybės tarybos</text:p>
      <text:p text:style-name="P53"><text:span text:style-name="T54">2019 m. liepos 24 d.</text:span><text:s/></text:p>
      <text:p text:style-name="P55"><text:span text:style-name="T56">sprendimu Nr. 1-152</text:span></text:p>
      <text:p text:style-name="P57"/>
      <text:p text:style-name="P58"><text:span text:style-name="T59">KELEIVIŲ IR BAGAŽO VEŽIMO VILNIAUS MIESTO SAVIVALDYBĖS VIEŠUOJU TRANSPORTU TAISYKLĖS</text:span></text:p>
      <text:p text:style-name="P60"/>
      <text:p text:style-name="P61"><text:span text:style-name="T62">I</text:span><text:span text:style-name="T63"><text:s text:c="3"/>SKYRIUS</text:span></text:p>
      <text:p text:style-name="P64"><text:span text:style-name="T65">BENDROSIOS NUOSTATOS</text:span></text:p>
      <text:p text:style-name="P66"/>
      <text:p text:style-name="P67"><text:span text:style-name="T68">1</text:span><text:span text:style-name="T69">. <text:s text:c="2"/>Keleivių ir bagažo vežimo Vilniaus miesto savivaldybės viešuoju transportu <text:s/>taisyklės (toliau – taisyklės) parengtos vadovaujantis Lietuvos Respublikos kelių transporto kodeksu, Lietuvos Respublikos susisiekimo ministro 2011 m. balandžio 13 d. įsakymu Nr. 3-223 „Dėl Keleivių ir bagažo vežimo kelių transportu taisyklių tvirtinimo“ patvirtintomis Keleivių ir bagažo vežimo kelių transportu taisyklėmis bei kitais teisės aktais, reglamentuojančiais keleivių ir bagažo vežimą.<text:s/></text:span></text:p>
      <text:p text:style-name="P70"><text:span text:style-name="T71">2</text:span><text:span text:style-name="T72">. <text:s text:c="2"/>Taisyklės nustato važiavimo Vilniaus miesto savivaldybės viešuoju transportu tvarką, vežėjo, vairuotojo, keleivių pareigas, atsakomybę, keleivių teises,<text:s/></text:span><text:span text:style-name="T73">vežėjų, vairuotojų</text:span><text:span text:style-name="T74"><text:s/>ir keleivių kontrolės</text:span><text:span text:style-name="T75"><text:s/></text:span><text:span text:style-name="T76">tvarką.</text:span></text:p>
      <text:p text:style-name="P77"><text:span text:style-name="T78">3</text:span><text:span text:style-name="T79">. <text:s text:c="2"/>Keleivių ir bagažo vežimą viešuoju transportu organizuoja Vilniaus miesto savivaldybė (toliau – Savivaldybė) arba jos įgaliota įstaiga.</text:span></text:p>
      <text:p text:style-name="P80"><text:span text:style-name="T81">4</text:span><text:span text:style-name="T82">. <text:s text:c="4"/>Šiose taisyklėse vartojamos sąvokos:</text:span></text:p>
      <text:p text:style-name="P83"><text:span text:style-name="T84">4.1</text:span><text:span text:style-name="T85">.</text:span><text:span text:style-name="T86"><text:s text:c="2"/></text:span><text:span text:style-name="T87">bilietas<text:s/></text:span><text:span text:style-name="T88">–</text:span><text:span text:style-name="T89"><text:s/></text:span>nustatytos formos popierinis arba elektroninis dokumentas, suteikiantis teisę važiuoti Vilniaus miesto savivaldybės viešuoju transportu;<text:span text:style-name="T90"><text:s text:c="2"/></text:span></text:p>
      <text:p text:style-name="P91">4.2.<text:span text:style-name="T92"><text:s text:c="2"/>eismo <text:s/>tvarkaraštis –<text:s/></text:span>taisyklės, <text:s/>nustatančios <text:s/>transporto <text:s/>priemonės <text:s/>atvykimo <text:s/>ir išvykimo laiką į pradinę, galinę bei tarpines maršruto stoteles;</text:p>
      <text:p text:style-name="P93">4.3.<text:span text:style-name="T94"><text:s/></text:span><text:span text:style-name="T95">elektroninis</text:span><text:span text:style-name="T96"><text:s/>bilietas<text:s/></text:span><text:span text:style-name="T97">–</text:span><text:span text:style-name="T98"><text:s/></text:span><text:span text:style-name="T99">elektroninis<text:s/></text:span>terminuotas<text:span text:style-name="T100"><text:s/>1 dienos ir ilgesnį galiojimo terminą turintis bilietas,</text:span><text:span text:style-name="T101"><text:s/></text:span>skirtas vienam keleiviui kelionėms viešuoju transportu per nustatytą laikotarpį atlikti;</text:p>
      <text:p text:style-name="P102">4.4.<text:span text:style-name="T103"><text:s text:c="2"/>įgaliota įstaiga –<text:s/></text:span>Vilniaus <text:s/>miesto <text:s/>savivaldybės <text:s/>įgaliota <text:s/>Savivaldybės <text:s/>įmonė, kuri planuoja maršrutus, sudaro tvarkaraščius, išduoda leidimus vežėjui vežti keleivius maršrutu, užtikrina bilietų gamybą ir platinimą, vykdo keleivių ir eismo kontrolę vežėjo transporto priemonėse ir kitas teisės aktuose numatytas funkcijas;</text:p>
      <text:p text:style-name="P104">4.5.<text:span text:style-name="T105"><text:s text:c="2"/>keleivių kontrolė –<text:s/></text:span>įgaliotos įstaigos ar vežėjo vykdomas keleivių bilietų patikrinimas;</text:p>
      <text:p text:style-name="P106">4.6.<text:span text:style-name="T107"><text:s/></text:span><text:span text:style-name="T108">keleivių k</text:span><text:span text:style-name="T109">ontrolės pradžia –<text:s/></text:span>tai momentas, kai<text:s/><text:span text:style-name="T110">viešojo transporto priemonė</text:span><text:s/>privažiuoja stotelės,<text:s/><text:span text:style-name="T111">prie kurios artėjama ir kurioje kontrolieriai vykdo keleivių kontrolę, įvažą ir vairuotojas užblokuoja komposterius;</text:span></text:p>
      <text:p text:style-name="P112">4.7.<text:span text:style-name="T113"><text:s/></text:span><text:span text:style-name="T114">keleivių k</text:span><text:span text:style-name="T115">ontrolės pabaiga</text:span><text:s/>– tai momentas, kai vairuotojas atblokuoja komposterius,<text:span text:style-name="T116"><text:s/></text:span>o kontrolierius pažymi specialiose patikros priemonėse kontrolės pabaigą;</text:p>
      <text:p text:style-name="P117">4.8.<text:span text:style-name="T118"><text:s/>maršrutas –<text:s/></text:span>gatvės ar kelio trasa, kuria keleiviai vežami transporto priemone nustatytu dažnumu, kelionės metu įlaipinant/išlaipinant keleivius tik tam tikslui nustatytose stotelėse, laikantis iš anksto nustatytų eismo tvarkaraščių;</text:p>
      <text:p text:style-name="P119">4.9.<text:span text:style-name="T120"><text:s/>stotelė –<text:s/></text:span>vieta, skirta keleiviams laukti transporto priemonės bei į ją/iš jos saugiai įlipti/išlipti;</text:p>
      <text:p text:style-name="P121"><text:span text:style-name="T122">4.10</text:span><text:span text:style-name="T123">.</text:span><text:span text:style-name="T124"><text:s/>stotelė pagal pareikalavimą –<text:s/></text:span><text:span text:style-name="T125">tai viešojo transporto laukimo stotelė, neįtraukta į viešojo transporto eismo tvarkaraščius, kurioje vairuotojas nesant išlipančių ar įlipančių keleivių neprivalo sustoti;</text:span></text:p>
      <text:p text:style-name="P126"><text:span text:style-name="T127">4.11</text:span><text:span text:style-name="T128">.</text:span><text:span text:style-name="T129"><text:s/>transporto priemonės –</text:span><text:span text:style-name="T130"><text:s/>viešojo transporto priemonės, skirto</text:span><text:span text:style-name="T131">s</text:span><text:span text:style-name="T132"><text:s/>keleiviams vežti Savivaldybės administracijos direktoriaus įsakymu patvirtintais privalomais aptarnauti maršrutais;</text:span></text:p>
      <text:p text:style-name="P133">4.12.<text:span text:style-name="T134"><text:s/>vienkartinis bilietas<text:s/></text:span><text:span text:style-name="T135">–</text:span><text:span text:style-name="T136"><text:s/></text:span>popierinis<text:s/><text:span text:style-name="T137">bilietas</text:span>, įsigytas iš vairuotojo,<text:s/><text:span text:style-name="T138">skirtas vienam keleiviui vienai kelionei viešuoju transportu be persėdimo iki maršruto pabaigos arba</text:span><text:s/>elektroninis 30 min.<text:s/><text:soft-page-break/>ar 60 min. bilietas, skirtas vieno keleivio kelionei viešuoju transportu (be persėdimo ar su persėdimais).</text:p>
      <text:p text:style-name="P139">5. <text:s/>Kitos taisyklėse vartojamos sąvokos suprantamos taip, kaip apibrėžta Kelių transporto kodekse, kituose vežimą vietinio (miesto) reguliariais susisiekimo maršrutais reglamentuojančiuose norminiuose teisės aktuose.</text:p>
      <text:p text:style-name="P140"><text:span text:style-name="T141">II</text:span><text:span text:style-name="T142"><text:s text:c="3"/>SKYRIUS</text:span></text:p>
      <text:p text:style-name="P143"><text:span text:style-name="T144">VIEŠOJO TRANSPORTO EISMO ORGANIZAVIMAS</text:span></text:p>
      <text:p text:style-name="P145"/>
      <text:p text:style-name="P146">6. Vietinis reguliarus viešojo transporto eismas organizuojamas keliais ir gatvėmis, kurių būklė atitinka Lietuvos Respublikos susisiekimo ministro 2011 m. lapkričio 29 d. įsakymu Nr. 3-747<text:s/><text:span text:style-name="T147">„Dėl Reikalavimų gatvėms ir keliams, kuriais vyksta reguliarus keleivinio transporto eismas patvirtinimo“</text:span><text:s/>patvirtintus Reikalavimus gatvėms ir keliams, kuriais vyksta reguliarus keleivinio transporto eismas.<text:s/></text:p>
      <text:p text:style-name="P148">7. Reguliarių reisų metu viešasis transportas privalo nustatytu laiku atvykti į stoteles, numatytas eismo tvarkaraštyje.<text:s/></text:p>
      <text:p text:style-name="P149">8. Vietinio reguliaraus viešojo transporto maršrutai pradedami, koreguojami ar nutraukiami Savivaldybės ar įgaliotos įstaigos iniciatyva įstatymų nustatyta tvarka.<text:s/></text:p>
      <text:p text:style-name="P150">9. Vežėjas turi teisę laikinai nutraukti reguliarų transporto priemonių <text:s/>eismą esant neišvažiuojamiems keliams, sunkioms meteorologinėms sąlygoms arba stichinėms nelaimėms, apie tai pranešęs Savivaldybei ir įgaliotai įstaigai.</text:p>
      <text:p text:style-name="P151">10. Savivaldybė ir įgaliota įstaiga viešojo transporto eismą pagal galimybes organizuoja taip, kad jam būtų suteiktas eismo pirmumas, t. y. įrengiant tik viešajam transportui skirtas juostas (A juostos) bei suteikiant pirmumo teisę reguliuojamose sankryžose. <text:s/></text:p>
      <text:p text:style-name="P152">11. Savivaldybė ir įgaliota įstaiga užtikrina tinkamą ir saugią keleivių vežimo infrastruktūrą: gatvių ir sankryžų priežiūrą, apšvietimą, stotelių įrengimą, atlieka kitus veiksmus, kurie yra reikalingi tinkamai infrastruktūros būklei palaikyti. Taip pat užtikrina infrastruktūros naudojimo pagal paskirtį efektyvią kontrolę (pvz., stotelių įvažų, žiedų ir pan. užstatymą lengvaisiais automobiliais ir pan.).</text:p>
      <text:p text:style-name="P153"><text:span text:style-name="T154">III</text:span><text:span text:style-name="T155"><text:s text:c="3"/>SKYRIUS</text:span></text:p>
      <text:p text:style-name="P156"><text:span text:style-name="T157">STOTELĖS</text:span></text:p>
      <text:p text:style-name="P158"/>
      <text:p text:style-name="P159">12. Stotelės įrengiamos vadovaujantis kelių techniniu reglamentu KRT 1.01:2008 „Automobilių keliai“ ir statybos techninių reikalavimų reglamentu STR 2.06.04:2014<text:s/><text:span text:style-name="T160">„Gatvės ir vietinės reikšmės keliai. Bendrieji reikalavimai“. Kelio ženklai „Stotelė“ statomi vadovaujantis Kelių eismo taisyklėmis, Kelio ženklų įrengimo ir vertikaliojo ženklinimo taisyklėmis</text:span><text:span text:style-name="T161"><text:s/>ir T</text:span><text:span text:style-name="T162">echninių<text:s/></text:span><text:soft-page-break/><text:span text:style-name="T163">eismo reguliavimo priemonių įrengimo ir jų priežiūros Vilniaus mieste tvarkos aprašo<text:s/></text:span><text:span text:style-name="T164">reikalavimais.</text:span></text:p>
      <text:p text:style-name="P165"><text:span text:style-name="T166">13</text:span><text:span text:style-name="T167">. Stotelių vietas vietinio (miesto) reguliaraus susisiekimo maršrutuose nustato, taip pat informaciją viešojo transporto laukimo stotelėse bei transporto priemonėse skelbia ir atnaujina įgaliota įstaiga suderinusi su Savivaldybe.</text:span></text:p>
      <text:p text:style-name="P168"><text:span text:style-name="T169">14</text:span><text:span text:style-name="T170">. Atsižvelgiant į keleivių srautus bei reikalingumą, gali būti įrengiamos stotelės pagal pareikalavimą. Jos įrengiamos vadovaujantis tvarka, nurodyta taisyklių 25 punkte.</text:span><text:span text:style-name="T171"><text:s/></text:span></text:p>
      <text:p text:style-name="P172"/>
      <text:p text:style-name="P173"><text:span text:style-name="T174">IV</text:span><text:span text:style-name="T175"><text:s text:c="3"/>SKYRIUS</text:span></text:p>
      <text:p text:style-name="P176"><text:span text:style-name="T177">VEŽĖJO, VAIRUOTOJO PAREIGOS IR ATSAKOMYBĖ</text:span></text:p>
      <text:p text:style-name="P178"/>
      <text:p text:style-name="P179">15. <text:s text:c="3"/>Vežėjas privalo:</text:p>
      <text:p text:style-name="P180">15.1. <text:s/>užtikrinti nustatytų maršrutų ir eismo tvarkaraščių laikymąsi;</text:p>
      <text:p text:style-name="P181">15.2. <text:s/>užtikrinti saugų keleivių,<text:s/><text:span text:style-name="T182">gyvūnų</text:span><text:s/>ir bagažo vežimą;</text:p>
      <text:p text:style-name="P183">15.3. <text:s/>užtikrinti transporto priemonių švarą;</text:p>
      <text:p text:style-name="P184">15.4. transporto priemonėse keleiviams gerai matomose vietose:<text:s/></text:p>
      <text:p text:style-name="P185">15.4.1. iškabinti šias taisykles, išrašus iš Lietuvos Respublikos teisės aktų, reglamentuojančių transporto lengvatas;<text:s/></text:p>
      <text:p text:style-name="P186">15.4.2. nurodyti transporto priemonės garažinį numerį, vežėjo, vežėjus ir keleivius kontroliuojančių kontrolės tarnybų ar įgaliotų juridinių asmenų telefono numerius;</text:p>
      <text:p text:style-name="P187">15.5. <text:s/><text:span text:style-name="T188">užtikrinti informacijos pateikimą apie maršruto trasoje artėjančias stoteles pagal pareikalavimą transporto priemonėse, teikiančiose keleivių vežimo paslaugas maršrutų trasose, kuriose įrengtos stotelės pagal pareikalavimą.</text:span></text:p>
      <text:p text:style-name="P189"><text:span text:style-name="T190">16</text:span><text:span text:style-name="T191">. <text:s text:c="4"/>Vairuotojas turi teisę:</text:span></text:p>
      <text:p text:style-name="P192"><text:span text:style-name="T193">16.1</text:span><text:span text:style-name="T194">. <text:s text:c="2"/>išlaipinti keleivius be bilieto ar atsisakiusius įsigyti bilietą;</text:span></text:p>
      <text:p text:style-name="P195"><text:span text:style-name="T196">16.2</text:span><text:span text:style-name="T197">. <text:s/>nepriimti arba artimiausioje stotelėje išlaipinti neblaivius keleivius, apsvaigusius nuo psichiką veikiančių medžiagų (narkotikų, vaistų, kitų svaigiųjų medžiagų), su nešvariais drabužiais ar draudžiamu vežti bagažu;</text:span></text:p>
      <text:p text:style-name="P198"><text:span text:style-name="T199">16.3</text:span><text:span text:style-name="T200">. mandagiai ir pagarbiai paprašyti keleivių transporto priemonėje elgtis tinkamai, t.y. netriukšmauti, nevartoti alkoholinių gėrimų, nešiukšlinti (prišiukšlinus surinkti šiukšles ir jas išsinešti), neteplioti ir kitaip negadinti transporto priemonės paviršių<text:s/></text:span><text:span text:style-name="T201">bei laikytis kitų šiose taisyklėse ir kituose teisės aktuose nustatytų pareigų</text:span><text:span text:style-name="T202">;</text:span></text:p>
      <text:p text:style-name="P203"><text:span text:style-name="T204">16.4</text:span><text:span text:style-name="T205">. <text:s/>vežėjo pavedimu atlikti keleivių kontrolę;</text:span></text:p>
      <text:p text:style-name="P206"><text:span text:style-name="T207">16.5</text:span><text:span text:style-name="T208">. <text:s/>keleiviams, pažeidusiems 16.1, 16.2 ir 16.3 punktų nuostatas ir atsisakiusiems išlipti iš transporto priemonės, iškviesti policiją.</text:span></text:p>
      <text:p text:style-name="P209"><text:span text:style-name="T210">17</text:span><text:span text:style-name="T211">. <text:s text:c="4"/>Vairuotojas privalo:</text:span></text:p>
      <text:p text:style-name="P212"><text:span text:style-name="T213">17.1</text:span><text:span text:style-name="T214">. būti rūpestingas, atidus ir paslaugus, skelbti stotelių pavadinimus, keleiviui pasiteiravus informuoti apie mokėjimo už važiavimą tvarką bei kelionės maršrutą;</text:span></text:p>
      <text:p text:style-name="P215"><text:span text:style-name="T216">17.2</text:span><text:span text:style-name="T217">. ypatingą dėmesį skirti keleiviams su negalia, padėti jiems įlipti/išlipti į/iš transporto priemonę/-ės;</text:span></text:p>
      <text:p text:style-name="P218"><text:span text:style-name="T219">17.3</text:span><text:span text:style-name="T220">. laikytis grafiko, nustatytų maršrutų trasų ir eismo tvarkaraščių, pranešti keleiviams apie maršruto trasos pakeitimą;</text:span></text:p>
      <text:p text:style-name="P221">17.4.<text:s/><text:span text:style-name="T222">prieš pat įvažiuojant į stotelės, kurioje vykdoma keleivių kontrolė, įvažą blokuoti elektroninius komposterius ir nedelsiant pranešti keleiviams, kad artimiausioje stotelėje bus atlikta keleivių kontrolė</text:span>;<text:s/></text:p>
      <text:p text:style-name="P223">17.5. kontrolieriui<text:span text:style-name="T224"><text:s/>paprašius pateikti kelionės dokumentus: kelionės lapą, licencijos kopiją arba Bendrijos licencijos kopiją, leidimą<text:s/></text:span>vežti keleivius reguliaraus susisiekimo maršrutu<text:span text:style-name="T225">, Savivaldybės<text:s/></text:span>patvirtintą eismo tvarkaraštį, kitus teisės aktais nustatytus dokumentus;</text:p>
      <text:p text:style-name="P226">17.6. stotelėse, kuriose numatytas įlipimas pro priekines duris, sustoti pagal nurodytą ženklinimą, keleivius įlaipinti tik per priekines duris, o išlaipinti keleivius tik įsitikinus, kad visi norintys važiuoti keleiviai jau baigia sulipti;</text:p>
      <text:p text:style-name="P227">17.7. <text:s/>galinėje maršruto stotelėje visada išjungti transporto priemonės variklį;<text:span text:style-name="T228"><text:s text:c="2"/></text:span></text:p>
      <text:p text:style-name="P229">17.8. <text:s/><text:span text:style-name="T230">keleiviams bilietus parduoti tik transporto priemonei sustojus stotelėje;</text:span></text:p>
      <text:p text:style-name="P231">17.9. pasirūpinti tinkamu smulkių monetų ir visų nominalų vienkartinių bilietų kiekiu;</text:p>
      <text:p text:style-name="P232">17.10. transporto priemonėje radęs keleivių paliktus daiktus pasirūpinti jų saugumu.</text:p>
      <text:p text:style-name="P233"><text:span text:style-name="T234">18</text:span><text:span text:style-name="T235">. <text:s text:c="3"/>Vežėjas turi užtikrinti, kad vairuotojas darbo metu dėvėtų tvarkingą ir švarią darbinę uniformą.</text:span></text:p>
      <text:p text:style-name="Normal"/>
      <text:p text:style-name="P236"><text:span text:style-name="T237">19</text:span><text:span text:style-name="T238">. Vairuotojams transporto priemonėje draudžiama rūkyti, leisti muziką,</text:span><text:span text:style-name="T239"><text:s/></text:span><text:span text:style-name="T240">kalbėti telefonu nesinaudojant laisvų rankų įranga</text:span><text:span text:style-name="T241">.<text:s/></text:span><text:span text:style-name="T242"><text:s/></text:span></text:p>
      <text:p text:style-name="P243"><text:span text:style-name="T244">20</text:span><text:span text:style-name="T245">. <text:s text:c="2"/>Vairuotojas<text:s/></text:span>stotelėse transporto priemonę sustabdo pagal nurodytą ženklinimą<text:span text:style-name="T246"><text:s/>ne toliau negu 15 cm nuo šaligatvio borto,<text:s/></text:span><text:span text:style-name="T247">jei viešojo transporto stotelėje nėra kliūties bei leidžia esama infrastruktūra,</text:span><text:span text:style-name="T248"><text:s/></text:span>o ten, kur šaligatvio nėra, – sustoja prie kelkraščio atsižvelgiant į Kelių eismo taisyklių reikalavimus. Durys <text:s/>įlaipinimui/išlaipinimui atidaromos tik transporto priemonei visiškai<text:s/><text:span text:style-name="T249">sustojus.</text:span></text:p>
      <text:p text:style-name="P250"><text:span text:style-name="T251">21</text:span><text:span text:style-name="T252">. Vežėjas, vairuotojas už šių taisyklių pažeidimą atsako Lietuvos Respublikos teisės aktų nustatyta tvarka.</text:span></text:p>
      <text:p text:style-name="P253"><text:span text:style-name="T254">V</text:span><text:span text:style-name="T255"><text:s text:c="3"/>SKYRIUS</text:span></text:p>
      <text:p text:style-name="P256"><text:span text:style-name="T257">KELEIVIŲ TEISĖS, PAREIGOS IR ATSAKOMYBĖ</text:span></text:p>
      <text:p text:style-name="P258"/>
      <text:p text:style-name="P259"><text:span text:style-name="T260">22</text:span><text:span text:style-name="T261">. Keleiviai transporto priemonės laukia stotelėse kuo <text:s/>toliau nuo šaligatvio krašto ir gali įlipti arba išlipti tik jai visiškai</text:span><text:span text:style-name="T262"><text:s/></text:span><text:span text:style-name="T263">sustojus. Į pradėjusią išvažiavimo iš stotelės manevrą transporto priemonę keleiviai nelaipinami.</text:span></text:p>
      <text:p text:style-name="P264"><text:span text:style-name="T265">23</text:span><text:span text:style-name="T266">. Keleiviai į transporto priemonę įlipa ir išlipa pagal vežėjo nurodytus informacinius simbolius prie durų. Nuskambėjus garso signalui į/iš transporto priemonę/-ės įlipti arba išlipti draudžiama.<text:s/></text:span></text:p>
      <text:p text:style-name="P267"><text:span text:style-name="T268">24</text:span><text:span text:style-name="T269">. Keleiviai iš anksto prieš transporto priemonei įvažiuojant <text:s/>į <text:s/>stotelę pasiruošia išlipimui – prieina arčiau išlaipinimo durų (visų, išskyrus pirmas). Per priekines transporto priemonės duris esant poreikiui turi teisę išlipti neįgalieji, keleiviai su mažamečiais vaikais, besilaukiančios moterys, senyvo amžiaus keleiviai. Esant pilnai transporto priemonei, keleiviai stotelėse išlaipinami ir pro priekines duris.</text:span></text:p>
      <text:p text:style-name="P270">25. <text:s text:c="2"/>Keleivis, norintis išlipti stotelėje pagal pareikalavimą turi nuspausti STOP mygtuką, o nesant mygtuko turi iš anksto informuoti vairuotoją viešajam transportui stovint stotelėje dar prieš stotelę pagal pareikalavimą. Vairuotojas privalo sustoti stotelėje pagal pareikalavimą ir įlaipinti viešojo transporto laukiančius keleivius, stovinčius prie kelio ženklo „Stotelė“.</text:p>
      <text:p text:style-name="P271"><text:span text:style-name="T272">26</text:span><text:span text:style-name="T273">. <text:s/></text:span>Įlipti į transporto priemonę pirmumo teisę turi neįgalieji, keleiviai su mažamečiais vaikais, nėščios moterys, senyvo amžiaus keleiviai. Sėdimas vietas, kurios pažymėtos užrašais<text:s/><text:soft-page-break/>„Keleiviams su vaikais“, „Neįgaliesiems“ arba atitinkamais simboliais, kiti keleiviai privalo užleisti nurodytiems asmenims<text:span text:style-name="T274">.<text:s/></text:span></text:p>
      <text:p text:style-name="P275"><text:span text:style-name="T276">27</text:span><text:span text:style-name="T277">. <text:s/>Transporto priemonėmis privalo būti vežami neįgalieji su neįgaliųjų vežimėliais, taip pat vaikai su vaikų vežimėliais, išskyrus atvejus, kai neįgaliojo ar vaiko vežimėlis netelpa į transporto priemonės saloną. Neįgaliojo ir vaiko vežimėlio vežimas neapmokestinamas.<text:s/></text:span></text:p>
      <text:p text:style-name="P278"><text:span text:style-name="T279">28</text:span><text:span text:style-name="T280">. <text:s/>Keleivis turi teisę padaryti pastabą netinkamai besielgiantiems keleiviams ir informuoti vairuotoją apie pastebėtus transporto priemonės gedimus bei asmenis, gadinančius transporto priemonę ir jos įrangą. <text:s/></text:span></text:p>
      <text:p text:style-name="P281"><text:span text:style-name="T282">29</text:span><text:span text:style-name="T283">. <text:s/>Keleivis, norėdamas aktyvinti bilietą mobilioje programėlėje, prisiima atsakomybę dėl naudojamos telefoninės įrangos veikimo, ryšio sutrikimų ar kitų kliūčių.</text:span></text:p>
      <text:p text:style-name="P284"><text:span text:style-name="T285">30</text:span><text:span text:style-name="T286">. Keleiviai privalo: <text:s/></text:span></text:p>
      <text:p text:style-name="P287"><text:span text:style-name="T288">30.1</text:span><text:span text:style-name="T289">.<text:s/></text:span><text:span text:style-name="T290">prieš įlipdami į transporto priemonę pasiruošti turimą bilietą, o</text:span><text:span text:style-name="T291"><text:s/>įlipus nedelsiant pažymėti/aktyvinti turimą bilietą;</text:span></text:p>
      <text:p text:style-name="P292"><text:span text:style-name="T293">30.2</text:span><text:span text:style-name="T294">. <text:s/>neturintys bilieto įsigyti bilietą pas vairuotoją ir nedelsiant jį pažymėti/aktyvinti;</text:span></text:p>
      <text:p text:style-name="P295"><text:span text:style-name="T296">30.3</text:span><text:span text:style-name="T297">. įsigydami vienkartinį bilietą iš vairuotojo iš anksto pasirūpinti kuo tikslesne pinigų suma, reikiama bilietui įsigyti;<text:s/></text:span><text:span text:style-name="T298"><text:s/></text:span></text:p>
      <text:p text:style-name="P299"><text:span text:style-name="T300">30.4</text:span><text:span text:style-name="T301">. laikytis transporto priemonėse iškabintų taisyklių, informacinių simbolių, skelbiamų garsinių signalų reikalavimų;<text:s/></text:span></text:p>
      <text:p text:style-name="P302"><text:span text:style-name="T303">30.5</text:span><text:span text:style-name="T304">.<text:s/></text:span>iki kelionės pabaigos turėti tinkamai pažymėtą/aktyvuotą bilietą, paruošti jį patikrinimui iš karto po pranešimo, kad bus vykdoma keleivių kontrolė, ir pateikti vairuotojui ar keleivių kontrolę vykdantiems asmenims<text:span text:style-name="T305">;</text:span></text:p>
      <text:p text:style-name="P306"><text:span text:style-name="T307">30.6</text:span><text:span text:style-name="T308">. įsigijus bilietą su nuolaida, turėti galiojantį dokumentą, patvirtinantį asmens teisę į transporto lengvatą;<text:s/></text:span></text:p>
      <text:p text:style-name="P309"><text:span text:style-name="T310">30.7</text:span><text:span text:style-name="T311">. pasirūpinti savo ir vežamų daiktų saugumu, jei yra laisvų vietų, atsisėsti, stovint laikytis už transporto priemonėje įrengtų turėklų, nesiremti į važiuojančios transporto priemonės duris, netrikdyti vairuotojui dešinės pusės matomumo stovint arti priekinių transporto priemonės durų, išlipant nepalikti asmeninių daiktų;<text:s/></text:span></text:p>
      <text:p text:style-name="P312"><text:span text:style-name="T313">30.8</text:span><text:span text:style-name="T314">. <text:s/>prisiimti atsakomybę už išteptus kitų keleivių drabužius ar daiktus;</text:span></text:p>
      <text:p text:style-name="P315"><text:span text:style-name="T316">30.9</text:span><text:span text:style-name="T317">.</text:span><text:span text:style-name="T318"><text:s/></text:span><text:span text:style-name="T319">išlipti galinėje maršruto stotelėje;</text:span></text:p>
      <text:p text:style-name="P320">30.10. vykdyti teisėtus kontrolierių ir transporto priemonės vairuotojo reikalavimus;</text:p>
      <text:p text:style-name="P321">30.11.<text:span text:style-name="T322"><text:s/>transporto priemonėje<text:s/></text:span>radus keleiviui nepriklausantį daiktą – perduoti jį vairuotojui.</text:p>
      <text:p text:style-name="P323"><text:span text:style-name="T324">31</text:span><text:span text:style-name="T325">. <text:s text:c="4"/>Keleiviams draudžiama:</text:span></text:p>
      <text:p text:style-name="P326"><text:span text:style-name="T327">31.1</text:span><text:span text:style-name="T328">.<text:s/></text:span>aktyvinti kelis bilietus su<text:s/><text:span text:style-name="T329">teisės aktuose nustatytomis</text:span><text:span text:style-name="T330"><text:s/></text:span>nuolaidomis vietoj vieno bilieto<text:span text:style-name="T331">;</text:span></text:p>
      <text:p text:style-name="P332"><text:span text:style-name="T333">31.2</text:span><text:span text:style-name="T334">. transporto priemonei važiuojant atidaryti kabinos duris arba kitaip trukdyti<text:s/></text:span><text:span text:style-name="T335">vairuotojui</text:span><text:span text:style-name="T336">;<text:s/></text:span></text:p>
      <text:p text:style-name="P337"><text:span text:style-name="T338">31.3</text:span><text:span text:style-name="T339">. važiuoti neblaiviems ar apsvaigusiems nuo psichiką veikiančių medžiagų (narkotikų, vaistų, kitų svaigiųjų medžiagų), skleidžiantiems aitrų kvapą, apsirengusiems nešvariais drabužiais, tepti ir gadinti transporto priemonės išorę ir vidų, laikyti kojas ant sėdynių, leisti ant sėdynių stovėti vaikams,<text:s/></text:span><text:span text:style-name="T340">sodinti gyvūną</text:span><text:span text:style-name="T341"><text:s/>arba dėti ant jų bagažą,<text:s/></text:span><text:span text:style-name="T342">triukšmauti, garsiai leisti muziką bei kitaip pažeisti viešąją tvarką</text:span><text:span text:style-name="T343">;</text:span></text:p>
      <text:p text:style-name="P344"><text:span text:style-name="T345">31.4</text:span><text:span text:style-name="T346">. rūkyti, valgyti, gerti,<text:s/></text:span><text:span text:style-name="T347">(išskyrus skysčius iš specialiai gėrimams pritaikytų sandarių indų), įsinešti skysčius nesandariuose induose, </text:span><text:span text:style-name="T348"><text:s/>šiukšlinti, triukšmauti,<text:s/></text:span><text:span text:style-name="T349">garsiai leisti muziką bei kitaip trukdyti vairuotojui ir keleiviams arba</text:span><text:span text:style-name="T350"><text:s/>ar kitokiais veiksmais pažeisti viešąją tvarką;<text:s/></text:span><text:span text:style-name="T351"><text:s/></text:span></text:p>
      <text:p text:style-name="P352"><text:span text:style-name="T353">31.5</text:span><text:span text:style-name="T354">. <text:s text:c="2"/>važinėti po transporto priemonės saloną su vežamais paspirtukais, riedlentėmis, riedžiais, riedučiais ir kitomis mikromobilumo priemonėmis.</text:span></text:p>
      <text:p text:style-name="P355"><text:span text:style-name="T356">32</text:span><text:span text:style-name="T357">. <text:s/>Sugedus transporto priemonei, pažymėtas/aktyvintas bilietas suteikia teisę keleiviui važiuoti kita</text:span><text:s/>transporto priemone<text:s/><text:span text:style-name="T358">iki galinės maršruto stotelės arba biliete nurodytomis sąlygomis.</text:span></text:p>
      <text:p text:style-name="P359"><text:span text:style-name="T360">33</text:span><text:span text:style-name="T361">. <text:s/>Vežėjui padarytą žalą (</text:span><text:span text:style-name="T362">sutrikdytas maršruto grafikas,</text:span><text:span text:style-name="T363"><text:s/>apgadinta transporto priemonės išorė ar vidus, išdaužtas ar subraižytas langas ir kt.) kaltininkas turi atlyginti įstatymų nustatyta tvarka.</text:span></text:p>
      <text:p text:style-name="P364"><text:span text:style-name="T365">VI</text:span><text:span text:style-name="T366"><text:s text:c="3"/>SKYRIUS</text:span></text:p>
      <text:p text:style-name="P367"><text:span text:style-name="T368">BILIETAI, JŲ ŽYMĖJIMAS</text:span></text:p>
      <text:p text:style-name="P369"/>
      <text:p text:style-name="P370"><text:span text:style-name="T371">34</text:span><text:span text:style-name="T372">. <text:s/></text:span>Bilietai yra popieriniai arba įrašyti ir saugomi skaitmeninėje duomenų bazėje (elektroniniai bilietai), arba įsigyti mobiliąja programėle „m. Ticket“,<text:span text:style-name="T373"><text:s/></text:span>arba kitose mobiliosiose programėlėse, pritaikytose išmaniesiems mobiliesiems <text:s/>prietaisams.<text:s/></text:p>
      <text:p text:style-name="P374">35. <text:s text:c="3"/>Popierinis vienkartinis bilietas, įsigytas iš vairuotojo, pažymimas elektromechaniniu ar mechaniniu komposteriu.<text:s/></text:p>
      <text:p text:style-name="P375">36. <text:s text:c="2"/>Elektroninis bilietas aktyvinamas komposteriu arba kitu įrenginiu. Elektroninis bilietas, įrašytas ir saugomas skaitmeninėje duomenų bazėje, aktyvinamas pridedant kortelę prie elektroninio komposterio transporto priemonėje arba kitų įrenginių, skirtų aktyvinti elektroninį bilietą, pagalba. Elektroninis bilietas galioja biliete nustatytą terminą. Elektroninis bilietas jo galiojimo laikotarpiu antrą kartą neaktyvinamas<text:span text:style-name="T376">.<text:s/></text:span></text:p>
      <text:p text:style-name="P377"><text:span text:style-name="T378">37</text:span><text:span text:style-name="T379">. <text:s/>Mobiliąja programėle įsigytas bilietas aktyvinamas pagal mobiliosios programėlės naudojimosi taisykles.<text:s/></text:span></text:p>
      <text:p text:style-name="P380">38. <text:s/>Keleivis, įlipęs į transporto priemonę ir neturintis galiojančio aktyvinto bilieto, privalo nedelsdamas toje pačioje stotelėje įsigyti/aktyvinti bilietą vienu iš nurodytų būdų<text:span text:style-name="T381">:<text:s/></text:span></text:p>
      <text:p text:style-name="P382"><text:span text:style-name="T383">38.1</text:span><text:span text:style-name="T384">.<text:s/></text:span>aktyvinti elektroninį bilietą<text:span text:style-name="T385">;</text:span></text:p>
      <text:p text:style-name="P386"><text:span text:style-name="T387">38.2</text:span><text:span text:style-name="T388">. įsigyti bilietą iš e. piniginės;</text:span></text:p>
      <text:p text:style-name="P389"><text:span text:style-name="T390">38.3</text:span><text:span text:style-name="T391">. įsigyti ir pažymėti popierinį vienkartinį bilietą iš vairuotojo;</text:span></text:p>
      <text:p text:style-name="P392">38.4. <text:s/>aktyvinti bilietą „m. Ticket“ arba kitose mobiliosiose programėlėse.</text:p>
      <text:p text:style-name="P393"><text:span text:style-name="T394">39</text:span><text:span text:style-name="T395">. <text:s/>Mobiliosiose programėlėse aktyvinti bilietai<text:s/></text:span><text:span text:style-name="T396">aktyvinasi</text:span><text:span text:style-name="T397"><text:s/>po jų naudojimo taisyklėse nustatyto aktyvinimo termino.</text:span></text:p>
      <text:p text:style-name="P398"><text:span text:style-name="T399">40</text:span><text:span text:style-name="T400">. <text:s/>Pažymėtas popierinis vienkartinis bilietas, įsigytas iš vairuotojo, suteikia teisę važiuoti viena transporto priemone viena maršruto kryptimi iki galinės maršruto stotelės.<text:s/></text:span><text:span text:style-name="T401">Aktyvintas</text:span><text:span text:style-name="T402"><text:s/>e</text:span><text:span text:style-name="T403">lektroninis bilietas<text:s/></text:span><text:span text:style-name="T404">ar bilietas, įsigytas per mobiliąją programėlę</text:span><text:span text:style-name="T405"><text:s/>suteikia teisę važiuoti transporte priemone jame nurodytomis sąlygomis.</text:span></text:p>
      <text:p text:style-name="P406"><text:span text:style-name="T407">41</text:span><text:span text:style-name="T408">. <text:s/>Keleivis, ketindamas įsigyti bilietą ar kontrolės metu negalintis pateikti galiojančio dokumento, suteikiančio jam teisę naudotis transporto lengvata, privalo pirkti bilietą už visą kainą.</text:span></text:p>
      <text:p text:style-name="P409"><text:span text:style-name="T410">42</text:span><text:span text:style-name="T411">. <text:s/>Lengvatos keleiviams suteikiamos Lietuvos Respublikos transporto lengvatų įstatymo nustatyta tvarka.</text:span></text:p>
      <text:p text:style-name="P412"><text:span text:style-name="T413">43</text:span><text:span text:style-name="T414">. <text:s/></text:span>Bilietas negalioja, jei patikrinimo metu jo negalima iššifruoti (iškoduoti) iš elektroninio bilieto laikmenos, perskaityti jo numerio arba atpažinti komposterio žymės vienkartiniame biliete, įsigytame iš vairuotojo<text:span text:style-name="T415">.</text:span></text:p>
      <text:p text:style-name="P416">44. Keleivis galiojančius nepanaudotus (neaktyvuotus) bilietus gali grąžinti per 14 kalendorinių dienų nuo bilietų įsigijimo teisės aktuose ir Savivaldybės įmonės „Susisiekimo paslaugos“ nustatyta ir viešai skelbiama tvarka. Pinigai už bilietus grąžinami ne vėliau kaip per 14 kalendorinių dienų nuo prašymo, įsigijimo dokumento ir bilieto pateikimo/atsisakymo dienos. Pinigus už bilietus, įsigytus iš vairuotojo, grąžina vežėjas pagal patvirtintą ir viešai skelbiamą tvarką.</text:p>
      <text:p text:style-name="P417"><text:span text:style-name="T418">VII</text:span><text:span text:style-name="T419"><text:s text:c="3"/>SKYRIUS</text:span></text:p>
      <text:p text:style-name="P420"><text:span text:style-name="T421">BAGAŽO VEŽIMAS</text:span></text:p>
      <text:p text:style-name="P422"/>
      <text:p text:style-name="P423"><text:span text:style-name="T424">45</text:span><text:span text:style-name="T425">. <text:s/>Keleivis</text:span><text:s/><text:span text:style-name="T426">turi teisę nemokamai vežtis vieną rankinį bagažą, kurio matmenys ne didesni kaip 60x40x20 cm arba kurio bendra matmenų suma ne didesnė kaip 120 cm.<text:s/></text:span>Matmenų ribojimas netaikomas žiemos sporto inventoriui ir moksleivių ar studentų vežamam vienam rankinio bagažo vienetui, kuris <text:s/>būtinas jų mokslams ar studijoms.</text:p>
      <text:p text:style-name="P427"><text:span text:style-name="T428">46</text:span><text:span text:style-name="T429">. <text:s/>Keleivis, papildomai pažymėjęs iš vairuotojo įsigytą popierinį vienkartinį bilietą (visos kainos), gali vežti:<text:s/></text:span></text:p>
      <text:p text:style-name="P430"><text:span text:style-name="T431">46.1</text:span><text:span text:style-name="T432">. antrąjį rankinį bagažą, kurio matmenys ne didesni kaip 60x40x20 cm arba kurio bendra matmenų suma ne didesnė kaip 120 cm;</text:span></text:p>
      <text:p text:style-name="P433"><text:span text:style-name="T434">46.2</text:span><text:span text:style-name="T435">. rankinį bagažą, kurio matmenys didesni kaip 60x40x20 cm arba kurio bendra matmenų suma didesnė kaip 120 cm, tačiau jis neturi trukdyti keleiviams, būti griozdiškas, tepti</text:span><text:span text:style-name="T436"><text:s/></text:span><text:span text:style-name="T437">transporto priemonės sėdynes arba keleivių drabužius.</text:span></text:p>
      <text:p text:style-name="P438"><text:span text:style-name="T439">47</text:span><text:span text:style-name="T440">. <text:s text:c="2"/>Už vežamo bagažo saugumą atsako pats keleivis.</text:span></text:p>
      <text:p text:style-name="P441"><text:span text:style-name="T442">48</text:span><text:span text:style-name="T443">. Transporto priemonėmis draudžiama vežti degiąsias, sprogstamąsias, dvokiančias, radioaktyvias medžiagas, suspaustas ir suskystintas dujas (išskyrus dujas nešiojamuose balionuose), smailius, aštrius, griozdiškus, trukdančius keleiviams daiktus, ginklus,<text:s/></text:span><text:span text:style-name="T444">nesilaikant ginklų gabenimo reikalavimų,</text:span><text:span text:style-name="T445"><text:s/>daiktus, kurie gali sutepti transporto priemonės sėdynes arba keleivių drabužius. Transporto priemonėmis taip pat draudžiama vežti dviračius, išskyrus atvejus, jei transporto priemonėje yra tam specialiai įrengta vieta.</text:span></text:p>
      <text:p text:style-name="P446"><text:span text:style-name="T447">VIII</text:span><text:span text:style-name="T448"><text:s text:c="3"/></text:span><text:span text:style-name="T449">SKYRIUS</text:span></text:p>
      <text:p text:style-name="P450"><text:span text:style-name="T451">GYVŪNŲ VEŽIMAS</text:span></text:p>
      <text:p text:style-name="P452"/>
      <text:p text:style-name="P453">49. <text:s text:c="2"/><text:span text:style-name="T454">Keleivis turi teisę nemokamai vežti gyvūną taroje.</text:span></text:p>
      <text:p text:style-name="P455"><text:span text:style-name="T456">50</text:span><text:span text:style-name="T457">. Tara, kurioje vežamas gyvūnas, neturi trukdyti keleiviams praeiti, būti griozdiška, tepti<text:s/></text:span><text:span text:style-name="T458"><text:s/></text:span><text:span text:style-name="T459"><text:s/>transporto priemonės sėdynes arba keleivių drabužius.</text:span></text:p>
      <text:p text:style-name="P460"><text:span text:style-name="T461">51</text:span><text:span text:style-name="T462">. Keleivis, turėdamas dokumentus, kuriuose nurodomos skiepų žymos, turi teisę vežti<text:s/></text:span><text:span text:style-name="T463"><text:s/></text:span><text:span text:style-name="T464"><text:s/>transporto priemone šunį be taros nemokamai. Šuo turi būti su antsnukiu (išskyrus šunis,<text:s/></text:span><text:span text:style-name="T465">kuriems dėl jų veislės antsnukiai nepritaikyti</text:span><text:span text:style-name="T466">), laikomas už ne ilgesnio kaip 0,5 m pavadėlio ir neturi užimti sėdimos vietos.</text:span></text:p>
      <text:p text:style-name="P467"><text:span text:style-name="T468">52</text:span><text:span text:style-name="T469">. Gyvūnui priteršus transporto priemonės saloną, jį vežantis keleivis privalo nedelsdamas išvalyti suteptą salono vietą.</text:span></text:p>
      <text:p text:style-name="P470"><text:span text:style-name="T471">53</text:span><text:span text:style-name="T472">. Keleivis atsako už jo vežamų gyvūnų sukeltą žalą kitų keleivių sveikatai, gyvybei, nuosavybei, ramybei ir privalo ją atlyginti, taip pat laikytis Vilniaus miesto savivaldybės tarybos patvirtintų<text:s/></text:span>Gyvūnų laikymo Vilniaus miesto savivaldybės teritorijoje taisyklių.</text:p>
      <text:p text:style-name="P473"><text:span text:style-name="T474">IX</text:span><text:span text:style-name="T475"><text:s text:c="3"/>SKYRIUS</text:span></text:p>
      <text:p text:style-name="P476"><text:span text:style-name="T477">DVIRAČIŲ VEŽIMAS</text:span></text:p>
      <text:p text:style-name="P478"><text:span text:style-name="T479">54</text:span><text:span text:style-name="T480">. <text:s/>Dviračius leidžiama vežti transporto priemonėse, kurios pažymėtos specialiais dviračius leidžiančiais vežti ženklais.<text:s/></text:span></text:p>
      <text:p text:style-name="P481"><text:span text:style-name="T482">55</text:span><text:span text:style-name="T483">. Keleivis su dviračiu įlipa tik pro antrąsias transporto priemonės duris, šalia kurių įrengta speciali dviračiams vežti skirta vieta.</text:span></text:p>
      <text:p text:style-name="P484"><text:span text:style-name="T485">56</text:span><text:span text:style-name="T486">. Dviračiai vežami, kai jų transportavimas netrukdo saugiai ir komfortiškai kitų <text:s/>keleivių kelionei:</text:span></text:p>
      <text:p text:style-name="P487"><text:span text:style-name="T488">56.1</text:span><text:span text:style-name="T489">. keleivis, norintis vežti dviratį transporto priemone, kurioje yra specialiai įrengta vieta dviračiams vežti, į transporto priemonę įlipa paskutinis;</text:span></text:p>
      <text:p text:style-name="P490"><text:span text:style-name="T491">56.2</text:span><text:span text:style-name="T492"><text:s text:c="2"/>į viešojo transporto priemonę su dviračiu keleivis įlipa tik įsitikinęs, kad dviratis yra švarus, o jo transportavimas netrukdys esamiems keleiviams;</text:span></text:p>
      <text:p text:style-name="P493"><text:span text:style-name="T494">56.3</text:span><text:span text:style-name="T495">. keleivis įlipęs į transporto priemonę su dviračiu <text:s/>jį pritvirtina specialiu tvirtinimo įtaisu, esančiu transporto priemonėje;</text:span></text:p>
      <text:p text:style-name="P496"><text:span text:style-name="T497">56.4</text:span><text:span text:style-name="T498">. dviratį vežantis keleivis atsako už išteptus kitų keleivių drabužius ar daiktus, taip pat dėl dviračio vežimo kylančios grėsmės saugumui kitiems važiuojantiems keleiviams.</text:span></text:p>
      <text:p text:style-name="P499"><text:span text:style-name="T500">57</text:span><text:span text:style-name="T501">. <text:s/>Jei vieta, kurioje galima vežti dviračius, yra užimta kitų važiuojančių keleivių, dviračio vežti viešajame transporte negalima.</text:span></text:p>
      <text:p text:style-name="P502"><text:span text:style-name="T503">58</text:span><text:span text:style-name="T504">. <text:s/>Dviratį leidžiama vežti, jei dviračio tvirtinimo vieta ir vieta, skirta neįgaliems asmenims su vežimėliais, yra neužimtos. Į transporto priemonę norint įvažiuoti keleiviui su neįgaliojo vežimėliu, dviratį vežantis keleivis privalo užleisti neįgaliajam skirtą vietą ir išlipti toje pačioje stotelėje.</text:span></text:p>
      <text:p text:style-name="P505"><text:span text:style-name="T506">59</text:span><text:span text:style-name="T507">. Paspirtukus,<text:s/></text:span><text:span text:style-name="T508">elektrinius paspirtukus (greitis iki 25 km/val., galia ne didesnė kaip 1 kW)</text:span><text:span text:style-name="T509"><text:s/>riedžius, riedlentes ir kitas mikromobilumo priemones viešajame transporte galima vežti netvirtinant specialiu tvirtinimo įtaisu.</text:span></text:p>
      <text:p text:style-name="P510"><text:span text:style-name="T511">X</text:span><text:span text:style-name="T512"><text:s/>SKYRIUS</text:span></text:p>
      <text:p text:style-name="P513"><text:span text:style-name="T514">KELEIVIŲ KONTROLĖ</text:span></text:p>
      <text:p text:style-name="P515"><text:span text:style-name="T516">60</text:span><text:span text:style-name="T517">. Teisę atlikti keleivių kontrolę turi Savivaldybės institucijų arba jų įgaliotų įstaigų kontrolės tarnybos, vežėjo arba vežėjo įgalioto juridinio asmens darbuotojai (toliau – kontrolierius), taip pat valstybės institucijos, kurioms įstatymų suteikta tokia teisė.</text:span></text:p>
      <text:p text:style-name="P518"><text:span text:style-name="T519">61</text:span><text:span text:style-name="T520">. Kontrolierius privalo būti prisisegęs skiriamąjį ženklą (identifikacinę kortelę, ženkliuką) arba vilkėti uniformą, keleivio prašymu parodyti kontrolieriaus pažymėjimą.</text:span></text:p>
      <text:p text:style-name="P521"><text:span text:style-name="T522">62</text:span><text:span text:style-name="T523">. <text:s text:c="2"/></text:span>Elektroniniu<text:span text:style-name="T524">s</text:span><text:s/>bilietu<text:span text:style-name="T525">s<text:s/></text:span><text:span text:style-name="T526">ir mobiliąja programėle įsigytus bilietus</text:span><text:s/>kontrolierius patikrina naudodamas specialias patikros priemones<text:span text:style-name="T527">.</text:span></text:p>
      <text:p text:style-name="P528"><text:span text:style-name="T529">63</text:span><text:span text:style-name="T530">. <text:s/>Keleivis kontrolieriaus prašymu privalo pateikti tinkamai pažymėtą/aktyvintą bilietą.</text:span></text:p>
      <text:p text:style-name="P531"><text:span text:style-name="T532">64</text:span><text:span text:style-name="T533">. <text:s/>Keleivis, kontrolieriui pateikęs pažymėtą/aktyvintą bilietą su nuolaida, privalo kartu pateikti galiojantį dokumentą, patvirtinantį asmens teisę į transporto lengvatą.</text:span></text:p>
      <text:p text:style-name="P534"><text:span text:style-name="T535">65</text:span><text:span text:style-name="T536">.<text:s/></text:span>Keleivis laikomas važiuojančiu be bilieto arba vežančiu mokyklinio amžiaus vaiką iki keturiolikos metų be bilieto,<text:s/><text:span text:style-name="T537">taip pat vaikas nuo keturiolikos iki šešiolikos metų laikomas važiuojančiu be bilieto</text:span>, jeigu keleivių kontrolės metu jis nepateikė jokio bilieto; pateikė galiojantį (aktyvintą) bilietą su nuolaida, tačiau nepateikė galiojančio dokumento, patvirtinančio asmens teisę į transporto lengvatą; pateikė nepažymėtą popierinį<text:span text:style-name="T538"><text:s/></text:span>vienkartinį bilietą, įsigytą iš vairuotojo, du ar daugiau kartų pažymėtą popierinį vienkartinį bilietą, įsigytą iš vairuotojo, ne toje transporto priemonėje pažymėtą popierinį vienkartinį bilietą, įsigytą iš vairuotojo,<text:span text:style-name="T539"><text:s/></text:span>kontrolės metu pažymėtą/aktyvintą bilietą, negaliojantį (neaktyvintą) bilietą<text:span text:style-name="T540">.</text:span></text:p>
      <text:p text:style-name="P541"><text:span text:style-name="T542">66</text:span><text:span text:style-name="T543">.<text:s/></text:span>Keleivis, įsigijęs važiavimo bilietą su nuolaida ir nepateikęs reikiamų dokumentų, patvirtinančių teisę į transporto lengvatas, važiuojantis transporto priemone be bilieto, vežantis mokyklinio amžiaus vaiką iki keturiolikos metų be bilieto,<text:s/><text:span text:style-name="T544">vaikas nuo keturiolikos iki šešiolikos metų, važiuojantis be bilieto</text:span>, nesumokėjęs už bagažą arba vežęs draudžiamą bagažą <text:s/>traukiamas administracinėn atsakomybėn įstatymo nustatyta tvarka. Kontrolierius turi teisę tokį keleivį išlaipinti iš<text:span text:style-name="T545"><text:s/>transporto priemonės.</text:span></text:p>
      <text:p text:style-name="P546"><text:span text:style-name="T547">67</text:span><text:span text:style-name="T548">. Kontrolierius, nustatęs šių taisyklių reikalavimų pažeidimą, keleiviui surašo administracinio nusižengimo protokolą, esant atitinkamoms sąlygoms kartu surašo ir administracinį nurodymą arba priima nutarimą. Administracinio nusižengimo byla nagrinėjama Lietuvos Respublikos administracinių nusižengimų</text:span><text:span text:style-name="T549"><text:s/></text:span><text:span text:style-name="T550">kodekso nustatyta tvarka.</text:span></text:p>
      <text:p text:style-name="P551"><text:span text:style-name="T552">68</text:span><text:span text:style-name="T553">. Keleivis, kontrolieriui nustačius šių taisyklių pažeidimą ir paprašius, privalo pateikti asmens tapatybę patvirtinantį dokumentą.</text:span></text:p>
      <text:p text:style-name="P554"><text:span text:style-name="T555">69</text:span><text:span text:style-name="T556">. <text:s/>Kontrolierius turi teisę:</text:span></text:p>
      <text:p text:style-name="P557"><text:span text:style-name="T558">69.1</text:span><text:span text:style-name="T559">.<text:s/></text:span>išlaipinti iš transporto priemonės keleivį, važiavusį be bilieto,<text:s/><text:span text:style-name="T560">pažeidusį viešąją tvarką ar šiose taisyklėse numatytus reikalavimus;</text:span><text:s/><text:span text:style-name="T561"><text:s/></text:span></text:p>
      <text:p text:style-name="P562"><text:span text:style-name="T563">69.2</text:span><text:span text:style-name="T564">. iš keleivio, važiavusio be bilieto, reikalauti pateikti asmens tapatybę patvirtinantį dokumentą, administracinio nusižengimo protokolo surašymui;</text:span></text:p>
      <text:p text:style-name="P565"><text:span text:style-name="T566">69.3</text:span><text:span text:style-name="T567">.<text:s/></text:span>keleiviui, važiavusiam be bilieto, nevykdant teisėtų kontrolieriaus nurodymų ir/ar bandant pasišalinti iš pažeidimo vietos, iškviesti policijos pareigūnus ir perduoti pažeidėją policijos pareigūnams<text:span text:style-name="T568">;</text:span></text:p>
      <text:p text:style-name="P569"><text:span text:style-name="T570">69.4</text:span><text:span text:style-name="T571">. pristatyti į policijos įstaigą be bilietų važiavusius keleivius,<text:s/></text:span>ne jaunesnius kaip 16 metų,<text:span text:style-name="T572"><text:s/>kurie neturi arba atsisako pateikti jų asmens tapatybę patvirtinančius dokumentus, reikalingus administracinio nusižengimo protokolui surašyti; <text:s/></text:span></text:p>
      <text:p text:style-name="P573"><text:span text:style-name="T574">69.5</text:span><text:span text:style-name="T575">. paimti negaliojančius ar suklastotus bilietus bei dokumentus;</text:span></text:p>
      <text:p text:style-name="P576"><text:span text:style-name="T577">69.6</text:span><text:span text:style-name="T578">. reikalauti, kad keleiviai vykdytų jo teisėtus nurodymus;</text:span></text:p>
      <text:p text:style-name="P579">69.7. įlipti į viešojo transporto priemonę be eilės<text:span text:style-name="T580"><text:s/>nepriklausomai nuo keleivių skaičiaus.</text:span></text:p>
      <text:p text:style-name="P581"><text:span text:style-name="T582">70</text:span><text:span text:style-name="T583">. <text:s/>Administracinės nuobaudos skyrimas neatleidžia keleivio nuo pareigos sumokėti už tolesnį važiavimą ir bagažo vežimą.<text:s/></text:span></text:p>
      <text:p text:style-name="P5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7T11:56:00Z</meta:creation-date>
    <dc:date>2022-07-07T11:56:00Z</dc:date>
    <meta:template xlink:href="Normal.dotm" xlink:type="simple"/>
    <meta:editing-cycles>2</meta:editing-cycles>
    <meta:editing-duration>PT0S</meta:editing-duration>
    <meta:document-statistic meta:page-count="19" meta:paragraph-count="385" meta:word-count="3294" meta:character-count="26963" meta:row-count="801" meta:non-whitespace-character-count="24054"/>
  </office:meta>
</office:document-meta>
</file>