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 style:language-complex="he" style:country-complex="IL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8958in"/>
          <style:tab-stop style:type="left" style:position="6.0625in"/>
          <style:tab-stop style:type="right" style:position="6.693in"/>
        </style:tab-stops>
      </style:paragraph-properties>
      <style:text-properties style:font-size-complex="12pt" style:language-complex="he" style:country-complex="IL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s" fo:country="ES" style:language-complex="he" style:country-complex="IL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s" fo:country="ES" style:language-complex="he" style:country-complex="IL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s" fo:country="ES" style:language-complex="he" style:country-complex="IL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US" style:language-complex="he" style:country-complex="IL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fo:language="en" fo:country="US" style:language-complex="he" style:country-complex="IL"/>
    </style:style>
    <style:style style:name="T16" style:parent-style-name="DefaultParagraphFont" style:family="text">
      <style:text-properties fo:font-weight="bold" style:font-weight-asian="bold" style:font-style-complex="italic" style:font-size-complex="12pt" fo:language="en" fo:country="US" style:language-complex="he" style:country-complex="IL"/>
    </style:style>
    <style:style style:name="T17" style:parent-style-name="DefaultParagraphFont" style:family="text">
      <style:text-properties fo:font-weight="bold" style:font-weight-asian="bold" style:font-size-complex="12pt" fo:language="en" fo:country="US" style:language-complex="he" style:country-complex="IL"/>
    </style:style>
    <style:style style:name="P18" style:parent-style-name="Normal" style:family="paragraph">
      <style:paragraph-properties fo:text-align="center" fo:margin-left="0.3937in" fo:margin-right="0.2361in">
        <style:tab-stops>
          <style:tab-stop style:type="center" style:position="2.9527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 fo:language="en" fo:country="US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2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fo:language="en" fo:country="US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fo:language="en" fo:country="US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fo:language="en" fo:country="US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1042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03 M.</text:p>
      <text:p text:style-name="P14"><text:span text:style-name="T15">SAUSIO 7 D. ĮSAKYMO<text:s/></text:span><text:span text:style-name="T16">NR.<text:s/></text:span><text:span text:style-name="T17">V-7 „DĖL VAISTINIŲ PATALPŲ IR ĮRENGIMŲ REIKALAVIMŲ PATVIRTINIMO“ PAKEITIMO</text:span></text:p>
      <text:p text:style-name="P18"/>
      <text:p text:style-name="P19"><text:span text:style-name="T20">2020 m. gruodžio<text:s/></text:span><text:span text:style-name="T21">3</text:span><text:span text:style-name="T22"><text:s/>d. Nr. V-2792</text:span></text:p>
      <text:p text:style-name="P23">Vilnius</text:p>
      <text:p text:style-name="P24"/>
      <text:p text:style-name="P25"/>
      <text:p text:style-name="P26"><text:span text:style-name="T27">1</text:span><text:span text:style-name="T28">. P a k e i č i u Vaistinių patalpų ir įrengimų reikalavimus, patvirtintus Lietuvos Respublikos sveikatos apsaugos ministro 2003 m. sausio 7 d. įsakymu<text:s/></text:span><text:span text:style-name="T29">Nr. V-</text:span><text:span text:style-name="T30">7 „Dėl Vaistinių patalpų ir įrengimų reikalavimų patvirtinimo“:</text:span></text:p>
      <text:p text:style-name="P31"><text:span text:style-name="T32">1.1</text:span><text:span text:style-name="T33">. Pakeičiu 10.7 papunktį ir jį išdėstau taip:</text:span></text:p>
      <text:p text:style-name="P34"><text:span text:style-name="T35">„</text:span><text:span text:style-name="T36">10.7</text:span><text:span text:style-name="T37">. patalpa (-os) ir (ar) vieta (-os), kaip nustatyta Lietuvos Respublikos sveikatos apsaugos ministro patvirtintame Farmacinės rūpybos paslaugos teikimo reikalavimų apraše ir (ar) Išplėstinės praktikos vaistininko atliekamų ambulatorinių asmens sveikatos priežiūros paslaugų teikimo reikalavimų apraše (toliau – IPV paslaugų teikimo reikalavimų aprašas), jei vaistinėje atitinkamos paslaugos teikiamos ar planuojamos teikti;“.</text:span></text:p>
      <text:p text:style-name="P38"><text:span text:style-name="T39">1.2</text:span><text:span text:style-name="T40">. Papildau 10.8 papunkčiu:</text:span></text:p>
      <text:p text:style-name="P41"><text:span text:style-name="T42">„</text:span><text:span text:style-name="T43">10.8</text:span><text:span text:style-name="T44">. <text:s/>patalpa (-os) ir (ar) vieta (-os), skirta<text:s/></text:span><text:span text:style-name="T45">gyventojui pačiam ar padedant farmacijos specialistui<text:s/></text:span><text:span text:style-name="T46">pasimatuoti arterinį kraujospūdį, pulsą, ūgį, svorį, temperatūrą ar atlikti kitus matavimus, kurie nepriskiriami i</text:span><text:span text:style-name="T47">nvazinėms ir (ar) intervencinėms procedūroms, jiems nenustatytos specialios vykdymo sąlygos ir jie nepriskiriami atitinkamų specialistų pagal kompetenciją atliekamiems veiksmams,<text:s/></text:span><text:span text:style-name="T48">jei vaistinėje šios paslaugos teikiamos ar planuojamos teikti</text:span><text:span text:style-name="T49">.“<text:s/></text:span></text:p>
      <text:p text:style-name="P50"><text:span text:style-name="T51">1.</text:span><text:span text:style-name="T52">3</text:span><text:span text:style-name="T53">. Pakeičiu 15 punktą ir jį išdėstau taip:</text:span></text:p>
      <text:p text:style-name="P54"><text:span text:style-name="T55">„</text:span><text:span text:style-name="T56">15</text:span><text:span text:style-name="T57">. Patalpa (-os) ar vieta (-os), nurodyta (-os) Reikalavimų 10.7 ir (ar)<text:s/></text:span><text:span text:style-name="T58">10.8</text:span><text:span text:style-name="T59"><text:s/>papunktyje, turi būti įrengta taip, kad į ją būtų galima patekti<text:s/></text:span><text:span text:style-name="T60">tiesiai iš oficinos arba iš kitų patalpų,<text:s/></text:span><text:span text:style-name="T61">nepereinant per Reikalavimų 10.</text:span><text:span text:style-name="T62">2–10.7<text:s/></text:span><text:span text:style-name="T63">papunkčiuose ir 16 punkte nurodytas patalpas.“ <text:s/></text:span></text:p>
      <text:p text:style-name="P64"><text:span text:style-name="T65">1.4</text:span><text:span text:style-name="T66">. Pakeičiu 20.3 papunktį ir jį išdėstau taip:</text:span></text:p>
      <text:p text:style-name="P67"><text:span text:style-name="T68">„</text:span><text:span text:style-name="T69">20.3</text:span><text:span text:style-name="T70">. vieta, skirta teikti farmacinės rūpybos paslaugas, nurodyta Reikalavimų 10.7 papunktyje;“.</text:span></text:p>
      <text:p text:style-name="P71"><text:span text:style-name="T72">1.5</text:span><text:span text:style-name="T73">. Papildau 20.4 papunkčiu:<text:s/></text:span></text:p>
      <text:p text:style-name="P74"><text:span text:style-name="T75">„</text:span><text:span text:style-name="T76">20.4</text:span><text:span text:style-name="T77">.<text:s/></text:span><text:span text:style-name="T78">pertvara (gali būti mobili) atskirta ar pažymėta vieta −</text:span><text:span text:style-name="T79"><text:s/></text:span><text:span text:style-name="T80">pacientų laukimo vieta</text:span><text:span text:style-name="T81">, nurodyta IPV paslaugų teikimo reikalavimų apraše,</text:span><text:span text:style-name="T82"><text:s/>jei oficinos plotas yra didesnis už<text:s/></text:span><text:span text:style-name="T83">mažiausią leidžiamą oficinos plotą</text:span><text:span text:style-name="T84">;“.</text:span></text:p>
      <text:p text:style-name="P85"><text:span text:style-name="T86">1.6</text:span><text:span text:style-name="T87">. Papildau 20.5 papunkčiu:</text:span></text:p>
      <text:p text:style-name="P88"><text:span text:style-name="T89">„</text:span><text:span text:style-name="T90">20.5</text:span><text:span text:style-name="T91">. vieta,<text:s/></text:span><text:span text:style-name="T92">skirta<text:s/></text:span><text:span text:style-name="T93">gyventojui pačiam ar padedant farmacijos specialistui<text:s/></text:span><text:span text:style-name="T94">pasimatuoti arterinį kraujospūdį, pulsą, ūgį, svorį, temperatūrą ar atlikti kitus matavimus, kurie nepriskiriami i</text:span><text:span text:style-name="T95">nvazinėms ir (ar) intervencinėms procedūroms, jiems nenustatytos specialios vykdymo sąlygos ir jie nepriskiriami atitinkamų specialistų pagal kompetenciją atliekamiems veiksmams.“</text:span></text:p>
      <text:p text:style-name="P96"><text:span text:style-name="T97">2</text:span><text:span text:style-name="T98">. N u s t a t a u, kad šis įsakymas įsigalioja 20</text:span><text:span text:style-name="T99">21</text:span><text:span text:style-name="T100"><text:s/>m. kovo 1 d.</text:span></text:p>
      <text:p text:style-name="P101"/>
      <text:p text:style-name="P102"/>
      <text:p text:style-name="P103"/>
      <text:p text:style-name="P104"><text:span text:style-name="T105">Laikinai einantis sveikatos apsaugos ministro pareigas<text:s/></text:span><text:span text:style-name="T106"><text:tab/></text:span><text:span text:style-name="T107"><text:tab/></text:span><text:span text:style-name="T108"><text:s text:c="2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0.6888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complex="he" style:country-complex="IL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complex="he" style:country-complex="IL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complex="he" style:country-complex="IL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complex="he" style:country-complex="IL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mdomeikiene</meta:initial-creator>
    <dc:creator>adlibuser</dc:creator>
    <meta:creation-date>2020-12-03T13:09:00Z</meta:creation-date>
    <dc:date>2020-12-03T13:09:00Z</dc:date>
    <meta:print-date>2018-09-18T11:49:00Z</meta:print-date>
    <meta:template xlink:href="Normal.dotm" xlink:type="simple"/>
    <meta:editing-cycles>2</meta:editing-cycles>
    <meta:editing-duration>PT0S</meta:editing-duration>
    <meta:document-statistic meta:page-count="1" meta:paragraph-count="54" meta:word-count="343" meta:character-count="2780" meta:row-count="113" meta:non-whitespace-character-count="2491"/>
  </office:meta>
</office:document-meta>
</file>