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fo:letter-spacing="0.0416in"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15in">
        <style:tab-stops>
          <style:tab-stop style:type="left" style:position="0.3708in"/>
          <style:tab-stop style:type="left" style:position="0.5763in"/>
          <style:tab-stop style:type="left" style:position="1.552in"/>
          <style:tab-stop style:type="left" style:position="1.9631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style:tab-stops>
          <style:tab-stop style:type="left" style:position="0.6895in"/>
        </style:tab-stops>
      </style:paragraph-properties>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text-align="center"/>
      <style:text-properties fo:font-size="9pt" style:font-size-asian="9pt" style:font-size-complex="9pt"/>
    </style:style>
    <style:style style:name="P69" style:parent-style-name="Normal" style:family="paragraph">
      <style:paragraph-properties fo:text-indent="2.8548in"/>
      <style:text-properties style:font-size-complex="12pt"/>
    </style:style>
    <style:style style:name="P70" style:parent-style-name="Normal" style:family="paragraph">
      <style:paragraph-properties fo:text-align="justify">
        <style:tab-stops>
          <style:tab-stop style:type="left" style:position="0.6895in"/>
        </style:tab-stops>
      </style:paragraph-properties>
    </style:style>
    <style:style style:name="P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7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73" style:parent-style-name="Normal" style:family="paragraph">
      <style:paragraph-properties>
        <style:tab-stops>
          <style:tab-stop style:type="left" style:position="0.6895in"/>
        </style:tab-stops>
      </style:paragraph-properties>
    </style:style>
    <style:style style:name="P7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7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76" style:parent-style-name="Normal" style:family="paragraph">
      <style:paragraph-properties fo:text-align="center">
        <style:tab-stops>
          <style:tab-stop style:type="left" style:position="0.6895in"/>
        </style:tab-stops>
      </style:paragraph-properties>
    </style:style>
    <style:style style:name="T77" style:parent-style-name="DefaultParagraphFont" style:family="text">
      <style:text-properties fo:font-size="10pt" style:font-size-asian="10pt"/>
    </style:style>
    <style:style style:name="P7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79" style:parent-style-name="Normal" style:family="paragraph">
      <style:paragraph-properties fo:text-align="justify">
        <style:tab-stops>
          <style:tab-stop style:type="left" style:position="0.5909in"/>
        </style:tab-stops>
      </style:paragraph-properties>
    </style:style>
    <style:style style:name="P8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size="10pt" style:font-size-asian="10pt"/>
    </style:style>
    <style:style style:name="P83"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84" style:parent-style-name="Normal" style:family="paragraph">
      <style:paragraph-properties fo:text-align="justify" fo:text-indent="0.6895in">
        <style:tab-stops>
          <style:tab-stop style:type="left" style:position="0.5909in"/>
        </style:tab-stops>
      </style:paragraph-properties>
      <style:text-properties fo:font-style="italic" style:font-style-asian="italic" fo:font-size="10pt" style:font-size-asian="10pt"/>
    </style:style>
    <style:style style:name="P85" style:parent-style-name="Normal" style:family="paragraph">
      <style:paragraph-properties fo:text-align="justify">
        <style:tab-stops>
          <style:tab-stop style:type="left" style:position="0.5909in"/>
        </style:tab-stops>
      </style:paragraph-properties>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fo:color="#FF0000"/>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style:tab-stops>
          <style:tab-stop style:type="left" style:position="0.5909in"/>
        </style:tab-stops>
      </style:paragraph-properties>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3.4458in">
        <style:tab-stops>
          <style:tab-stop style:type="left" style:position="0.5909in"/>
        </style:tab-stops>
      </style:paragraph-properties>
      <style:text-properties fo:font-style="italic" style:font-style-asian="italic" fo:font-size="10pt" style:font-size-asian="10pt"/>
    </style:style>
    <style:style style:name="P92" style:parent-style-name="Normal" style:family="paragraph">
      <style:paragraph-properties fo:text-align="justify">
        <style:tab-stops>
          <style:tab-stop style:type="left" style:position="0.6895in"/>
        </style:tab-stops>
      </style:paragraph-properties>
      <style:text-properties style:font-size-complex="12pt"/>
    </style:style>
    <style:style style:name="P93" style:parent-style-name="Normal" style:family="paragraph">
      <style:paragraph-properties fo:text-align="justify">
        <style:tab-stops>
          <style:tab-stop style:type="left" style:position="0.6895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color="#000000" fo:letter-spacing="0.0055in"/>
    </style:style>
    <style:style style:name="P97" style:parent-style-name="Normal" style:family="paragraph">
      <style:paragraph-properties fo:text-align="justify" fo:line-height="115%" fo:margin-left="0.55in" fo:text-indent="-0.25in">
        <style:tab-stops>
          <style:tab-stop style:type="char" style:char="." style:position="-0.7013in"/>
          <style:tab-stop style:type="char" style:char="."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FF0000"/>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T102" style:parent-style-name="DefaultParagraphFont" style:family="text">
      <style:text-properties fo:font-weight="bold" style:font-weight-asian="bold"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P105" style:parent-style-name="Normal" style:family="paragraph">
      <style:paragraph-properties fo:text-align="justify" fo:line-height="115%" fo:margin-left="0.55in" fo:text-indent="-0.25in">
        <style:tab-stops>
          <style:tab-stop style:type="char" style:char="." style:position="-0.7013in"/>
          <style:tab-stop style:type="char" style:char="."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fo:letter-spacing="-0.0006in"/>
    </style:style>
    <style:style style:name="T109" style:parent-style-name="DefaultParagraphFont" style:family="text">
      <style:text-properties fo:color="#000000" fo:letter-spacing="-0.0006in"/>
    </style:style>
    <style:style style:name="T110" style:parent-style-name="DefaultParagraphFont" style:family="text">
      <style:text-properties fo:color="#000000"/>
    </style:style>
    <style:style style:name="P111" style:parent-style-name="Normal" style:family="paragraph">
      <style:paragraph-properties fo:text-align="justify" fo:line-height="115%" fo:margin-left="0.55in" fo:text-indent="-0.25in">
        <style:tab-stops>
          <style:tab-stop style:type="char" style:char="." style:position="-0.7013in"/>
          <style:tab-stop style:type="char" style:char="."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fo:letter-spacing="-0.0006in"/>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FF0000"/>
    </style:style>
    <style:style style:name="T118" style:parent-style-name="DefaultParagraphFont" style:family="text">
      <style:text-properties fo:color="#000000"/>
    </style:style>
    <style:style style:name="P119" style:parent-style-name="Normal" style:family="paragraph">
      <style:paragraph-properties fo:text-align="justify" fo:line-height="112%" fo:margin-left="0.55in" fo:text-indent="-0.25in">
        <style:tab-stops>
          <style:tab-stop style:type="char" style:char="." style:position="-0.7013in"/>
          <style:tab-stop style:type="char" style:char="."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T122" style:parent-style-name="DefaultParagraphFont" style:family="text">
      <style:text-properties fo:font-weight="bold" style:font-weight-asian="bold" fo:color="#000000" fo:letter-spacing="0.0006in"/>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style:style>
    <style:style style:name="P126" style:parent-style-name="Normal" style:family="paragraph">
      <style:paragraph-properties fo:text-align="justify" fo:line-height="115%" fo:margin-left="0.55in" fo:text-indent="-0.25in">
        <style:tab-stops>
          <style:tab-stop style:type="char" style:char="." style:position="-0.7013in"/>
          <style:tab-stop style:type="char" style:char="."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P130" style:parent-style-name="Normal" style:family="paragraph">
      <style:paragraph-properties fo:text-align="justify" fo:text-indent="0.2958in">
        <style:tab-stops>
          <style:tab-stop style:type="left" style:position="0.2958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133" style:parent-style-name="Normal" style:family="paragraph">
      <style:paragraph-properties fo:keep-with-next="always" fo:text-align="center">
        <style:tab-stops>
          <style:tab-stop style:type="left" style:position="0.2958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weight-complex="bold"/>
    </style:style>
    <style:style style:name="P138" style:parent-style-name="Normal" style:family="paragraph">
      <style:paragraph-properties fo:keep-with-next="always" fo:text-align="justify" fo:line-height="115%" fo:text-indent="0.3937in">
        <style:tab-stops>
          <style:tab-stop style:type="char" style:char="." style:position="0.95in"/>
        </style:tab-stops>
      </style:paragraph-properties>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13in"/>
    </style:style>
    <style:style style:name="T141" style:parent-style-name="DefaultParagraphFont" style:family="text">
      <style:text-properties fo:font-weight="bold" style:font-weight-asian="bold"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font-weight="bold" style:font-weight-asian="bold" fo:color="#000000" fo:letter-spacing="-0.0013in"/>
    </style:style>
    <style:style style:name="P144" style:parent-style-name="Normal" style:family="paragraph">
      <style:paragraph-properties fo:text-align="justify" fo:line-height="115%" fo:text-indent="0.3937in">
        <style:tab-stops>
          <style:tab-stop style:type="right" style:position="6.7402in"/>
        </style:tab-stops>
      </style:paragraph-properties>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152in"/>
    </style:style>
    <style:style style:name="T149" style:parent-style-name="DefaultParagraphFont" style:family="text">
      <style:text-properties fo:color="#000000" fo:letter-spacing="-0.0034in"/>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3937in">
        <style:tab-stops>
          <style:tab-stop style:type="right" style:position="6.7402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P155" style:parent-style-name="Normal" style:family="paragraph">
      <style:paragraph-properties fo:text-align="justify" fo:line-height="115%" fo:text-indent="0.3937in">
        <style:tab-stops>
          <style:tab-stop style:type="right" style:position="6.7402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FF0000"/>
    </style:style>
    <style:style style:name="P161" style:parent-style-name="Normal" style:family="paragraph">
      <style:paragraph-properties fo:text-align="justify" fo:line-height="115%" fo:text-indent="0.3937in">
        <style:tab-stops>
          <style:tab-stop style:type="right" style:position="6.7402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3937in">
        <style:tab-stops>
          <style:tab-stop style:type="right" style:position="6.7402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06in"/>
    </style:style>
    <style:style style:name="T172" style:parent-style-name="DefaultParagraphFont" style:family="text">
      <style:text-properties fo:font-style="italic" style:font-style-asian="italic" fo:color="#FF0000"/>
    </style:style>
    <style:style style:name="T173" style:parent-style-name="DefaultParagraphFont" style:family="text">
      <style:text-properties fo:color="#000000" fo:letter-spacing="-0.0006in"/>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27in"/>
    </style:style>
    <style:style style:name="P179" style:parent-style-name="Normal" style:family="paragraph">
      <style:paragraph-properties fo:text-align="justify" fo:line-height="115%" fo:text-indent="0.3937in">
        <style:tab-stops>
          <style:tab-stop style:type="left" style:position="0.2958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06in"/>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3937in">
        <style:tab-stops>
          <style:tab-stop style:type="left" style:position="0.2958in"/>
        </style:tab-stops>
      </style:paragraph-properties>
    </style:style>
    <style:style style:name="P185" style:parent-style-name="Normal" style:family="paragraph">
      <style:paragraph-properties fo:text-align="justify" fo:line-height="115%" fo:text-indent="0.3937in">
        <style:tab-stops>
          <style:tab-stop style:type="left" style:position="0.2958in"/>
        </style:tab-stops>
      </style:paragraph-properties>
    </style:style>
    <style:style style:name="P186" style:parent-style-name="Normal" style:family="paragraph">
      <style:paragraph-properties fo:text-align="center">
        <style:tab-stops>
          <style:tab-stop style:type="left" style:position="0.2958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tab-stops>
          <style:tab-stop style:type="left" style:position="0.2958in"/>
        </style:tab-stops>
      </style:paragraph-properties>
    </style:style>
    <style:style style:name="P191" style:parent-style-name="Normal" style:family="paragraph">
      <style:paragraph-properties fo:text-align="justify" fo:line-height="115%" fo:text-indent="0.3937in"/>
    </style:style>
    <style:style style:name="T192" style:parent-style-name="DefaultParagraphFont" style:family="text">
      <style:text-properties fo:color="#000000" fo:letter-spacing="-0.0013in"/>
    </style:style>
    <style:style style:name="P193" style:parent-style-name="Normal" style:family="paragraph">
      <style:paragraph-properties fo:text-align="justify" fo:line-height="115%" fo:text-indent="0.3937in"/>
    </style:style>
    <style:style style:name="T194" style:parent-style-name="DefaultParagraphFont" style:family="text">
      <style:text-properties fo:letter-spacing="-0.002in"/>
    </style:style>
    <style:style style:name="T195" style:parent-style-name="DefaultParagraphFont" style:family="text">
      <style:text-properties style:language-asian="en" style:country-asian="GB"/>
    </style:style>
    <style:style style:name="T196" style:parent-style-name="DefaultParagraphFont" style:family="text">
      <style:text-properties fo:font-style="italic" style:font-style-asian="italic" style:language-asian="en" style:country-asian="GB"/>
    </style:style>
    <style:style style:name="T197" style:parent-style-name="DefaultParagraphFont" style:family="text">
      <style:text-properties style:language-asian="en" style:country-asian="GB"/>
    </style:style>
    <style:style style:name="P198" style:parent-style-name="Normal" style:family="paragraph">
      <style:paragraph-properties fo:text-align="justify">
        <style:tab-stops>
          <style:tab-stop style:type="left" style:position="0.2958in"/>
        </style:tab-stops>
      </style:paragraph-properties>
    </style:style>
    <style:style style:name="P199" style:parent-style-name="Normal" style:family="paragraph">
      <style:paragraph-properties fo:text-align="center">
        <style:tab-stops>
          <style:tab-stop style:type="left" style:position="0.2958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204" style:parent-style-name="Normal" style:family="paragraph">
      <style:paragraph-properties fo:text-align="justify" fo:line-height="115%" fo:text-indent="0.3937in">
        <style:tab-stops>
          <style:tab-stop style:type="left" style:position="0.2958in"/>
        </style:tab-stops>
      </style:paragraph-properties>
    </style:style>
    <style:style style:name="P205" style:parent-style-name="Normal" style:family="paragraph">
      <style:paragraph-properties fo:text-align="justify" fo:line-height="115%" fo:text-indent="0.3937in">
        <style:tab-stops>
          <style:tab-stop style:type="left" style:position="0.2958in"/>
        </style:tab-stops>
      </style:paragraph-properties>
    </style:style>
    <style:style style:name="T206" style:parent-style-name="DefaultParagraphFont" style:family="text">
      <style:text-properties fo:color="#000000" fo:background-color="#FFFFFF"/>
    </style:style>
    <style:style style:name="T207" style:parent-style-name="DefaultParagraphFont" style:family="text">
      <style:text-properties style:font-name-asian="Calibri"/>
    </style:style>
    <style:style style:name="P208" style:parent-style-name="Normal" style:family="paragraph">
      <style:paragraph-properties fo:text-align="justify" fo:line-height="115%" fo:text-indent="0.3937in">
        <style:tab-stops>
          <style:tab-stop style:type="left" style:position="0.2958in"/>
        </style:tab-stops>
      </style:paragraph-properties>
    </style:style>
    <style:style style:name="T209" style:parent-style-name="DefaultParagraphFont" style:family="text">
      <style:text-properties fo:color="#000000" fo:letter-spacing="-0.002in"/>
    </style:style>
    <style:style style:name="T210" style:parent-style-name="DefaultParagraphFont" style:family="text">
      <style:text-properties fo:color="#000000"/>
    </style:style>
    <style:style style:name="P211" style:parent-style-name="Normal" style:family="paragraph">
      <style:paragraph-properties fo:text-align="justify" fo:line-height="115%" fo:text-indent="0.3937in">
        <style:tab-stops>
          <style:tab-stop style:type="left" style:position="0.2958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3937in">
        <style:tab-stops>
          <style:tab-stop style:type="left" style:position="0.2958in"/>
        </style:tab-stops>
      </style:paragraph-properties>
    </style:style>
    <style:style style:name="P221" style:parent-style-name="Normal" style:family="paragraph">
      <style:paragraph-properties fo:text-align="justify" fo:text-indent="0.3937in">
        <style:tab-stops>
          <style:tab-stop style:type="left" style:position="0.2958in"/>
        </style:tab-stops>
      </style:paragraph-properties>
    </style:style>
    <style:style style:name="P222" style:parent-style-name="Normal" style:family="paragraph">
      <style:paragraph-properties fo:text-align="center">
        <style:tab-stops>
          <style:tab-stop style:type="left" style:position="0.2958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227" style:parent-style-name="Normal" style:family="paragraph">
      <style:paragraph-properties fo:text-align="justify" fo:margin-left="0.5in" fo:text-indent="-0.1062in">
        <style:tab-stops>
          <style:tab-stop style:type="left" style:position="-0.2041in"/>
          <style:tab-stop style:type="left" style:position="0.1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fo:color="#FF0000"/>
    </style:style>
    <style:style style:name="P233"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P234"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fo:color="#FF0000"/>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fo:color="#FF0000"/>
    </style:style>
    <style:style style:name="T239" style:parent-style-name="DefaultParagraphFont" style:family="text">
      <style:text-properties fo:color="#000000" fo:letter-spacing="0.0027in"/>
    </style:style>
    <style:style style:name="T240" style:parent-style-name="DefaultParagraphFont" style:family="text">
      <style:text-properties fo:color="#000000"/>
    </style:style>
    <style:style style:name="P241" style:parent-style-name="Normal" style:family="paragraph">
      <style:paragraph-properties fo:text-align="justify" fo:line-height="115%" fo:text-indent="0.3937in">
        <style:tab-stops>
          <style:tab-stop style:type="left" style:position="0in"/>
        </style:tab-stops>
      </style:paragraph-properties>
    </style:style>
    <style:style style:name="P242" style:parent-style-name="Normal" style:family="paragraph">
      <style:paragraph-properties fo:text-align="justify" fo:line-height="115%" fo:text-indent="0.3937in">
        <style:tab-stops>
          <style:tab-stop style:type="right" style:position="6.7354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fo:letter-spacing="-0.0083in"/>
    </style:style>
    <style:style style:name="T245" style:parent-style-name="DefaultParagraphFont" style:family="text">
      <style:text-properties fo:color="#000000" fo:letter-spacing="-0.0034in"/>
    </style:style>
    <style:style style:name="T246" style:parent-style-name="DefaultParagraphFont" style:family="text">
      <style:text-properties fo:color="#000000"/>
    </style:style>
    <style:style style:name="P247" style:parent-style-name="Normal" style:family="paragraph">
      <style:paragraph-properties fo:text-align="justify" fo:line-height="115%" fo:text-indent="0.3937in">
        <style:tab-stops>
          <style:tab-stop style:type="right" style:position="6.7354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FF0000"/>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3937in">
        <style:tab-stops>
          <style:tab-stop style:type="right" style:position="6.7451in"/>
        </style:tab-stops>
      </style:paragraph-properties>
    </style:style>
    <style:style style:name="T255" style:parent-style-name="DefaultParagraphFont" style:family="text">
      <style:text-properties fo:color="#000000" fo:letter-spacing="-0.0083in"/>
    </style:style>
    <style:style style:name="T256" style:parent-style-name="DefaultParagraphFont" style:family="text">
      <style:text-properties fo:color="#000000" fo:letter-spacing="-0.0083in"/>
    </style:style>
    <style:style style:name="T257" style:parent-style-name="DefaultParagraphFont" style:family="text">
      <style:text-properties fo:color="#000000" fo:letter-spacing="0.0048in"/>
    </style:style>
    <style:style style:name="T258" style:parent-style-name="DefaultParagraphFont" style:family="text">
      <style:text-properties fo:font-style="italic" style:font-style-asian="italic" fo:color="#000000" fo:letter-spacing="0.0048in"/>
    </style:style>
    <style:style style:name="T259" style:parent-style-name="DefaultParagraphFont" style:family="text">
      <style:text-properties fo:color="#000000" fo:letter-spacing="0.0048in"/>
    </style:style>
    <style:style style:name="T260" style:parent-style-name="DefaultParagraphFont" style:family="text">
      <style:text-properties fo:font-style="italic" style:font-style-asian="italic" fo:color="#FF0000"/>
    </style:style>
    <style:style style:name="T261" style:parent-style-name="DefaultParagraphFont" style:family="text">
      <style:text-properties fo:color="#000000" fo:letter-spacing="0.0048in"/>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P266" style:parent-style-name="Normal" style:family="paragraph">
      <style:paragraph-properties fo:text-align="justify" fo:line-height="115%" fo:text-indent="0.3937in">
        <style:tab-stops>
          <style:tab-stop style:type="right" style:position="6.745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06in"/>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3937in">
        <style:tab-stops>
          <style:tab-stop style:type="right" style:position="6.745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5%"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etter-spacing="0.0027in"/>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0.3937in"/>
    </style:style>
    <style:style style:name="T283" style:parent-style-name="DefaultParagraphFont" style:family="text">
      <style:text-properties fo:color="#000000" fo:letter-spacing="0.0006in"/>
    </style:style>
    <style:style style:name="T284" style:parent-style-name="DefaultParagraphFont" style:family="text">
      <style:text-properties fo:font-style="italic" style:font-style-asian="italic" fo:color="#000000" fo:letter-spacing="0.0006in"/>
    </style:style>
    <style:style style:name="T285" style:parent-style-name="DefaultParagraphFont" style:family="text">
      <style:text-properties fo:color="#000000" fo:letter-spacing="0.0006in"/>
    </style:style>
    <style:style style:name="T286" style:parent-style-name="DefaultParagraphFont" style:family="text">
      <style:text-properties fo:font-style="italic" style:font-style-asian="italic" fo:color="#FF0000"/>
    </style:style>
    <style:style style:name="T287" style:parent-style-name="DefaultParagraphFont" style:family="text">
      <style:text-properties fo:color="#000000" fo:letter-spacing="0.0006in"/>
    </style:style>
    <style:style style:name="T288" style:parent-style-name="DefaultParagraphFont" style:family="text">
      <style:text-properties fo:color="#000000"/>
    </style:style>
    <style:style style:name="T289" style:parent-style-name="DefaultParagraphFont" style:family="text">
      <style:text-properties fo:color="#000000" fo:letter-spacing="0.0048in"/>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3937in">
        <style:tab-stops>
          <style:tab-stop style:type="left" style:position="0in"/>
        </style:tab-stops>
      </style:paragraph-properties>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fo:color="#FF0000"/>
    </style:style>
    <style:style style:name="P294" style:parent-style-name="Normal" style:family="paragraph">
      <style:paragraph-properties fo:text-align="justify" fo:line-height="115%" fo:text-indent="0.3937in">
        <style:tab-stops>
          <style:tab-stop style:type="left" style:position="0in"/>
        </style:tab-stops>
      </style:paragraph-properties>
    </style:style>
    <style:style style:name="P295" style:parent-style-name="Normal" style:family="paragraph">
      <style:paragraph-properties fo:text-align="justify" fo:line-height="115%" fo:text-indent="0.3937in">
        <style:tab-stops>
          <style:tab-stop style:type="left" style:position="0in"/>
        </style:tab-stops>
      </style:paragraph-properties>
    </style:style>
    <style:style style:name="P296" style:parent-style-name="Normal" style:family="paragraph">
      <style:paragraph-properties fo:text-align="justify" fo:line-height="115%"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FF0000"/>
    </style:style>
    <style:style style:name="T302" style:parent-style-name="DefaultParagraphFont" style:family="text">
      <style:text-properties fo:color="#000000"/>
    </style:style>
    <style:style style:name="P303" style:parent-style-name="Normal" style:family="paragraph">
      <style:paragraph-properties fo:text-align="justify" fo:line-height="115%"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41in"/>
    </style:style>
    <style:style style:name="T307" style:parent-style-name="DefaultParagraphFont" style:family="text">
      <style:text-properties fo:color="#000000"/>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13in"/>
    </style:style>
    <style:style style:name="P310" style:parent-style-name="Normal" style:family="paragraph">
      <style:paragraph-properties fo:text-align="justify" fo:line-height="115%"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letter-spacing="0.0013in"/>
    </style:style>
    <style:style style:name="T314" style:parent-style-name="DefaultParagraphFont" style:family="text">
      <style:text-properties fo:font-style="italic" style:font-style-asian="italic"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font-style="italic" style:font-style-asian="italic" fo:color="#FF0000"/>
    </style:style>
    <style:style style:name="T317" style:parent-style-name="DefaultParagraphFont" style:family="text">
      <style:text-properties fo:color="#000000" fo:letter-spacing="0.0013in"/>
    </style:style>
    <style:style style:name="T318" style:parent-style-name="DefaultParagraphFont" style:family="text">
      <style:text-properties fo:color="#000000"/>
    </style:style>
    <style:style style:name="T319" style:parent-style-name="DefaultParagraphFont" style:family="text">
      <style:text-properties fo:color="#000000" fo:letter-spacing="0.0006in"/>
    </style:style>
    <style:style style:name="T320" style:parent-style-name="DefaultParagraphFont" style:family="text">
      <style:text-properties fo:color="#000000"/>
    </style:style>
    <style:style style:name="P321" style:parent-style-name="Normal" style:family="paragraph">
      <style:paragraph-properties fo:text-align="justify" fo:line-height="115%" fo:text-indent="0.3937in">
        <style:tab-stops>
          <style:tab-stop style:type="right" style:position="6.7354in"/>
        </style:tab-stops>
      </style:paragraph-properties>
    </style:style>
    <style:style style:name="T322" style:parent-style-name="DefaultParagraphFont" style:family="text">
      <style:text-properties fo:color="#000000" fo:letter-spacing="-0.0083in"/>
    </style:style>
    <style:style style:name="T323" style:parent-style-name="DefaultParagraphFont" style:family="text">
      <style:text-properties fo:color="#000000" fo:letter-spacing="-0.0083in"/>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fo:color="#FF0000"/>
    </style:style>
    <style:style style:name="P326" style:parent-style-name="Normal" style:family="paragraph">
      <style:paragraph-properties fo:text-align="justify" fo:line-height="115%" fo:text-indent="0.3937in">
        <style:tab-stops>
          <style:tab-stop style:type="left" style:position="0in"/>
        </style:tab-stops>
      </style:paragraph-properties>
    </style:style>
    <style:style style:name="P327" style:parent-style-name="Normal" style:family="paragraph">
      <style:paragraph-properties fo:text-align="justify" fo:line-height="115%" fo:text-indent="0.3937in">
        <style:tab-stops>
          <style:tab-stop style:type="left" style:position="0in"/>
        </style:tab-stops>
      </style:paragraph-properties>
    </style:style>
    <style:style style:name="T328" style:parent-style-name="DefaultParagraphFont" style:family="text">
      <style:text-properties fo:font-style="italic" style:font-style-asian="italic" fo:color="#FF0000"/>
    </style:style>
    <style:style style:name="P329" style:parent-style-name="Normal" style:family="paragraph">
      <style:paragraph-properties fo:text-align="center">
        <style:tab-stops>
          <style:tab-stop style:type="left" style:position="0.2958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tab-stops>
          <style:tab-stop style:type="left" style:position="0in"/>
          <style:tab-stop style:type="left" style:position="0.2958in"/>
        </style:tab-stops>
      </style:paragraph-properties>
      <style:text-properties fo:font-weight="bold" style:font-weight-asian="bold" style:font-weight-complex="bold"/>
    </style:style>
    <style:style style:name="P334"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P335"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P336"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P337"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P338"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P339"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P340"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341" style:parent-style-name="DefaultParagraphFont" style:family="text">
      <style:text-properties fo:color="#000000" fo:letter-spacing="0.009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48in"/>
    </style:style>
    <style:style style:name="P344"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345" style:parent-style-name="DefaultParagraphFont" style:family="text">
      <style:text-properties fo:color="#000000" fo:letter-spacing="0.0069in"/>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06in"/>
    </style:style>
    <style:style style:name="P348"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P349"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P350"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P351"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fo:color="#FF0000"/>
    </style:style>
    <style:style style:name="P355"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P356" style:parent-style-name="Normal" style:family="paragraph">
      <style:paragraph-properties fo:text-align="center">
        <style:tab-stops>
          <style:tab-stop style:type="left" style:position="0in"/>
          <style:tab-stop style:type="left" style:position="0.2958in"/>
        </style:tab-stops>
      </style:paragraph-properties>
    </style:style>
    <style:style style:name="T357" style:parent-style-name="DefaultParagraphFont" style:family="text">
      <style:text-properties fo:font-weight="bold" style:font-weight-asian="bold" fo:font-style="italic" style:font-style-asian="italic"/>
    </style:style>
    <style:style style:name="T358" style:parent-style-name="DefaultParagraphFont" style:family="text">
      <style:text-properties fo:font-weight="bold" style:font-weight-asian="bold" fo:font-style="italic" style:font-style-asian="italic"/>
    </style:style>
    <style:style style:name="T359" style:parent-style-name="DefaultParagraphFont" style:family="text">
      <style:text-properties fo:font-weight="bold" style:font-weight-asian="bold" style:font-weight-complex="bold" fo:font-style="italic" style:font-style-asian="italic"/>
    </style:style>
    <style:style style:name="P360" style:parent-style-name="Normal" style:family="paragraph">
      <style:paragraph-properties fo:text-align="center">
        <style:tab-stops>
          <style:tab-stop style:type="left" style:position="0in"/>
          <style:tab-stop style:type="left" style:position="0.2958in"/>
        </style:tab-stops>
      </style:paragraph-properties>
    </style:style>
    <style:style style:name="T361" style:parent-style-name="DefaultParagraphFont" style:family="text">
      <style:text-properties fo:font-style="italic" style:font-style-asian="italic" fo:color="#FF0000"/>
    </style:style>
    <style:style style:name="T362" style:parent-style-name="DefaultParagraphFont" style:family="text">
      <style:text-properties fo:font-weight="bold" style:font-weight-asian="bold" style:font-weight-complex="bold" fo:font-style="italic" style:font-style-asian="italic"/>
    </style:style>
    <style:style style:name="P363" style:parent-style-name="Normal" style:family="paragraph">
      <style:paragraph-properties fo:text-align="center">
        <style:tab-stops>
          <style:tab-stop style:type="left" style:position="0in"/>
          <style:tab-stop style:type="left" style:position="0.2958in"/>
        </style:tab-stops>
      </style:paragraph-properties>
      <style:text-properties fo:font-weight="bold" style:font-weight-asian="bold" style:font-weight-complex="bold"/>
    </style:style>
    <style:style style:name="P364"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style:tab-stops>
          <style:tab-stop style:type="left" style:position="0in"/>
          <style:tab-stop style:type="left" style:position="0.2958in"/>
        </style:tab-stops>
      </style:paragraph-properties>
    </style:style>
    <style:style style:name="P392" style:parent-style-name="Normal" style:family="paragraph">
      <style:paragraph-properties fo:text-align="center">
        <style:tab-stops>
          <style:tab-stop style:type="left" style:position="0in"/>
          <style:tab-stop style:type="left" style:position="0.2958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397" style:parent-style-name="Normal" style:family="paragraph">
      <style:paragraph-properties fo:text-align="justify" fo:line-height="115%" fo:text-indent="0.3937in">
        <style:tab-stops>
          <style:tab-stop style:type="left" style:position="0.2958in"/>
        </style:tab-stops>
      </style:paragraph-properties>
    </style:style>
    <style:style style:name="T398" style:parent-style-name="DefaultParagraphFont" style:family="text">
      <style:text-properties style:font-name-asian="Calibri"/>
    </style:style>
    <style:style style:name="P399" style:parent-style-name="Normal" style:family="paragraph">
      <style:paragraph-properties fo:text-align="justify" fo:line-height="115%" fo:text-indent="0.3937in">
        <style:tab-stops>
          <style:tab-stop style:type="left" style:position="0.2958in"/>
        </style:tab-stops>
      </style:paragraph-properties>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fo:color="#FF0000"/>
    </style:style>
    <style:style style:name="P402" style:parent-style-name="Normal" style:family="paragraph">
      <style:paragraph-properties fo:text-align="justify" fo:line-height="115%" fo:text-indent="0.3937in">
        <style:tab-stops>
          <style:tab-stop style:type="left" style:position="0.2958in"/>
        </style:tab-stops>
      </style:paragraph-properties>
    </style:style>
    <style:style style:name="P403" style:parent-style-name="Normal" style:family="paragraph">
      <style:paragraph-properties fo:text-align="justify" fo:line-height="115%" fo:text-indent="0.3937in">
        <style:tab-stops>
          <style:tab-stop style:type="left" style:position="0.2958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fo:letter-spacing="-0.0034in"/>
    </style:style>
    <style:style style:name="T406" style:parent-style-name="DefaultParagraphFont" style:family="text">
      <style:text-properties fo:font-style="italic" style:font-style-asian="italic" fo:color="#000000" fo:letter-spacing="-0.0034in"/>
    </style:style>
    <style:style style:name="T407" style:parent-style-name="DefaultParagraphFont" style:family="text">
      <style:text-properties fo:color="#000000" fo:letter-spacing="-0.0034in"/>
    </style:style>
    <style:style style:name="T408" style:parent-style-name="DefaultParagraphFont" style:family="text">
      <style:text-properties fo:font-style="italic" style:font-style-asian="italic" fo:color="#FF0000"/>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41in"/>
    </style:style>
    <style:style style:name="P412" style:parent-style-name="Normal" style:family="paragraph">
      <style:paragraph-properties>
        <style:tab-stops>
          <style:tab-stop style:type="left" style:position="0.2958in"/>
        </style:tab-stops>
      </style:paragraph-properties>
    </style:style>
    <style:style style:name="P413" style:parent-style-name="Normal" style:family="paragraph">
      <style:paragraph-properties fo:text-align="center">
        <style:tab-stops>
          <style:tab-stop style:type="left" style:position="0.2958in"/>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418" style:parent-style-name="Normal" style:family="paragraph">
      <style:paragraph-properties fo:text-align="justify" fo:line-height="115%" fo:text-indent="0.3937in">
        <style:tab-stops>
          <style:tab-stop style:type="left" style:position="0.2958in"/>
        </style:tab-stops>
      </style:paragraph-properties>
    </style:style>
    <style:style style:name="T419" style:parent-style-name="DefaultParagraphFont" style:family="text">
      <style:text-properties fo:color="#000000" fo:letter-spacing="0.0048in"/>
    </style:style>
    <style:style style:name="T420" style:parent-style-name="DefaultParagraphFont" style:family="text">
      <style:text-properties fo:color="#000000" fo:letter-spacing="0.0041in"/>
    </style:style>
    <style:style style:name="T421" style:parent-style-name="DefaultParagraphFont" style:family="text">
      <style:text-properties fo:color="#000000"/>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55in"/>
    </style:style>
    <style:style style:name="T425" style:parent-style-name="DefaultParagraphFont" style:family="text">
      <style:text-properties fo:letter-spacing="-0.0055in"/>
    </style:style>
    <style:style style:name="P426" style:parent-style-name="Normal" style:family="paragraph">
      <style:paragraph-properties fo:text-align="justify" fo:line-height="115%" fo:text-indent="0.3937in">
        <style:tab-stops>
          <style:tab-stop style:type="left" style:position="0.2958in"/>
        </style:tab-stops>
      </style:paragraph-properties>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fo:color="#FF0000"/>
    </style:style>
    <style:style style:name="P429" style:parent-style-name="Normal" style:family="paragraph">
      <style:paragraph-properties fo:text-align="justify" fo:line-height="115%" fo:text-indent="0.3937in">
        <style:tab-stops>
          <style:tab-stop style:type="left" style:position="0.2958in"/>
        </style:tab-stops>
      </style:paragraph-properties>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62in"/>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34in"/>
    </style:style>
    <style:style style:name="P434" style:parent-style-name="Normal" style:family="paragraph">
      <style:paragraph-properties>
        <style:tab-stops>
          <style:tab-stop style:type="left" style:position="0.2958in"/>
        </style:tab-stops>
      </style:paragraph-properties>
    </style:style>
    <style:style style:name="P435" style:parent-style-name="Normal" style:family="paragraph">
      <style:paragraph-properties fo:text-align="center">
        <style:tab-stops>
          <style:tab-stop style:type="left" style:position="0.2958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style>
    <style:style style:name="P440" style:parent-style-name="Normal" style:family="paragraph">
      <style:paragraph-properties fo:text-align="justify" fo:line-height="115%" fo:text-indent="0.3937in">
        <style:tab-stops>
          <style:tab-stop style:type="left" style:position="0.2958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15%" fo:text-indent="0.3937in">
        <style:tab-stops>
          <style:tab-stop style:type="left" style:position="0.2958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15%" fo:text-indent="0.3937in">
        <style:tab-stops>
          <style:tab-stop style:type="left" style:position="0.2958in"/>
        </style:tab-stops>
      </style:paragraph-properties>
    </style:style>
    <style:style style:name="P446" style:parent-style-name="Normal" style:family="paragraph">
      <style:paragraph-properties fo:text-align="justify" fo:line-height="115%" fo:text-indent="0.3937in">
        <style:tab-stops>
          <style:tab-stop style:type="left" style:position="0.2958in"/>
        </style:tab-stops>
      </style:paragraph-properties>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27in"/>
    </style:style>
    <style:style style:name="P449" style:parent-style-name="Normal" style:family="paragraph">
      <style:paragraph-properties fo:text-align="center" fo:text-indent="0.3937in">
        <style:tab-stops>
          <style:tab-stop style:type="left" style:position="0in"/>
        </style:tab-stops>
      </style:paragraph-properties>
    </style:style>
    <style:style style:name="P450" style:parent-style-name="Normal" style:family="paragraph">
      <style:paragraph-properties fo:text-align="center" fo:line-height="115%" fo:text-indent="0.3937in">
        <style:tab-stops>
          <style:tab-stop style:type="left" style:position="0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fo:line-height="115%" fo:text-indent="0.3937in">
        <style:tab-stops>
          <style:tab-stop style:type="left" style:position="0in"/>
        </style:tab-stops>
      </style:paragraph-properties>
      <style:text-properties fo:font-weight="bold" style:font-weight-asian="bold" style:font-weight-complex="bold"/>
    </style:style>
    <style:style style:name="P455"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P456"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fo:color="#FF0000"/>
    </style:style>
    <style:style style:name="P45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fo:color="#FF0000"/>
    </style:style>
    <style:style style:name="T462" style:parent-style-name="DefaultParagraphFont" style:family="text">
      <style:text-properties fo:color="#000000" fo:letter-spacing="-0.0041in"/>
    </style:style>
    <style:style style:name="T463" style:parent-style-name="DefaultParagraphFont" style:family="text">
      <style:text-properties fo:color="#000000" fo:letter-spacing="-0.0048in"/>
    </style:style>
    <style:style style:name="T464" style:parent-style-name="DefaultParagraphFont" style:family="text">
      <style:text-properties fo:font-style="italic" style:font-style-asian="italic" fo:color="#000000" fo:letter-spacing="-0.0048in"/>
    </style:style>
    <style:style style:name="T465" style:parent-style-name="DefaultParagraphFont" style:family="text">
      <style:text-properties fo:color="#000000" fo:letter-spacing="-0.0048in"/>
    </style:style>
    <style:style style:name="T466" style:parent-style-name="DefaultParagraphFont" style:family="text">
      <style:text-properties fo:font-style="italic" style:font-style-asian="italic" fo:color="#FF0000"/>
    </style:style>
    <style:style style:name="T467" style:parent-style-name="DefaultParagraphFont" style:family="text">
      <style:text-properties fo:color="#000000" fo:letter-spacing="-0.0048in"/>
    </style:style>
    <style:style style:name="P468"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69" style:parent-style-name="DefaultParagraphFont" style:family="text">
      <style:text-properties fo:color="#000000" fo:letter-spacing="-0.0048in"/>
    </style:style>
    <style:style style:name="T470" style:parent-style-name="DefaultParagraphFont" style:family="text">
      <style:text-properties fo:color="#000000" fo:letter-spacing="-0.0048in"/>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69in"/>
    </style:style>
    <style:style style:name="T474" style:parent-style-name="DefaultParagraphFont" style:family="text">
      <style:text-properties fo:color="#000000" fo:letter-spacing="-0.0055in"/>
    </style:style>
    <style:style style:name="T475" style:parent-style-name="DefaultParagraphFont" style:family="text">
      <style:text-properties fo:color="#000000" fo:letter-spacing="-0.0048in"/>
    </style:style>
    <style:style style:name="P476" style:parent-style-name="Normal" style:family="paragraph">
      <style:paragraph-properties fo:text-align="justify">
        <style:tab-stops>
          <style:tab-stop style:type="left" style:position="0in"/>
          <style:tab-stop style:type="left" style:position="0.3937in"/>
        </style:tab-stops>
      </style:paragraph-properties>
    </style:style>
    <style:style style:name="P47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fo:line-height="115%" fo:text-indent="0.3937in">
        <style:tab-stops>
          <style:tab-stop style:type="left" style:position="0in"/>
        </style:tab-stops>
      </style:paragraph-properties>
      <style:text-properties fo:font-weight="bold" style:font-weight-asian="bold" style:font-weight-complex="bold"/>
    </style:style>
    <style:style style:name="P48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center">
        <style:tab-stops>
          <style:tab-stop style:type="left" style:position="0in"/>
          <style:tab-stop style:type="left" style:position="0.3937in"/>
        </style:tab-stops>
      </style:paragraph-properties>
    </style:style>
    <style:style style:name="P49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weight-complex="bold"/>
    </style:style>
    <style:style style:name="P495" style:parent-style-name="Normal" style:family="paragraph">
      <style:paragraph-properties fo:text-align="justify" fo:line-height="115%" fo:text-indent="0.3937in">
        <style:tab-stops>
          <style:tab-stop style:type="char" style:char="." style:position="1in"/>
        </style:tab-stops>
      </style:paragraph-properties>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06in"/>
    </style:style>
    <style:style style:name="P501" style:parent-style-name="Normal" style:family="paragraph">
      <style:paragraph-properties fo:text-align="justify" fo:line-height="115%" fo:text-indent="0.3937in">
        <style:tab-stops>
          <style:tab-stop style:type="char" style:char="." style:position="1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style:style>
    <style:style style:name="P50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P508"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509" style:parent-style-name="DefaultParagraphFont" style:family="text">
      <style:text-properties style:font-name-asian="Calibri"/>
    </style:style>
    <style:style style:name="P51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P51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51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51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51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06in"/>
    </style:style>
    <style:style style:name="T519" style:parent-style-name="DefaultParagraphFont" style:family="text">
      <style:text-properties fo:color="#000000"/>
    </style:style>
    <style:style style:name="P52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52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522" style:parent-style-name="DefaultParagraphFont" style:family="text">
      <style:text-properties fo:color="#000000" fo:letter-spacing="0.0048in"/>
    </style:style>
    <style:style style:name="T523" style:parent-style-name="DefaultParagraphFont" style:family="text">
      <style:text-properties fo:color="#000000" fo:letter-spacing="-0.0006in"/>
    </style:style>
    <style:style style:name="P524" style:parent-style-name="Normal" style:family="paragraph">
      <style:paragraph-properties fo:line-height="115%">
        <style:tab-stops>
          <style:tab-stop style:type="left" style:position="0in"/>
          <style:tab-stop style:type="left" style:position="0.7875in"/>
        </style:tab-stops>
      </style:paragraph-properties>
    </style:style>
    <style:style style:name="P525"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font-weight-complex="bold" style:language-asian="lt" style:country-asian="LT"/>
    </style:style>
    <style:style style:name="P529" style:parent-style-name="Normal" style:family="paragraph">
      <style:paragraph-properties fo:text-align="center" fo:line-height="115%"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53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P531"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fo:color="#FF0000"/>
    </style:style>
    <style:style style:name="P53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P535" style:parent-style-name="Normal" style:family="paragraph">
      <style:paragraph-properties fo:text-align="justify" fo:line-height="115%" fo:text-indent="0.3937in">
        <style:tab-stops>
          <style:tab-stop style:type="left" style:position="0in"/>
        </style:tab-stops>
      </style:paragraph-properties>
    </style:style>
    <style:style style:name="P536" style:parent-style-name="Normal" style:family="paragraph">
      <style:paragraph-properties fo:text-align="center"/>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keep-with-next="always" fo:text-align="end" fo:line-height="117%" fo:text-indent="0.3937in"/>
      <style:text-properties fo:font-weight="bold" style:font-weight-asian="bold" fo:color="#000000"/>
    </style:style>
    <style:style style:name="P542" style:parent-style-name="Normal" style:family="paragraph">
      <style:paragraph-properties fo:keep-with-next="always" fo:text-align="justify" fo:line-height="117%" fo:text-indent="0.3937in"/>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2in"/>
    </style:style>
    <style:style style:name="T545" style:parent-style-name="DefaultParagraphFont" style:family="text">
      <style:text-properties fo:font-weight="bold" style:font-weight-asian="bold" fo:color="#000000" fo:letter-spacing="-0.002in"/>
    </style:style>
    <style:style style:name="T546" style:parent-style-name="DefaultParagraphFont" style:family="text">
      <style:text-properties fo:color="#000000" fo:letter-spacing="-0.002in"/>
    </style:style>
    <style:style style:name="T547" style:parent-style-name="DefaultParagraphFont" style:family="text">
      <style:text-properties fo:color="#000000"/>
    </style:style>
    <style:style style:name="P548" style:parent-style-name="Normal" style:family="paragraph">
      <style:paragraph-properties fo:text-align="justify" fo:line-height="117%"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17%"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06in"/>
    </style:style>
    <style:style style:name="T559" style:parent-style-name="DefaultParagraphFont" style:family="text">
      <style:text-properties fo:color="#000000"/>
    </style:style>
    <style:style style:name="P560" style:parent-style-name="Normal" style:family="paragraph">
      <style:paragraph-properties fo:text-align="justify" fo:line-height="115%" fo:text-indent="2.8125in">
        <style:tab-stops>
          <style:tab-stop style:type="left" style:position="0in"/>
          <style:tab-stop style:type="left" style:position="2.8125in"/>
        </style:tab-stops>
      </style:paragraph-properties>
    </style:style>
    <style:style style:name="P561" style:parent-style-name="Normal" style:family="paragraph">
      <style:paragraph-properties fo:text-align="center" fo:line-height="115%">
        <style:tab-stops>
          <style:tab-stop style:type="left" style:position="0in"/>
        </style:tab-stops>
      </style:paragraph-properties>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style:style>
    <style:style style:name="TableColumn567" style:family="table-column">
      <style:table-column-properties style:column-width="3.2958in"/>
    </style:style>
    <style:style style:name="TableColumn568" style:family="table-column">
      <style:table-column-properties style:column-width="3.2965in"/>
    </style:style>
    <style:style style:name="Table566" style:family="table">
      <style:table-properties style:width="6.5923in" fo:margin-left="0in" table:align="left"/>
    </style:style>
    <style:style style:name="TableRow569" style:family="table-row">
      <style:table-row-properties style:min-row-height="1.729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ab-stops>
          <style:tab-stop style:type="left" style:position="0.2958in"/>
        </style:tab-stops>
      </style:paragraph-properties>
    </style:style>
    <style:style style:name="T572" style:parent-style-name="DefaultParagraphFont" style:family="text">
      <style:text-properties fo:font-weight="bold" style:font-weight-asian="bold" fo:font-size="11pt" style:font-size-asian="11pt" style:font-size-complex="11pt" style:language-asian="lt" style:country-asian="LT"/>
    </style:style>
    <style:style style:name="P573" style:parent-style-name="Normal" style:family="paragraph">
      <style:paragraph-properties fo:text-align="justify">
        <style:tab-stops>
          <style:tab-stop style:type="left" style:position="0.2958in"/>
        </style:tab-stops>
      </style:paragraph-properties>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576" style:parent-style-name="Normal" style:family="paragraph">
      <style:paragraph-properties fo:text-align="justify">
        <style:tab-stops>
          <style:tab-stop style:type="left" style:position="0.2958in"/>
        </style:tab-stops>
      </style:paragraph-properties>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style:tab-stops>
          <style:tab-stop style:type="left" style:position="0.2958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582" style:parent-style-name="Normal" style:family="paragraph">
      <style:paragraph-properties fo:text-align="justify">
        <style:tab-stops>
          <style:tab-stop style:type="left" style:position="0.2958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style:tab-stops>
          <style:tab-stop style:type="left" style:position="0.2958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tab-stops>
          <style:tab-stop style:type="left" style:position="0.2958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0.2958in"/>
        </style:tab-stops>
      </style:paragraph-properties>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P592" style:parent-style-name="Normal" style:family="paragraph">
      <style:paragraph-properties fo:text-align="justify">
        <style:tab-stops>
          <style:tab-stop style:type="left" style:position="0.2958in"/>
        </style:tab-stops>
      </style:paragraph-properties>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595" style:parent-style-name="Normal" style:family="paragraph">
      <style:paragraph-properties fo:text-align="justify">
        <style:tab-stops>
          <style:tab-stop style:type="left" style:position="0.2958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style:tab-stops>
          <style:tab-stop style:type="left" style:position="0.2958in"/>
        </style:tab-stops>
      </style:paragraph-properties>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601" style:parent-style-name="Normal" style:family="paragraph">
      <style:paragraph-properties fo:text-align="justify">
        <style:tab-stops>
          <style:tab-stop style:type="left" style:position="0.2958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style:tab-stops>
          <style:tab-stop style:type="left" style:position="0.2958in"/>
        </style:tab-stops>
      </style:paragraph-properties>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60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ab-stops>
          <style:tab-stop style:type="left" style:position="0.2958in"/>
        </style:tab-stops>
      </style:paragraph-properties>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618" style:parent-style-name="Normal" style:family="paragraph">
      <style:paragraph-properties fo:text-align="justify">
        <style:tab-stops>
          <style:tab-stop style:type="left" style:position="0.2958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621" style:parent-style-name="Normal" style:family="paragraph">
      <style:paragraph-properties fo:text-align="justify">
        <style:tab-stops>
          <style:tab-stop style:type="left" style:position="0.2958in"/>
        </style:tab-stops>
      </style:paragraph-properties>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style:tab-stops>
          <style:tab-stop style:type="left" style:position="0.2958in"/>
        </style:tab-stops>
      </style:paragraph-properties>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ab-stops>
          <style:tab-stop style:type="left" style:position="0.2958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629" style:parent-style-name="Normal" style:family="paragraph">
      <style:paragraph-properties fo:text-align="justify">
        <style:tab-stops>
          <style:tab-stop style:type="left" style:position="0.2958in"/>
        </style:tab-stops>
      </style:paragraph-properties>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632" style:parent-style-name="Normal" style:family="paragraph">
      <style:paragraph-properties fo:text-align="justify">
        <style:tab-stops>
          <style:tab-stop style:type="left" style:position="0.2958in"/>
        </style:tab-stops>
      </style:paragraph-properties>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style:tab-stops>
          <style:tab-stop style:type="left" style:position="0.2958in"/>
        </style:tab-stops>
      </style:paragraph-properties>
    </style:style>
    <style:style style:name="T635" style:parent-style-name="DefaultParagraphFont" style:family="text">
      <style:text-properties fo:font-size="10pt" style:font-size-asian="10pt" style:language-asian="lt" style:country-asian="LT"/>
    </style:style>
    <style:style style:name="P636"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637"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TableColumn639" style:family="table-column">
      <style:table-column-properties style:column-width="3.2958in"/>
    </style:style>
    <style:style style:name="TableColumn640" style:family="table-column">
      <style:table-column-properties style:column-width="3.2965in"/>
    </style:style>
    <style:style style:name="Table638" style:family="table">
      <style:table-properties style:width="6.5923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style:font-size-complex="12pt" style:language-asian="lt" style:country-asian="LT"/>
    </style:style>
    <style:style style:name="P644" style:parent-style-name="Normal" style:family="paragraph">
      <style:paragraph-properties fo:text-align="justify">
        <style:tab-stops>
          <style:tab-stop style:type="left" style:position="0.2958in"/>
        </style:tab-stops>
      </style:paragraph-properties>
    </style:style>
    <style:style style:name="T6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46" style:parent-style-name="DefaultParagraphFont" style:family="text">
      <style:text-properties fo:font-style="italic" style:font-style-asian="italic" fo:color="#FF0000" fo:font-size="11pt" style:font-size-asian="11pt" style:font-size-complex="11pt"/>
    </style:style>
    <style:style style:name="P647" style:parent-style-name="Normal" style:family="paragraph">
      <style:paragraph-properties fo:text-align="justify">
        <style:tab-stops>
          <style:tab-stop style:type="left" style:position="0.2958in"/>
        </style:tab-stops>
      </style:paragraph-properties>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650" style:parent-style-name="Normal" style:family="paragraph">
      <style:paragraph-properties fo:text-align="justify">
        <style:tab-stops>
          <style:tab-stop style:type="left" style:position="0.2958in"/>
        </style:tab-stops>
      </style:paragraph-properties>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style:tab-stops>
          <style:tab-stop style:type="left" style:position="0.2958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656" style:parent-style-name="Normal" style:family="paragraph">
      <style:paragraph-properties fo:text-align="justify">
        <style:tab-stops>
          <style:tab-stop style:type="left" style:position="0.2958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style:tab-stops>
          <style:tab-stop style:type="left" style:position="0.2958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66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ab-stops>
          <style:tab-stop style:type="left" style:position="0.2958in"/>
        </style:tab-stops>
      </style:paragraph-properties>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670" style:parent-style-name="Normal" style:family="paragraph">
      <style:paragraph-properties fo:text-align="justify">
        <style:tab-stops>
          <style:tab-stop style:type="left" style:position="0.2958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673" style:parent-style-name="Normal" style:family="paragraph">
      <style:paragraph-properties fo:text-align="justify">
        <style:tab-stops>
          <style:tab-stop style:type="left" style:position="0.2958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style:tab-stops>
          <style:tab-stop style:type="left" style:position="0.2958in"/>
        </style:tab-stops>
      </style:paragraph-properties>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679" style:parent-style-name="Normal" style:master-page-name="MPF2" style:family="paragraph">
      <style:paragraph-properties fo:break-before="page" fo:margin-left="3.5437in">
        <style:tab-stops/>
      </style:paragraph-properties>
    </style:style>
    <style:style style:name="P686" style:parent-style-name="Normal" style:family="paragraph">
      <style:paragraph-properties fo:margin-left="3.5437in">
        <style:tab-stops/>
      </style:paragraph-properties>
    </style:style>
    <style:style style:name="P687" style:parent-style-name="Normal" style:family="paragraph">
      <style:paragraph-properties fo:margin-left="3.5437in">
        <style:tab-stops/>
      </style:paragraph-properties>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690" style:parent-style-name="Normal" style:family="paragraph">
      <style:paragraph-properties>
        <style:tab-stops>
          <style:tab-stop style:type="left" style:position="0.2958in"/>
        </style:tab-stops>
      </style:paragraph-properties>
      <style:text-properties style:language-asian="lt" style:country-asian="LT"/>
    </style:style>
    <style:style style:name="P691" style:parent-style-name="Normal" style:family="paragraph">
      <style:paragraph-properties>
        <style:tab-stops>
          <style:tab-stop style:type="left" style:position="0.2958in"/>
        </style:tab-stops>
      </style:paragraph-properties>
      <style:text-properties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language="en" fo:country="US"/>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4pt" style:font-size-asian="14pt" style:font-size-complex="14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font-size="14pt" style:font-size-asian="14pt" style:font-size-complex="14pt"/>
    </style:style>
    <style:style style:name="P69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letter-spacing="0.0416in"/>
    </style:style>
    <style:style style:name="T710" style:parent-style-name="DefaultParagraphFont" style:family="text">
      <style:text-properties style:font-name-asian="Calibri" style:font-size-complex="9pt"/>
    </style:style>
    <style:style style:name="P711" style:parent-style-name="Normal" style:family="paragraph">
      <style:paragraph-properties fo:text-align="justify" fo:text-indent="0.5in"/>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style:tab-stops>
          <style:tab-stop style:type="left" style:position="5.1187in"/>
        </style:tab-stops>
      </style:paragraph-properties>
    </style:style>
    <style:style style:name="T716" style:parent-style-name="DefaultParagraphFont" style:family="text">
      <style:text-properties fo:font-style="italic" style:font-style-asian="italic"/>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KLAIPĖDOS MIESTO SAVIVALDYBĖS<text:s/></text:span><text:span text:style-name="T16">INFRASTRUKTŪROS PLĖTROS SUTARTIES ir organizatoriaus įgaliojimo iniciatoriui TIPINių FORMų PATVIRTINIMO</text:span></text:p>
      <text:p text:style-name="P17"/>
      <text:p text:style-name="P18"><text:span text:style-name="T19">2021 m. gegužės 20 d. Nr.</text:span><text:s/><text:span text:style-name="T20">AD1-642</text:span></text:p>
      <text:p text:style-name="P21">Klaipėda</text:p>
      <text:p text:style-name="P22"/>
      <text:p text:style-name="P23"/>
      <text:p text:style-name="P24"><text:span text:style-name="T25">Vadovaudamasis Lietuvos Respublikos vietos savivaldos įstatymo 29 straipsnio 8 dalies 2 punktu ir Lietuvos Respublikos savivaldybių infrastruktūros plėtros įstatymo 8 straipsniu, 9 straipsnio 2 dalies ir 3 punktu:</text:span></text:p>
      <text:p text:style-name="P26"><text:span text:style-name="T27">1</text:span><text:span text:style-name="T28">.<text:s/></text:span><text:span text:style-name="T29">Tvirtin</text:span><text:span text:style-name="T30">u:</text:span></text:p>
      <text:p text:style-name="P31"><text:span text:style-name="T32">1.1</text:span><text:span text:style-name="T33">. Klaipėdos miesto savivaldybės infrastruktūros plėtros sutarties tipinę formą (pridedama);</text:span></text:p>
      <text:p text:style-name="P34"><text:span text:style-name="T35">1.2</text:span><text:span text:style-name="T36">. Organizatoriaus įgaliojimo savivaldybės infrastruktūros plėtros iniciatoriui formą (pridedama).</text:span></text:p>
      <text:p text:style-name="P37"><text:span text:style-name="T38">2</text:span><text:span text:style-name="T39">. </text:span><text:span text:style-name="T40">Nustata</text:span><text:span text:style-name="T41">u, kad šis įsakymas skelbiamas Teisės aktų registre ir Klaipėdos miesto savivaldybės interneto svetainėje</text:span><text:span text:style-name="T42">.</text:span></text:p>
      <text:p text:style-name="P43"/>
      <text:p text:style-name="P44"/>
      <text:p text:style-name="P45"/>
      <text:p text:style-name="P46"><text:span text:style-name="T47">Savivaldybės administracijos direktorius</text:span><text:span text:style-name="T48"><text:tab/>Gintaras Neniškis</text:span></text:p>
      <text:soft-page-break/>
      <text:p text:style-name="P49">Forma patvirtinta</text:p>
      <text:p text:style-name="P56">Klaipėdos miesto savivaldybės administracijos</text:p>
      <text:p text:style-name="P57">direktoriaus<text:s/><text:span text:style-name="T58">2021 m. gegužės 20 d.</text:span></text:p>
      <text:p text:style-name="P59">įsakymu Nr.<text:s/>AD1-642</text:p>
      <text:p text:style-name="P60"/>
      <text:p text:style-name="P61"/>
      <text:p text:style-name="P62"/>
      <text:p text:style-name="P63"><text:span text:style-name="T64">KLAIPĖDOS MIESTO SAVIVALDYBĖS infrastruktūros plėtros sutartis<text:s/></text:span></text:p>
      <text:p text:style-name="P65"/>
      <text:p text:style-name="P66"/>
      <text:p text:style-name="P67">___________ Nr. _____</text:p>
      <text:p text:style-name="P68">(data)<text:tab/><text:tab/></text:p>
      <text:p text:style-name="P69"/>
      <text:p text:style-name="P70">________________________________________________________________________________</text:p>
      <text:p text:style-name="P71">(statytojo (vystytojo) pavadinimas, fizinio ar juridinio asmens kodas, buveinės ar gyvenamosios vietos adresas)</text:p>
      <text:p text:style-name="P72">________________________________________________________________________________________________</text:p>
      <text:p text:style-name="P73">(toliau – Iniciatorius), atstovaujamas pagal _____________________________________________</text:p>
      <text:p text:style-name="P74">________________________________________________________________________________________________</text:p>
      <text:p text:style-name="P75">(bendrovės įstatus, akcininkų sprendimą, įgaliojimą)</text:p>
      <text:p text:style-name="P76">ir_______________________________________________________________________________<text:span text:style-name="T77"><text:s/></text:span></text:p>
      <text:p text:style-name="P78">(savivaldybės infrastruktūros plėtros organizatoriaus pavadinimas, juridinio asmens kodas, buveinės adresas)</text:p>
      <text:p text:style-name="P79">(toliau – Organizatorius), veikiantis pagal ______________________________________________</text:p>
      <text:p text:style-name="P80">_______________________________________________________________________________________________,</text:p>
      <text:p text:style-name="P81"><text:span text:style-name="T82">(teisės aktą, įstatus ar kitą dokumentą)</text:span><text:s/></text:p>
      <text:p text:style-name="P83">ir______________________________________________________________________________</text:p>
      <text:p text:style-name="P84">(savivaldybės infrastruktūros valdytojo pavadinimas, juridinio asmens kodas, buveinės adresas)<text:s/></text:p>
      <text:p text:style-name="P85"><text:span text:style-name="T86">(toliau – Valdytojas</text:span><text:s/><text:span text:style-name="T87">(įrašoma tuo atveju kai Organizatorius nėra ir Valdytojas)</text:span><text:span text:style-name="T88">), veikiantis pagal<text:s/></text:span></text:p>
      <text:p text:style-name="P89"><text:span text:style-name="T90">_________________________________________________,</text:span></text:p>
      <text:p text:style-name="P91">(teisės aktą, įstatus ar kitą dokumentą)</text:p>
      <text:p text:style-name="P92"/>
      <text:p text:style-name="P93">toliau kiekviena atskirai vadinama<text:s/><text:span text:style-name="T94">Šalimi</text:span>, o kartu<text:s/><text:span text:style-name="T95">Šalys</text:span>,<text:s/><text:span text:style-name="T96">atsižvelgdamos į tai, kad:</text:span></text:p>
      <text:p text:style-name="P97"><text:span text:style-name="T98">a) Iniciatorius siekia statyti ir (ar) remontuoti, ir (ar) įrengti ___________________________<text:s/></text:span><text:span text:style-name="T99">(objektas, adresas)</text:span><text:span text:style-name="T100">,<text:s/></text:span><text:span text:style-name="T101">(toliau –<text:s/></text:span><text:span text:style-name="T102">Iniciatoriaus statiniai),<text:s/></text:span><text:span text:style-name="T103">kurio aptarnavimui yra reikalinga įrengti savivaldybės<text:s/></text:span><text:span text:style-name="T104">infrastruktūrą;</text:span></text:p>
      <text:p text:style-name="P105"><text:span text:style-name="T106">b) iki šios Sutarties sudarymo Iniciatoriui buvo išduotos šios prisijungimo sąlygos (toliau<text:s/></text:span><text:span text:style-name="T107">–</text:span><text:span text:style-name="T108">Prisijungimo sąlygos):<text:s/></text:span><text:span text:style-name="T109">______________________________________________________</text:span><text:span text:style-name="T110">;</text:span></text:p>
      <text:p text:style-name="P111"><text:span text:style-name="T112">c)<text:s/></text:span><text:span text:style-name="T113">Iniciatorius, atsižvelgdamas į išduotas Prisijungimo sąlygas, parengė Iniciatoriaus statinių<text:s/></text:span><text:span text:style-name="T114">projektinius pasiūlymus (Priedas Nr. 3), kuriems pritarė Organizatorius<text:s/></text:span><text:span text:style-name="T115">ir Valdytojas</text:span><text:span text:style-name="T116"><text:s/></text:span><text:span text:style-name="T117">(įrašoma tuo atveju kai Organizatorius nėra ir Valdytojas)</text:span><text:span text:style-name="T118">;</text:span></text:p>
      <text:p text:style-name="P119"><text:span text:style-name="T120">d)<text:s/></text:span><text:span text:style-name="T121">2021 m. sausio 1 d. įsigaliojo Lietuvos Respublikos savivaldybių infrastruktūros plėtros įstatymas (toliau –<text:s/></text:span><text:span text:style-name="T122">SIPĮ),<text:s/></text:span><text:span text:style-name="T123">numatantis savivaldybių infrastruktūros plėtrą, jos planavimą, įgyvendinimą bei asmenų, inicijuojančių ir įgyvendinančių minėtos infrastruktūros plėtrą savivaldybės teritorijoje<text:s/></text:span><text:span text:style-name="T124">pagal savivaldybės infrastruktūros plėtros sutartį, teisę gauti<text:s/></text:span><text:span text:style-name="T125">kompensaciją už jos įrengimą;</text:span></text:p>
      <text:p text:style-name="P126"><text:span text:style-name="T127">e)<text:s/></text:span><text:span text:style-name="T128">Iniciatorius, vadovaudamasis SIPĮ 7 straipsnio 3 dalimi, pateikė Organizatoriui<text:s/></text:span><text:span text:style-name="T129">pasiūlymą dėl savivaldybės infrastruktūros plėtros sutarties sudarymo,</text:span></text:p>
      <text:p text:style-name="P130">susitarė ir sudarė šią Klaipėdos miesto savivaldybės infrastruktūros plėtros sutartį (toliau –<text:s/><text:span text:style-name="T131">Sutartis</text:span>).</text:p>
      <text:p text:style-name="P132"/>
      <text:p text:style-name="P133"><text:span text:style-name="T134">I</text:span><text:span text:style-name="T135">. </text:span><text:span text:style-name="T136">SUTARTIES DALYKAS</text:span></text:p>
      <text:p text:style-name="P137"/>
      <text:p text:style-name="P138">1.<text:s/><text:span text:style-name="T139">Sutartis sudaroma ir Iniciatorius įsipareigoja savo lėšomis ir rizika įrengti<text:s/></text:span><text:span text:style-name="T140">savivaldybės infrastruktūrą,</text:span><text:span text:style-name="T141"><text:s/></text:span><text:span text:style-name="T142">atlikdamas priede Nr. 1 išvardintų statinių projektavimo, statybos ir (ar) remonto, ir (ar) įrengimo darbus (toliau —<text:s/></text:span><text:span text:style-name="T143">Darbai):</text:span></text:p>
      <text:p text:style-name="P144"><text:span text:style-name="T145">1.1</text:span><text:span text:style-name="T146">.<text:s/></text:span><text:span text:style-name="T147">projektavimo darbai, t. y. įstatymuose, kituose teisės</text:span><text:span text:style-name="T148"><text:s/></text:span><text:span text:style-name="T149">aktuose, statybos techniniuose reglamentuose nustatytos sudėties projektinės dokumentacijos visumos<text:s/></text:span><text:span text:style-name="T150">parengimas, jos suderinimas su atsakingomis institucijomis, visų reikalingų ekspertizių atlikimas, statybą leidžiančio dokumento / dokumentų gavimas;</text:span></text:p>
      <text:p text:style-name="P151"><text:span text:style-name="T152">1.2</text:span><text:span text:style-name="T153">.<text:s/></text:span><text:span text:style-name="T154">statybos ir (ar) remonto, ir (ar) įrengimo darbai, įskaitant statybos užbaigimo procedūras;</text:span></text:p>
      <text:p text:style-name="P155"><text:span text:style-name="T156">1.3</text:span><text:span text:style-name="T157">. statinių perdavimas Organizatoriui<text:s/></text:span><text:span text:style-name="T158">ir (ar) Valdytojui</text:span><text:span text:style-name="T159"><text:s/></text:span><text:span text:style-name="T160">(įrašoma tuo atveju kai Organizatorius nėra ir Valdytojas)</text:span>, šios sutarties VIII skyriuje aptartomis sąlygomis.</text:p>
      <text:p text:style-name="P161"><text:span text:style-name="T162">2</text:span><text:span text:style-name="T163">.<text:s/></text:span><text:span text:style-name="T164">Savivaldybės infrastruktūros darbų apimtis yra numatyta šios Sutarties priede Nr. 1,<text:s/></text:span><text:span text:style-name="T165">detalizuojančiame kiekvieno savivaldybės infrastruktūros objekto techninius parametrus ir duomenis,<text:s/></text:span><text:span text:style-name="T166">likusios infrastruktūros, pagal išduodamas Prisijungimo sąlygas, klausimas nėra sprendžiamas šia<text:s/></text:span><text:span text:style-name="T167">Sutartimi.</text:span></text:p>
      <text:p text:style-name="P168"><text:span text:style-name="T169">3</text:span><text:span text:style-name="T170">.<text:s/></text:span><text:span text:style-name="T171">Organizatorius</text:span><text:span text:style-name="T172"><text:s/></text:span><text:span text:style-name="T173">teritorijoje ir objektuose, kuriuose Iniciatorius vykdys savivaldybės<text:s/></text:span><text:span text:style-name="T174">infrastruktūros plėtrą bei atliks Iniciatoriui pagal naujai išduotas prisijungimo sąlygas numatytus infrastruktūros įrengimo ne Iniciatoriui priklausančiame žemės sklype darbus, paveda Iniciatoriui Klaipėdos miesto savivaldybės vardu<text:s/></text:span><text:span text:style-name="T175">vykdyti užsakovo (statytojo) pareigas ir teises, numatytas Statybos įstatyme ir kituose teisės aktuose,<text:s/></text:span><text:span text:style-name="T176">ir įsipareigoja bendradarbiauti su Iniciatoriumi, kad teisės aktų nustatyta tvarka būtų išduoti<text:s/></text:span><text:span text:style-name="T177">visi būtini leidimai, sutikimai ir suderinimai, kad Iniciatorius pagal Sutartį galėtų įgyvendinti savo<text:s/></text:span><text:span text:style-name="T178">įsipareigojimus.</text:span></text:p>
      <text:p text:style-name="P179"><text:span text:style-name="T180">4</text:span><text:span text:style-name="T181">. Iniciatorius įsipareigoja pats arba pasitelkdamas trečiuosius asmenis savo jėgomis,<text:s/></text:span><text:span text:style-name="T182">lėšomis, medžiagomis, rizika ir atsakomybe atlikti Sutartyje numatytus Darbus ir sukurtą Darbų<text:s/></text:span><text:span text:style-name="T183">rezultatą perduoti Sutartyje nustatyta tvarka Organizatoriui neatlygintinai.<text:s/></text:span>Sutarties priede Nr. 1 nurodyta savivaldybės infrastruktūra projektuojama, statoma ir (ar) remontuojama, ir (ar) įrengiama Klaipėdos miesto savivaldybės vardu.</text:p>
      <text:p text:style-name="P184">5. Šalys patvirtina, kad Sutarčiai vykdyti pasitelkti asmenys turi visus reikalingus leidimus, licencijas, techninį ir profesinį pajėgumą Sutartyje numatytoms pareigoms vykdyti.</text:p>
      <text:p text:style-name="P185"/>
      <text:p text:style-name="P186"><text:span text:style-name="T187">II</text:span><text:span text:style-name="T188">.<text:s/></text:span><text:span text:style-name="T189">DARBŲ ATLIKIMO TERMINAI</text:span></text:p>
      <text:p text:style-name="P190"/>
      <text:p text:style-name="P191">6. Savivaldybės infrastruktūros<text:s/><text:span text:style-name="T192">statybos ir (ar) remonto, ir (ar) įrengimo darbai</text:span><text:s/>turi būti atlikti per 3 (trejus) metus, nuo statybą leidžiančio dokumento išdavimo dienos.</text:p>
      <text:p text:style-name="P193">7. Pagal šią Sutartį Darbai atliekami ir savivaldybės infrastruktūra yra perduodama<text:s/><text:span text:style-name="T194">Organizatoriui ne vėliau kaip iki Iniciatoriaus statinių statybos užbaigimo procedūrų užbaigimo teisės<text:s/></text:span>aktuose numatyta tvarka dienos<text:s/><text:span text:style-name="T195">(jeigu atliekamos atskirų statinių statybos</text:span><text:span text:style-name="T196"><text:s/></text:span><text:span text:style-name="T197">užbaigimo procedūros – iki pirmojo statinio statybos užbaigimo)</text:span>.</text:p>
      <text:p text:style-name="P198"/>
      <text:p text:style-name="P199"><text:span text:style-name="T200">III</text:span><text:span text:style-name="T201">.<text:s/></text:span><text:span text:style-name="T202">SAVIVALDYBĖS INFRASTRUKTŪROS PLĖTROS ĮMOKOS MOKĖJIMO SĄLYGOS IR TVARKA</text:span></text:p>
      <text:p text:style-name="P203"/>
      <text:p text:style-name="P204">8. Savivaldybės infrastruktūros plėtros įmoka nustatoma ir apskaičiuojama Klaipėdos miesto savivaldybės infrastruktūros plėtros įmokos mokėjimo ir atleidimo nuo jos mokėjimo tvarkos<text:s/><text:soft-page-break/>aprašo, patvirtinto Klaipėdos miesto savivaldybės tarybos 2020 m. gruodžio 22 d. sprendimu Nr. T2-286, sąlygomis.<text:s/></text:p>
      <text:p text:style-name="P205">9<text:span text:style-name="T206">.</text:span><text:span text:style-name="T207"><text:s/>Savivaldybės infrastruktūros plėtros įmoka sumokama iki statybą leidžiančio dokumento išdavimo dienos ar iki statybos darbų pradžios, kai statybą leidžiantis dokumentas neprivalomas, išskyrus atvejus, kai ši įmoka nemokama arba nuo jos atleidžiama, arba jei sutarta, kad šį įmoka mokama dalimis.<text:s/></text:span></text:p>
      <text:p text:style-name="P208">10.<text:s/><text:span text:style-name="T209">Tuo atveju, jei Organizatoriaus apskaičiuota įmoka yra mažesnė, nei pagal šią Sutartį Iniciatoriaus lėšomis suprojektuotos, pastatytos ir (ar) remontuotos, ir (ar) įrengtos savivaldybės infrastruktūros išlaidos,<text:s/></text:span><text:span text:style-name="T210">Iniciatorius yra atleidžiamas nuo įmokos, atliekant atitinkamų išlaidų ir įmokos įskaitymą.</text:span></text:p>
      <text:p text:style-name="P211"><text:span text:style-name="T212">11</text:span><text:span text:style-name="T213">.<text:s/></text:span><text:span text:style-name="T214">Tuo atveju, jei Organizatoriaus apskaičiuota įmoka yra didesnė, nei pagal šią Sutartį<text:s/></text:span><text:span text:style-name="T215">Iniciatoriaus lėšomis suprojektuotos, pastatytos ir (ar) remontuotos, ir (ar) įrengtos Savivaldybės infrastruktūros išlaidos, i</text:span><text:span text:style-name="T216">niciatoriaus mokama įmoka yra mažinama patirtų atitinkamų išlaidų<text:s/></text:span><text:span text:style-name="T217">dydžiui, atliekant atitinkamų<text:s/></text:span><text:span text:style-name="T218">išlaidų ir įmokos įskaitymą, o skirtumas tarp Organizatoriaus paskaičiuotos įmokos sumos ir<text:s/></text:span><text:span text:style-name="T219">Iniciatoriaus lėšomis suprojektuotos, pastatytos ir (ar) remontuotos, ir (ar) įrengtos savivaldybės infrastruktūros išlaidų sumos yra sumokamas šios Sutarties<text:s/></text:span>III skyriaus 9 punkte nurodyta tvarka.</text:p>
      <text:p text:style-name="P220">12. Statybą leidžiančio dokumento neišdavimo atveju savivaldybės infrastruktūros plėtros įmoka grąžinama savivaldybės infrastruktūros plėtros mokėtojui raštu pateikus prašymą Savivaldybei. Savivaldybės infrastruktūros plėtros įmoka grąžinama per 3 mėnesius nuo prašymo grąžinti savivaldybės infrastruktūros plėtros įmoką pateikimo. Prašyme nurodoma savivaldybės infrastruktūros plėtros įmokos mokėtojo atsiskaitomoji sąskaita, į kurią sugrąžinama įmokėta savivaldybės infrastruktūros plėtros įmoka.</text:p>
      <text:p text:style-name="P221"/>
      <text:p text:style-name="P222"><text:span text:style-name="T223">IV</text:span><text:span text:style-name="T224">.<text:s/></text:span><text:span text:style-name="T225">INICIATORIAUS TEISĖS IR PAREIGOS</text:span></text:p>
      <text:p text:style-name="P226"/>
      <text:p text:style-name="P227"><text:span text:style-name="T228">13</text:span><text:span text:style-name="T229">.<text:s/></text:span>Iniciatorius turi teisę:</text:p>
      <text:p text:style-name="P230">13.1. Sutarties vykdymui pasitelkti rangovus, kurie atliktų dalį ar visus Sutartyje numatytus Darbus. Visais atvejais Iniciatorius lieka atsakingas Organizatoriui<text:s/><text:span text:style-name="T231">ir Valdytojui</text:span><text:s/><text:span text:style-name="T232">(įrašoma tuo atveju kai Organizatorius nėra ir Valdytojas)<text:s/></text:span>už tinkamą Darbų atlikimą pagal šią Sutartį;</text:p>
      <text:p text:style-name="P233">13.2. su įgaliojimu Organizatoriaus vardu (Priedas Nr. 2) kreiptis į atitinkamas savivaldybės, valstybės institucijas ir kitus fizinius ar juridinius asmenis, kad šie pateiktų ir (ar) išduotų reikiamus dokumentus, atlikti kitus būtinus veiksmus, pasirašyti prašymus ir dokumentus, kurių reikia Savivaldybės infrastruktūros plėtrai teisės aktų nustatyta tvarka;</text:p>
      <text:p text:style-name="P234">13.3. reikalauti, kad Organizatorius<text:s/><text:span text:style-name="T235">ir Valdytojas<text:s/></text:span><text:span text:style-name="T236">(įrašoma tuo atveju kai Organizatorius nėra ir Valdytojas)</text:span><text:s/>išduotų, pateiktų ir perduotų dokumentus, reikalingus pradėti vykdyti ir (ar) vykdyti Darbus pagal šią Sutartį. Organizatoriui<text:s/><text:span text:style-name="T237">ir Valdytojui<text:s/></text:span><text:span text:style-name="T238">(įrašoma tuo atveju kai Organizatorius nėra ir Valdytojas)</text:span><text:s/>neišduodant, nepateikiant ir (ar) neperduodant prašomų dokumentų,<text:s/><text:span text:style-name="T239">Iniciatoriaus įsipareigojimų vykdymo terminai yra<text:s/></text:span><text:span text:style-name="T240">pratęsiami atitinkamo vėlavimo terminui.</text:span></text:p>
      <text:p text:style-name="P241">14. Iniciatorius privalo:</text:p>
      <text:p text:style-name="P242">14.1.<text:s/><text:span text:style-name="T243">atlikti visus tyrimus, reikalingus pradėti ir vykdyti Darbus (užsakyti ir gauti topografines</text:span><text:span text:style-name="T244"><text:s/></text:span><text:span text:style-name="T245">nuotraukas, atlikti geologinius, geodezinius ar kitus tyrimus, kai juos yra būtina atlikti pagal Lietuvos<text:s/></text:span><text:span text:style-name="T246">Respublikos teisės aktus). Šiam įsipareigojimui įvykdyti gali būti pasitelkiami tretieji asmenys;</text:span></text:p>
      <text:p text:style-name="P247"><text:span text:style-name="T248">14.2</text:span><text:span text:style-name="T249">. kreiptis į Organizatorių<text:s/></text:span><text:span text:style-name="T250">ir Valdytoją</text:span><text:span text:style-name="T251"><text:s/></text:span><text:span text:style-name="T252">(įrašoma tuo atveju kai Organizatorius nėra ir Valdytojas)</text:span><text:span text:style-name="T253"><text:s/>dėl išduotų Prisijungimo sąlygų pakeitimo ir naujų prisijungimo sąlygų išdavimo, atsižvelgiant į Iniciatoriaus pagal šią Sutartį atliekamas Darbų apimtis;</text:span></text:p>
      <text:p text:style-name="P254"><text:span text:style-name="T255">14.3</text:span><text:span text:style-name="T256">.<text:s/></text:span><text:span text:style-name="T257">pagal su Organizatoriumi<text:s/></text:span><text:span text:style-name="T258">ir Valdytoju</text:span><text:span text:style-name="T259"><text:s/></text:span><text:span text:style-name="T260">(įrašoma tuo atveju kai Organizatorius nėra ir Valdytojas)</text:span><text:span text:style-name="T261"><text:s/>iš anksto suderintą projektavimo (techninę) užduotį savo<text:s/></text:span><text:span text:style-name="T262">lėšomis parengti Iniciatoriaus pastatomos ir (ar) remontuojamos, ir (ar) įrengiamos savivaldybės infrastruktūros statinių<text:s/></text:span><text:span text:style-name="T263">projektą ar atskirus projektus kiekvienam statiniui pagal išduotas prisijungimo sąlygas, gavus teigiamą projekto bendrąją ekspertizę tvirtinti parengtą projektą ir gauti statybą<text:s/></text:span><text:span text:style-name="T264">leidžiantį dokumentą / dokumentus. Šiam įsipareigojimui įvykdyti gali būti pasitelkiami tretieji<text:s/></text:span><text:span text:style-name="T265">asmenys;</text:span></text:p>
      <text:p text:style-name="P266"><text:span text:style-name="T267">14.4</text:span><text:span text:style-name="T268">.<text:s/></text:span><text:span text:style-name="T269">savo sąskaita ir iniciatyva organizuoti</text:span><text:span text:style-name="T270"><text:s/>statinio projekto bendrosios ekspertizės atlikimą (esant poreikiui ir kitas ekspertizes);</text:span></text:p>
      <text:p text:style-name="P271"><text:span text:style-name="T272">14.5</text:span><text:span text:style-name="T273">. savo sąskaita ir iniciatyva organizuoti statinio techninės priežiūros paslaugas (vadovaujantis<text:s/></text:span>teisės aktų nustatyta tvarka);</text:p>
      <text:p text:style-name="P274"><text:span text:style-name="T275">14.6</text:span><text:span text:style-name="T276">. pastatyti ir (ar) remontuoti, ir (ar) įrengti<text:s/></text:span>Sutarties priede Nr. 1 nurodytą savivaldybės infrastruktūrą pagal Lietuvos Respublikos teisės aktus, išduotas prisijungimo sąlygas ir (ar) pagal kitus dokumentus, reikalingus Darbams atlikti. Šiam įsipareigojimui įvykdyti gali būti pasitelkiami tretieji asmenys. Jeigu savivaldybės infrastruktūros statyba yra viena iš statomo statinio dalių, ši dalis turi būti išskirta į atskirą statybos etapą ir turi būti galima užbaigti savivaldybės infrastruktūros statybą savarankiškai;</text:p>
      <text:p text:style-name="P277"><text:span text:style-name="T278">14.7</text:span><text:span text:style-name="T279">.<text:s/></text:span><text:span text:style-name="T280">atlikti visus kitus veiksmus, numatytus teisės aktuose, reikalingus Darbams atlikti ir</text:span><text:span text:style-name="T281"><text:s/>įsipareigojimams pagal Sutartį įvykdyti;</text:span></text:p>
      <text:p text:style-name="P282">14.8.<text:s/><text:span text:style-name="T283">sudaryti visas būtinas sąlygas Organizatoriui<text:s/></text:span><text:span text:style-name="T284">ir Valdytojui</text:span><text:span text:style-name="T285"><text:s/></text:span><text:span text:style-name="T286">(įrašoma tuo atveju kai Organizatorius nėra ir Valdytojas)</text:span><text:span text:style-name="T287"><text:s/>susipažinti su atliekamų Darbų progresu,</text:span><text:span text:style-name="T288"><text:s/></text:span><text:span text:style-name="T289">jų atlikimo kokybės užtikrinimu, organizuoti Darbų perdavimą ir suteikti visą informaciją,<text:s/></text:span><text:span text:style-name="T290">dokumentaciją ir priemones Darbų tinkamam patikrinimui ir perėmimui;</text:span></text:p>
      <text:p text:style-name="P291">14.9. savo lėšomis per 20 darbo dienų nuo Darbų užbaigimo dienos įvykdyti atitinkamus Nekilnojamojo turto kadastro ir registro duomenų tikslinimus; sumokėti kitas pagrįstas Organizatoriaus<text:s/><text:span text:style-name="T292">ar Valdytojo<text:s/></text:span><text:span text:style-name="T293">(įrašoma tuo atveju kai Organizatorius nėra ir Valdytojas)</text:span><text:s/>turėtas išlaidas (pvz., sumokėtas rinkliavas, dokumentų įforminimą (išdavimą) ir kita) ne vėliau kaip per 10 darbo dienų nuo detalios sąskaitos faktūros pateikimo Iniciatoriui dienos;</text:p>
      <text:p text:style-name="P294">14.10. užbaigus savivaldybės infrastruktūros statybos darbus pagal statybos techninį reglamentą STR 1.05.01:2017 „Statybą leidžiantys dokumentai. Statybos užbaigimas. Statybos sustabdymas. Savavališkos statybos padarinių šalinimas. Statybos pagal neteisėtai išduotą statybą leidžiantį dokumentą padarinių šalinimas“ inicijuoti ir gauti statybos užbaigimo dokumentus;</text:p>
      <text:p text:style-name="P295">14.11. neatlygintinai, statybos darbų priėmimo–perdavimo aktu perleisti tinkamai ir kokybiškai suprojektuotą, pastatytą ir (ar) remontuotą, ir (ar) įrengtą savivaldybės infrastruktūrą ir kitas teises, susijusias su patekimu iki savivaldybės infrastruktūros ir jos aptarnavimui (savivaldybės infrastruktūros koridorius ir servitutus (infrastruktūros sklypuose), suteikiančius teisę aptarnauti ir naudoti savivaldybės infrastruktūrą, ar perduodant nekilnojamąjį turtą, kuriame yra savivaldybės infrastruktūrą), perduoti infrastruktūros kadastrinių matavimų bylas, statybos užbaigimo dokumentus ir kitus su savivaldybės infrastruktūros projektavimu, statyba ir (ar) remontu, ir (ar) įrengimu susijusius dokumentus, Organizatoriaus nuosavybėn šioje Sutartyje numatyta tvarka ir terminais;</text:p>
      <text:p text:style-name="P296"><text:span text:style-name="T297">14.12</text:span><text:span text:style-name="T298">. kartu su atliktų statybos darbų priėmimo–perdavimo aktu turi pateikti dokumentą, kuriuo užtikrinamas garantinio laikotarpio prievolių įvykdymas pagal pasirašytą Sutartį (jei tai numato teisės aktai). Šis dokumentas rangovo nemokumo ar bankroto atveju turi užtikrinti dėl rangovų kaltės atsiradusių defektų, nustatytų per pirmuosius 3 statinio garantinio termino metus, šalinimo išlaidų apmokėjimą Organizatoriui<text:s/></text:span><text:span text:style-name="T299">ir (ar) Valdytojui</text:span><text:span text:style-name="T300"><text:s/></text:span><text:span text:style-name="T301">(įrašoma tuo atveju kai Organizatorius nėra ir Valdytojas)</text:span><text:span text:style-name="T302">;</text:span></text:p>
      <text:p text:style-name="P303"><text:span text:style-name="T304">14.13</text:span><text:span text:style-name="T305">.<text:s/></text:span><text:span text:style-name="T306">Darbų vykdymo metu ir garantinio termino metu užtikrinti, kad rangovai ištaisytų</text:span><text:span text:style-name="T307"><text:s/></text:span><text:span text:style-name="T308">pastebėtus defektus ir (ar) trūkumus savo sąskaita. Visiems atliktiems Darbams, tarp jų ir panaudotas<text:s/></text:span><text:span text:style-name="T309">medžiagas, įrangą, priemones ir visas sudedamąsias jų dalis, rangovai privalo suteikti atitinkamiems darbams (produktams) Lietuvos Respublikos teisės aktuose nustatytą garantini terminą;</text:span></text:p>
      <text:p text:style-name="P310"><text:span text:style-name="T311">14.14</text:span><text:span text:style-name="T312">.<text:s/></text:span><text:span text:style-name="T313">ne vėliau kaip per 10 (dešimt) darbo dienų raštu įspėti Organizatorių<text:s/></text:span><text:span text:style-name="T314">ir (ar) Valdytoją</text:span><text:span text:style-name="T315"><text:s/></text:span><text:span text:style-name="T316">(įrašoma tuo atveju kai Organizatorius nėra ir Valdytojas)</text:span><text:span text:style-name="T317"><text:s/>dėl aplinkybių,</text:span><text:span text:style-name="T318"><text:s/></text:span><text:span text:style-name="T319">kurios trukdo ar gali ateityje trukdyti tinkamai vykdyti Sutartį ar kelia grėsmę Darbų kokybei ir<text:s/></text:span><text:span text:style-name="T320">terminams;</text:span></text:p>
      <text:p text:style-name="Normal"/>
      <text:p text:style-name="P321"><text:span text:style-name="T322">14.15</text:span><text:span text:style-name="T323">.<text:s/></text:span>informuoti Organizatorių<text:s/><text:span text:style-name="T324">ir (ar) Valdytoją</text:span><text:s/><text:span text:style-name="T325">(įrašoma tuo atveju kai Organizatorius nėra ir Valdytojas)</text:span>, jeigu Iniciatoriui iškeliama bankroto arba restruktūrizavimo byla bei per 10 darbo dienų nuo bankroto ar restruktūrizavimo bylos iškėlimo neatlygintinai perleisti atliktus statybos darbus bei visus dokumentus, susijusius su savivaldybės infrastruktūros statyba;</text:p>
      <text:p text:style-name="P326">14.16. pagal Sutartį iki aptarto termino neįrengus ir neperdavus savivaldybės infrastruktūros Organizatoriui, kyla pareiga sumokėti kompensaciją (žalą), kurios dydis yra lygus neįrengtos savivaldybės infrastruktūros vertei, bei 5 proc. dydžio baudą nuo apskaičiuotos neįrengtos savivaldybės infrastruktūros vertės;</text:p>
      <text:p text:style-name="P327">14.17. neįtraukti Organizatoriaus ir Valdytojo<text:s/><text:span text:style-name="T328">(įrašoma tuo atveju kai Organizatorius nėra ir Valdytojas)</text:span><text:s/>į santykius su trečiaisiais asmenimis, išskyrus Sutartyje nurodytais atvejais.</text:p>
      <text:p text:style-name="Normal"/>
      <text:p text:style-name="P329"><text:span text:style-name="T330">V</text:span><text:span text:style-name="T331">.<text:s/></text:span><text:span text:style-name="T332">ORGANIZATORIAUS TEISĖS IR PAREIGOS</text:span></text:p>
      <text:p text:style-name="P333"/>
      <text:p text:style-name="P334">15. Organizatorius turi teisę:</text:p>
      <text:p text:style-name="P335">15.1. reikalauti iš Iniciatoriaus vykdyti įsipareigojimus numatytus Sutartyje;</text:p>
      <text:p text:style-name="P336">15.2. teikti pasiūlymus ir pastabas dėl Iniciatoriaus planuojamų atlikti ir atliekamų darbų, kontroliuoti, kaip Iniciatorius vykdo Sutartyje nustatytas pareigas, ir reikalauti, kad Iniciatorius jas tinkamai įvykdytų. Iniciatorius privalo atsakyti į Organizatoriaus teikiamus pasiūlymus ir pastabas per 10 (dešimt) darbo dienų nuo jų gavimo dienos ir laikytis pasiūlymuose bei pastabose nurodytų reikalavimų.</text:p>
      <text:p text:style-name="P337">16. Organizatorius privalo:</text:p>
      <text:p text:style-name="P338">16.1. bendradarbiauti su Iniciatoriumi, teikti informaciją ir (ar) duomenis, kurių reikia Savivaldybės infrastruktūros plėtrai;</text:p>
      <text:p text:style-name="P339">16.2. bendradarbiauti su Iniciatoriumi, viešinant savivaldybės infrastruktūros projektinius pasiūlymus, nagrinėjant ir aptariant šiuos pasiūlymus, dalyvaujant jų viešame svarstyme;</text:p>
      <text:p text:style-name="P340">16.3.<text:s/><text:span text:style-name="T341">pakeisti išduotas Prisijungimo sąlygas ir išduoti naujas prisijungimo sąlygas,</text:span><text:s/><text:span text:style-name="T342">atsižvelgiant į Iniciatoriaus pagal šią Sutartį atliekamas Darbų apimtis, pagal rašytinį Iniciatoriaus<text:s/></text:span><text:span text:style-name="T343">prašymą;</text:span></text:p>
      <text:p text:style-name="P344">16.4.<text:s/><text:span text:style-name="T345">jei Iniciatorius rengia Organizatoriaus perimamos savivaldybės infrastruktūros</text:span><text:s/><text:span text:style-name="T346">projektinę dokumentaciją, suderinti Iniciatoriaus pateikiamą statinio projektinę dokumentaciją,<text:s/></text:span><text:span text:style-name="T347">kuomet atitinkama dokumentacija atitinka teisės aktų reikalavimus;</text:span></text:p>
      <text:p text:style-name="P348">16.5. pagal statybos darbų priėmimo–perdavimo aktą priimti iš Iniciatoriaus pateiktus tinkamos kokybės Darbus Sutartyje nustatyta tvarka;</text:p>
      <text:p text:style-name="P349">16.6. gavęs Iniciatoriaus raštu parengtą prašymą, teises aktų nustatytais terminais ir tvarka pateikti jam sutikimus, suderinimus ir (arba) kitus reikalingus leidimus ir dokumentus, kiek tai būtina šios Sutarties vykdymui;</text:p>
      <text:p text:style-name="P350">16.7. sumokėti kompensaciją už Iniciatoriaus patirtas išlaidas šioje Sutartyje numatyta tvarka ir terminais;</text:p>
      <text:p text:style-name="P351">16.8. ne vėliau kaip per 10 (dešimt) darbo dienų raštu pranešti Iniciatoriui<text:s/><text:span text:style-name="T352">ir</text:span><text:s/><text:span text:style-name="T353">Valdytojui</text:span><text:s/><text:span text:style-name="T354">(įrašoma tuo atveju kai Organizatorius nėra ir Valdytojas)</text:span><text:s/>apie aplinkybes, kurios trukdo ar gali ateityje trukdyti tinkamai vykdyti Sutartį ar kelia grėsmę atliekamų darbų kokybei ir terminams.</text:p>
      <text:p text:style-name="P355"/>
      <text:p text:style-name="P356"><text:span text:style-name="T357">VI</text:span><text:span text:style-name="T358">.<text:s/></text:span><text:span text:style-name="T359">VALDYTOJO TEISĖS IR PAREIGOS<text:s/></text:span></text:p>
      <text:p text:style-name="P360"><text:span text:style-name="T361">(įrašoma tuo atveju kai Organizatorius nėra ir Valdytojas)</text:span><text:span text:style-name="T362"><text:s/></text:span></text:p>
      <text:p text:style-name="P363"/>
      <text:p text:style-name="P364"><text:span text:style-name="T365">17</text:span><text:span text:style-name="T366">. Valdytojas turi teisę:</text:span></text:p>
      <text:p text:style-name="P367"><text:span text:style-name="T368">17.1</text:span><text:span text:style-name="T369">. reikalauti iš Iniciatoriaus vykdyti įsipareigojimus, numatytus Sutartyje;</text:span></text:p>
      <text:p text:style-name="P370"><text:span text:style-name="T371">17.2</text:span><text:span text:style-name="T372">. teikti pasiūlymus ir pastabas dėl Iniciatoriaus planuojamų atlikti ir atliekamų darbų, kontroliuoti, kaip Iniciatorius vykdo Sutartyje nustatytas pareigas, ir reikalauti, kad Iniciatorius jas tinkamai įvykdytų. Iniciatorius privalo atsakyti į Valdytojo teikiamus pasiūlymus bei pastabas per 10 (dešimt) darbo dienų nuo jų gavimo dienos ir laikytis pasiūlymuose bei pastabose nurodytų reikalavimų.</text:span></text:p>
      <text:p text:style-name="P373"><text:span text:style-name="T374">18</text:span><text:span text:style-name="T375">. Valdytojas privalo:</text:span></text:p>
      <text:p text:style-name="P376"><text:span text:style-name="T377">18.1</text:span><text:span text:style-name="T378">. suderinti Iniciatoriaus pateikiamą statinio projektą, kai jis atitinka teisės aktų reikalavimus;</text:span></text:p>
      <text:p text:style-name="P379"><text:span text:style-name="T380">18.2</text:span><text:span text:style-name="T381">. bendradarbiauti su Iniciatoriumi, teikti informaciją ir (ar) duomenis, kurių reikia Savivaldybės infrastruktūros plėtrai;</text:span></text:p>
      <text:p text:style-name="P382"><text:span text:style-name="T383">18.3</text:span><text:span text:style-name="T384">. gavęs Iniciatoriaus raštu parengtą prašymą, teises aktų nustatytais terminais ir tvarka pateikti jam sutikimus, suderinimus ir (arba) kitus reikalingus leidimus ir dokumentus, būtinus šios Sutarties vykdymui;</text:span></text:p>
      <text:p text:style-name="P385"><text:span text:style-name="T386">18.4</text:span><text:span text:style-name="T387">. priimti iš Iniciatoriaus tinkamos kokybės savivaldybės infrastruktūrą šios Sutarties numatyta tvarka;</text:span></text:p>
      <text:p text:style-name="P388"><text:span text:style-name="T389">18.5</text:span><text:span text:style-name="T390">. ne vėliau kaip per 10 (dešimt) darbo dienų raštu pranešti Organizatoriui ir Iniciatoriui apie aplinkybes, kurios trukdo ar gali ateityje sutrukdyti tinkamai vykdyti Sutartį ar kelia grėsmę atliekamų darbų kokybei ir terminams.</text:span></text:p>
      <text:p text:style-name="P391"/>
      <text:p text:style-name="P392"><text:span text:style-name="T393">VII</text:span><text:span text:style-name="T394">.<text:s/></text:span><text:span text:style-name="T395">SAVIVALDYBĖS INFRASTRUKTŪROS PROJEKTAVIMO, STATYBOS AR ĮRENGIMO SĄLYGOS</text:span></text:p>
      <text:p text:style-name="P396"/>
      <text:p text:style-name="P397">19. Savivaldybės<text:s/><text:span text:style-name="T398">infrastruktūros plėtros</text:span><text:s/>darbai atliekami vadovaujantis šios Sutarties, Statybos įstatymo ir kitų teisės aktų nuostatomis.</text:p>
      <text:p text:style-name="P399">20. Darbai turi būti atliekami, kad nebūtų defektų ar trūkumų, kurie sudarytų kokias nors kliūtis tinkamai naudotis savivaldybės infrastruktūra (jos dalimi) ar lemtų nukrypimą nuo kokybės<text:s/><text:soft-page-break/>kriterijų. Pažeidus šiame punkte nurodytus reikalavimus, Iniciatorius privalo sutartyse, sudaromose su rangovais, numatyti rangovų pareigą atlyginti visus dėl pažeidimų Organizatoriaus<text:s/><text:span text:style-name="T400">ir (ar) Valdytojo</text:span><text:s/><text:span text:style-name="T401">(įrašoma tuo atveju kai Organizatorius nėra ir Valdytojas)<text:s/></text:span>patirtus pagrįstus tiesioginius nuostolius ir ištaisyti defektus, Statybos įstatyme ir Lietuvos Respublikos civiliniame kodekse numatytais terminais.</text:p>
      <text:p text:style-name="P402">21. Statybos ir (ar) remonto, ir (ar) įrengimo darbai užbaigiami Statybos įstatyme ir kituose teisės aktuose nustatyta tvarka.</text:p>
      <text:p text:style-name="P403">22.<text:s/><text:span text:style-name="T404">Iniciatorius privalo užtikrinti kitiems iniciatoriams ar kitiems tretiesiems asmenims,<text:s/></text:span><text:span text:style-name="T405">pagal Organizatoriaus ir<text:s/></text:span><text:span text:style-name="T406">(ar) Valdytojo</text:span><text:span text:style-name="T407"><text:s/></text:span><text:span text:style-name="T408">(įrašoma tuo atveju kai Organizatorius nėra ir Valdytojas)</text:span><text:span text:style-name="T409"><text:s/>nurodymus, galimybę atlikti jų darbus persidengiančiose dalyse su Iniciatoriaus<text:s/></text:span><text:span text:style-name="T410">atliekamais Darbais, ar naudotis jau atliktais, bet dar neperduotais Darbais taip, kaip raštu nurodo<text:s/></text:span><text:span text:style-name="T411">Organizatorius.</text:span></text:p>
      <text:p text:style-name="P412"/>
      <text:p text:style-name="P413"><text:span text:style-name="T414">VIII</text:span><text:span text:style-name="T415">.<text:s/></text:span><text:span text:style-name="T416">SAVIVALDYBĖS INFRASTRUKTŪROS PERDAVIMAS ORGANIZATORIUI<text:s/></text:span></text:p>
      <text:p text:style-name="P417"/>
      <text:p text:style-name="P418">23.<text:s/><text:span text:style-name="T419">Atliktų Darbų perdavimą, kai įrengiama savivaldybės infrastruktūra, organizuoja Iniciatorius, pateikdamas prašymą Organizatoriui. Prašyme, be reikalingos informacijos</text:span><text:span text:style-name="T420">, papildomai nurodoma, kad (i) Darbai ar jų dalis yra<text:s/></text:span><text:span text:style-name="T421">užbaigti, (ii) įrengta savivaldybės infrastruktūra ar jos dalis yra išbandyta ir gali būti eksploatuojama,<text:s/></text:span><text:span text:style-name="T422">ir ji yra tinkama naudoti, (iii) nurodoma nuo kada galima apžiūrėti ir įvertinti atliktus Darbus ir visą<text:s/></text:span><text:span text:style-name="T423">Darbų atlikimo dokumentaciją, kuri bus perduodama savivaldybės infrastruktūrą perimančiam<text:s/></text:span><text:span text:style-name="T424">subjektui.<text:s/></text:span><text:span text:style-name="T425">Taip pat prašyme</text:span><text:s/>turi būti nurodyta savivaldybės infrastruktūros statybos ar įrengimo vertė. Jeigu pastatytą ir (ar) remontuotą, ir (ar) įrengtą savivaldybės infrastruktūrą sudaro keli turtiniai vienetai, tai statybos ir (ar) remonto, ir (ar) įrengimo vertė turi būti nurodyta atskirai kiekvienam turtiniam vienetui.<text:s/></text:p>
      <text:p text:style-name="P426">24. Organizatorius, gavęs Iniciatoriaus prašymą ir visus reikiamus dokumentus, ne ilgiau kaip per 40 darbo dienų sudaro Sutarties 1 punkte nurodytos savivaldybės infrastruktūros statybos darbų priėmimo–perdavimo aktą, kurį pasirašo Iniciatorius ir Organizatorius,<text:s/><text:span text:style-name="T427">ir Valdytojas</text:span><text:s/><text:span text:style-name="T428">(įrašoma tuo atveju kai Organizatorius nėra ir Valdytojas)</text:span>. Iniciatoriaus prašymas turi būti pateiktas Organizatoriui ne vėliau kaip per 30 darbo dienų nuo statybos užbaigimo dokumentų gavimo dienos.</text:p>
      <text:p text:style-name="P429">25.<text:s/><text:span text:style-name="T430">Iniciatoriaus pasitelktų<text:s/></text:span><text:span text:style-name="T431">rangovų atliktiems Darbams taikomi garantiniai terminai,<text:s/></text:span><text:span text:style-name="T432">numatyti Civilinio kodekso 6.698 straipsnyje yra<text:s/></text:span><text:span text:style-name="T433">pradedami skaičiuoti nuo statybos darbų priėmimo–perdavimo akto įsigaliojimo dienos.</text:span></text:p>
      <text:p text:style-name="P434"/>
      <text:p text:style-name="P435"><text:span text:style-name="T436">IX</text:span><text:span text:style-name="T437">.<text:s/></text:span><text:span text:style-name="T438">KOMPENSAVIMO UŽ INICIATORIAUS LĖŠOMIS SUPROJEKTUOTĄ IR PASTATYTĄ IR (AR) ĮRENGTĄ SAVIVALDYBĖS INFRASTRUKTŪRĄ SĄLYGOS IR TVARKA</text:span></text:p>
      <text:p text:style-name="P439"/>
      <text:p text:style-name="P440"><text:span text:style-name="T441">26</text:span><text:span text:style-name="T442">.</text:span><text:s/>Kompensacija yra ______________ Eur.</text:p>
      <text:p text:style-name="P443">27. Kompensacija už Iniciatoriaus lėšomis suprojektuotą, pastatytą ir (ar) remontuotą, ir (ar) įrengtą savivaldybės infrastruktūrą mokama Savivaldybės infrastruktūros plėtros iniciatoriams už jų patirtas išlaidas apskaičiavimo ir išmokėjimo tvarkos aprašo (toliau –<text:s/><text:span text:style-name="T444">Kompensavimo tvarkos aprašas</text:span>) ir SIPĮ 13 straipsnio nustatytomis sąlygomis ir tvarka.</text:p>
      <text:p text:style-name="P445">28. Kompensacija Iniciatoriui yra mokama tik po to, kai užbaigiami visi savivaldybės infrastruktūros plėtros Darbai pagal Sutartį ir savivaldybės infrastruktūra yra neatlygintinai perduodama Organizatoriui ir pateikti visi Kompensavimo tvarkos apraše nurodyti dokumentai.</text:p>
      <text:p text:style-name="P446">29.<text:s/><text:span text:style-name="T447">Terminai, kuriais yra išmokama kompensacija (vienkartinė išmoka ar dalimis),<text:s/></text:span><text:span text:style-name="T448">nustatomi Organizatoriaus sprendimu, apie kurį Iniciatorius yra informuojamas ne vėliau kaip per 10 (dešimt) darbo dienų nuo atitinkamo sprendimo priėmimo dienos.</text:span></text:p>
      <text:p text:style-name="P449"/>
      <text:p text:style-name="P450"><text:span text:style-name="T451">X</text:span><text:span text:style-name="T452">.<text:s/></text:span><text:span text:style-name="T453">ŠALIŲ ATSAKOMYBĖ</text:span></text:p>
      <text:p text:style-name="P454"/>
      <text:p text:style-name="P455">30. Šalių atsakomybė nustatoma pagal Sutartį ir galiojančius Lietuvos Respublikos teisės aktus.<text:s/></text:p>
      <text:p text:style-name="P456">31. Iniciatorius privalo užtikrinti, kad jo pasitelkti rangovai būtų atsakingi už Darbų saugą ir savivaldybės infrastruktūros kokybę, kol statybos darbų priėmimo–perdavimo aktu neperduoda Darbų Organizatoriui<text:s/><text:span text:style-name="T457">ir Valdytojui</text:span><text:s/><text:span text:style-name="T458">(įrašoma tuo atveju kai Organizatorius nėra ir Valdytojas)</text:span>.<text:s/></text:p>
      <text:p text:style-name="P459">32. Organizatorius<text:s/><text:span text:style-name="T460">ir Valdytojas</text:span><text:s/><text:span text:style-name="T461">(įrašoma tuo atveju kai Organizatorius nėra ir Valdytojas)<text:s/></text:span>neatsako už pasekmes, atsiradusias nesuprojektavus, nepastačius ir (ar) nesuremontavus, ir (ar) neįrengus savivaldybės infrastruktūros, nurodytos Sutarties priede Nr. 1,<text:s/><text:span text:style-name="T462">išskyrus tuos atvejus, jei tai įvyksta<text:s/></text:span><text:span text:style-name="T463">išimtinai dėl Organizatoriaus<text:s/></text:span><text:span text:style-name="T464">ir (ar) Valdytojo</text:span><text:span text:style-name="T465"><text:s/></text:span><text:span text:style-name="T466">(įrašoma tuo atveju kai Organizatorius nėra ir Valdytojas)</text:span><text:s/><text:span text:style-name="T467">kaltės.</text:span></text:p>
      <text:p text:style-name="P468"><text:span text:style-name="T469">33</text:span><text:span text:style-name="T470">.<text:s/></text:span><text:span text:style-name="T471">Jei Sutartyje nenurodyta kitaip, Šalis, gavusi kitos Šalies pranešimą, apie galimą<text:s/></text:span><text:span text:style-name="T472">Sutarties pažeidimą, privalo į tokį pranešimą atsakyti per 10 (dešimt) darbo dienų ir pašalinti<text:s/></text:span><text:span text:style-name="T473">atitinkamą pažeidimą per Šalių sutartą protingą ar technologiškai pagristą terminą, o Šalims nesutarus,<text:s/></text:span><text:span text:style-name="T474">toks pašalinimo terminas negali būti ilgesnis kaip 30 (trisdešimt) dienų. Nepašalinus pažeidimo per<text:s/></text:span><text:span text:style-name="T475">nurodytą terminą, laikoma, kad įvyko esminis Sutarties pažeidimas.</text:span></text:p>
      <text:p text:style-name="P476"/>
      <text:p text:style-name="P477"><text:span text:style-name="T478">XI</text:span><text:span text:style-name="T479">.<text:s/></text:span><text:span text:style-name="T480">NENUGALIMOS JĖGOS APLINKYBĖS</text:span></text:p>
      <text:p text:style-name="P481"/>
      <text:p text:style-name="P482">34. Šalis gali būti visai ar iš dalies atleidžiama nuo atsakomybės dėl ypatingų ir neišvengiamų aplinkybių – nenugalimos jėgos (<text:span text:style-name="T483">force majeure</text:span>), nustatytos ir ją patyrusios Šalies įrodytos pagal Civilinį kodeksą, kai Šalis nedelsdama pranešė kitai Šaliai apie kliūtį ir jos poveikį įsipareigojimų vykdymui.</text:p>
      <text:p text:style-name="P484">35. Nenugalima jėga (<text:span text:style-name="T485">force</text:span><text:s/><text:span text:style-name="T486">majeure</text:span>)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a jėga (<text:span text:style-name="T487">force</text:span><text:s/><text:span text:style-name="T488">majeure</text:span>) tai pat nelaikoma tai, kad rinkoje nėra reikalingų prievolei vykdyti prekių, Šalis neturi reikiamų finansinių išteklių arba Šalis pažeidžia savo prievoles.</text:p>
      <text:p text:style-name="P489"/>
      <text:p text:style-name="P490"><text:span text:style-name="T491">XII</text:span><text:span text:style-name="T492">.<text:s/></text:span><text:span text:style-name="T493">SUTARTIES GALIOJIMO TERMINAS IR NUTRAUKIMO SĄLYGOS</text:span></text:p>
      <text:p text:style-name="P494"/>
      <text:p text:style-name="P495">36. Sutartis įsigalioja ją pasirašius Sutarties Šalims ir Organizatoriui pasirašytą šios Sutarties tekstą paskelbus Lietuvos Respublikos statybos leidimų ir statybos valstybinės priežiūros informacinėje sistemoje „Infostatyba“. Taip pat sutartis yra skelbiama ir Organizatoriaus interneto svetainėje.<text:span text:style-name="T496"><text:s/>Draudžiama skelbti savivaldybės<text:s/></text:span><text:span text:style-name="T497">infrastruktūros plėtros Iniciatoriaus, statytojo<text:s/></text:span><text:soft-page-break/><text:span text:style-name="T498">(vystytojo), kuris yra fizinis asmuo, ir kitų fizinių<text:s/></text:span><text:span text:style-name="T499">asmenų vardą ir pavardę, asmens kodą, gimimo datą, gyvenamąją vietą ir kitus duomenis, iš kurių gali<text:s/></text:span><text:span text:style-name="T500">būti nustatyta jų asmens tapatybė.</text:span></text:p>
      <text:p text:style-name="P501"><text:span text:style-name="T502">37</text:span><text:span text:style-name="T503">.<text:s/></text:span><text:span text:style-name="T504">Sutartis galioja iki įsipareigojimų pagal Sutartį įvykdymo dienos arba jos nutraukimo,<text:s/></text:span><text:span text:style-name="T505">kaip numatyta šioje Sutartyje. Sutarties nutraukimas ar Darbų perdavimas neturi įtakos atliktų Darbų<text:s/></text:span><text:span text:style-name="T506">garantiniams darbams.</text:span></text:p>
      <text:p text:style-name="P507">38. Šalių teisės ir pareigos baigiasi pasibaigus Sutarties galiojimo terminui (jei kitaip nenumatyta Sutartyje).</text:p>
      <text:p text:style-name="P508">39. Sutartis Šalių rašytiniu susitarimu gali būti nutraukiama, keičiama, pratęsiama, Civiliniame kodekse ir<text:span text:style-name="T509"><text:s/>Lietuvos Respublikos savivaldybių infrastruktūros plėtros įstatyme</text:span><text:s/>nustatytais atvejais ir tvarka.</text:p>
      <text:p text:style-name="P510">40. Sutartis gali būti nutraukiama vienašališku Organizatoriaus sprendimu, kai:</text:p>
      <text:p text:style-name="P511">40.1. neišduodamas Iniciatoriaus statinio statybą leidžiantis dokumentas ir Iniciatorius pateikia prašymą Organizatoriui dėl Sutarties nutraukimo;</text:p>
      <text:p text:style-name="P512">40.2. panaikinamas Iniciatoriaus statinių statybą leidžiančio dokumento galiojimas;</text:p>
      <text:p text:style-name="P513">40.3. savivaldybės infrastruktūros statybos darbai nuo statybą leidžiančio dokumento išdavimo dienos nepradedami per 3 (trejus) metus.</text:p>
      <text:p text:style-name="P514"><text:span text:style-name="T515">41</text:span><text:span text:style-name="T516">. Organizatorius ne ilgiau kaip per 10 (dešimt) darbo dienų nuo Iniciatoriaus prašymo<text:s/></text:span><text:span text:style-name="T517">gavimo dienos, statybą leidžiančio dokumento panaikinimo dienos ar šio skyriaus 39.3 papunktyje nurodyto 3 (trejų) metų termino pabaigos priima sprendimą dėl Sutarties nutraukimo ir apie jį per<text:s/></text:span><text:span text:style-name="T518">3 (tris) darbo dienas raštu informuoja Šalis ir paskelbia Lietuvos Respublikos statybos leidimų ir<text:s/></text:span><text:span text:style-name="T519">statybos valstybinės priežiūros informacinėje sistemoje „Infostatyba“.</text:span></text:p>
      <text:p text:style-name="P520">42. Sutarties Šalys gali nutraukti Sutartį, jeigu kita Šalis Sutarties neįvykdo ar netinkamai vykdo ir tai yra esminis Sutarties pažeidimas, apie Sutarties nutraukimą įspėjusios iš anksto kitą Šalį prieš 30 (trisdešimt) kalendorinių dienų.</text:p>
      <text:p text:style-name="P521">43.<text:s/><text:span text:style-name="T522">Sutarties nutraukimo atveju visi Iniciatoriaus atlikti Darbai dėl savivaldybės<text:s/></text:span><text:span text:style-name="T523">infrastruktūros sukūrimo yra laikomi Organizatoriaus nuosavybe.</text:span></text:p>
      <text:p text:style-name="P524"/>
      <text:p text:style-name="P525"><text:span text:style-name="T526">XIII</text:span><text:span text:style-name="T527">.<text:s/></text:span><text:span text:style-name="T528">BAIGIAMOSIOS NUOSTATOS</text:span></text:p>
      <text:p text:style-name="P529"/>
      <text:p text:style-name="P530">44. Kiekvieną ginčą, nesutarimą ar reikalavimą, kylantį iš Sutarties ar susijusį su Sutartimi, jos sudarymu, galiojimu, vykdymu, pažeidimu, nutraukimu, Sutarties Šalys spręs derybomis. Ginčo, nesutarimo ar reikalavimo nepavykus išspręsti derybomis per 20 darbo dienų, ginčas bus sprendžiamas teisme.</text:p>
      <text:p text:style-name="P531">45. Visi su Sutartimi susiję pranešimai, prašymai, kiti dokumentai ir korespondencija siunčiami el. paštu, o jų originalai bet kuriuo atveju, įteikiami asmeniškai pasirašytinai Organizatoriui, Iniciatoriui<text:s/><text:span text:style-name="T532">ir (ar) Valdytojui</text:span><text:s/><text:span text:style-name="T533">(įrašoma tuo atveju kai Organizatorius nėra ir Valdytojas)</text:span><text:s/>arba kiekvienam jų siunčiami registruotu paštu ar per kurjerį atitinkamais Sutartyje nurodytais adresais, išskyrus atvejus kai dokumentai pasirašyti el. parašu.</text:p>
      <text:p text:style-name="P534">46. Sutartis skelbiama viešai Organizatoriaus interneto svetainėje ir Lietuvos Respublikos statybos leidimų ir statybos valstybinės priežiūros informacinėje sistemoje „Infostatyba“.</text:p>
      <text:p text:style-name="P535">47. Sutartis galioja ir Šalių teisių perėmėjams. Teisių ir pareigų perleidimo–perėmimo sutartyje būtina nurodyti sąlygą, kad teisių perėmėjas perima perleidžiamas teises ir pareigas, kylančias iš Sutarties, ir įsipareigoja jas tinkamai vykdyti.</text:p>
      <text:p text:style-name="P536"/>
      <text:p text:style-name="P537"><text:span text:style-name="T538">XIV</text:span><text:span text:style-name="T539">.<text:s/></text:span><text:span text:style-name="T540">PRIEDAI</text:span></text:p>
      <text:p text:style-name="P541"/>
      <text:p text:style-name="P542"><text:span text:style-name="T543">48</text:span><text:span text:style-name="T544">.<text:s/></text:span><text:span text:style-name="T545">Priedas Nr. 1</text:span><text:span text:style-name="T546"><text:s/>– Savivaldybės infrastruktūros objekto (v</text:span><text:span text:style-name="T547">iešosios inžinerinės infrastruktūros) techniniai parametrai ir duomenys).</text:span></text:p>
      <text:p text:style-name="P548"><text:span text:style-name="T549">49</text:span><text:span text:style-name="T550">.<text:s/></text:span><text:span text:style-name="T551">Priedas Nr. 2</text:span><text:span text:style-name="T552"><text:s/>– Organizatoriaus įgaliojimas Iniciatoriui.</text:span></text:p>
      <text:p text:style-name="P553"><text:span text:style-name="T554">50</text:span><text:span text:style-name="T555">.<text:s/></text:span><text:span text:style-name="T556">Priedas Nr. 3</text:span><text:span text:style-name="T557"><text:s/>–<text:s/></text:span><text:span text:style-name="T558">Iniciatoriaus statinių parengti<text:s/></text:span><text:span text:style-name="T559">projektiniai pasiūlymai (brėžinys).</text:span></text:p>
      <text:p text:style-name="P560"/>
      <text:p text:style-name="P561"><text:span text:style-name="T562">XV</text:span><text:span text:style-name="T563">.<text:s/></text:span><text:span text:style-name="T564">ŠALIŲ REKVIZITAI</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Organizatorius<text:s/></text:span></text:p>
            <text:p text:style-name="P573"><text:span text:style-name="T574">___________________________________</text:span></text:p>
            <text:p text:style-name="P575">(pavadinimas)</text:p>
            <text:p text:style-name="P576"><text:span text:style-name="T577">Kodas</text:span></text:p>
            <text:p text:style-name="P578"><text:span text:style-name="T579">Adresas:<text:s/></text:span><text:span text:style-name="T580">___________________________</text:span></text:p>
            <text:p text:style-name="P581">Tel. Nr.<text:s/></text:p>
            <text:p text:style-name="P582"><text:span text:style-name="T583">El. p.<text:s/></text:span></text:p>
            <text:p text:style-name="P584"><text:span text:style-name="T585">A. s. Nr.</text:span><text:span text:style-name="T586"><text:s/>___________________________</text:span></text:p>
            <text:p text:style-name="P587"><text:span text:style-name="T588">Bankas, banko kodas:</text:span></text:p>
          </table:table-cell>
          <table:table-cell table:style-name="TableCell589">
            <text:p text:style-name="P590"><text:span text:style-name="T591">Iniciatorius<text:s/></text:span></text:p>
            <text:p text:style-name="P592"><text:span text:style-name="T593">__________________________________</text:span></text:p>
            <text:p text:style-name="P594">(pavadinimas)</text:p>
            <text:p text:style-name="P595"><text:span text:style-name="T596">Kodas</text:span></text:p>
            <text:p text:style-name="P597"><text:span text:style-name="T598">Adresas:<text:s/></text:span><text:span text:style-name="T599">___________________________</text:span></text:p>
            <text:p text:style-name="P600">Tel. Nr.<text:s/></text:p>
            <text:p text:style-name="P601"><text:span text:style-name="T602">El. p.<text:s/></text:span></text:p>
            <text:p text:style-name="P603"><text:span text:style-name="T604">A. s. Nr.</text:span><text:span text:style-name="T605"><text:s/>___________________________</text:span></text:p>
            <text:p text:style-name="P606">Bankas, banko kodas:</text:p>
            <text:p text:style-name="P607"/>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__________________________________</text:span></text:p>
            <text:p text:style-name="P617">(pareigos)<text:s/></text:p>
            <text:p text:style-name="P618"><text:span text:style-name="T619">________________</text:span></text:p>
            <text:p text:style-name="P620">(parašas)</text:p>
            <text:p text:style-name="P621"><text:span text:style-name="T622">____________________</text:span></text:p>
            <text:p text:style-name="P623"><text:span text:style-name="T624">(vardas ir pavardė)</text:span></text:p>
          </table:table-cell>
          <table:table-cell table:style-name="TableCell625">
            <text:p text:style-name="P626"><text:span text:style-name="T627">__________________________________</text:span></text:p>
            <text:p text:style-name="P628">(pareigos)<text:s/></text:p>
            <text:p text:style-name="P629"><text:span text:style-name="T630">________________</text:span></text:p>
            <text:p text:style-name="P631">(parašas)</text:p>
            <text:p text:style-name="P632"><text:span text:style-name="T633">____________________</text:span></text:p>
            <text:p text:style-name="P634"><text:span text:style-name="T635">(vardas ir pavardė)</text:span></text:p>
          </table:table-cell>
        </table:table-row>
      </table:table>
      <text:p text:style-name="P636"/>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
            <text:p text:style-name="P644"><text:span text:style-name="T645">Valdytojas<text:s/></text:span><text:span text:style-name="T646">(įrašoma tuo atveju kai Organizatorius nėra ir Valdytojas)</text:span></text:p>
            <text:p text:style-name="P647"><text:span text:style-name="T648">__________________________________</text:span></text:p>
            <text:p text:style-name="P649">(pavadinimas)</text:p>
            <text:p text:style-name="P650"><text:span text:style-name="T651">Kodas</text:span></text:p>
            <text:p text:style-name="P652"><text:span text:style-name="T653">Adresas:<text:s/></text:span><text:span text:style-name="T654">___________________________</text:span></text:p>
            <text:p text:style-name="P655">Tel. Nr.<text:s/></text:p>
            <text:p text:style-name="P656"><text:span text:style-name="T657">El. p.<text:s/></text:span></text:p>
            <text:p text:style-name="P658"><text:span text:style-name="T659">A. s. Nr.</text:span><text:span text:style-name="T660"><text:s/>___________________________</text:span></text:p>
            <text:p text:style-name="P661">Bankas, banko kodas:</text:p>
            <text:p text:style-name="P662"/>
          </table:table-cell>
          <table:table-cell table:style-name="TableCell663">
            <text:p text:style-name="P664"/>
          </table:table-cell>
        </table:table-row>
        <table:table-row table:style-name="TableRow665">
          <table:table-cell table:style-name="TableCell666">
            <text:p text:style-name="P667"><text:span text:style-name="T668">__________________________________</text:span></text:p>
            <text:p text:style-name="P669">(pareigos)<text:s/></text:p>
            <text:p text:style-name="P670"><text:span text:style-name="T671">________________</text:span></text:p>
            <text:p text:style-name="P672">(parašas)</text:p>
            <text:p text:style-name="P673"><text:span text:style-name="T674">____________________</text:span></text:p>
            <text:p text:style-name="P675"><text:span text:style-name="T676">(vardas ir pavardė)</text:span></text:p>
          </table:table-cell>
          <table:table-cell table:style-name="TableCell677">
            <text:p text:style-name="P678"/>
          </table:table-cell>
        </table:table-row>
      </table:table>
      <text:p text:style-name="Normal"/>
      <text:soft-page-break/>
      <text:p text:style-name="P679">Forma patvirtinta</text:p>
      <text:p text:style-name="P686">Klaipėdos miesto savivaldybės administracijos</text:p>
      <text:p text:style-name="P687">direktoriaus<text:s/><text:span text:style-name="T688">2021 m. gegužės 20 d.</text:span></text:p>
      <text:p text:style-name="P689">įsakymu Nr.<text:s/>AD1-642</text:p>
      <text:p text:style-name="P690"/>
      <text:p text:style-name="P691"/>
      <text:p text:style-name="P692"><text:span text:style-name="T693"><draw:frame draw:style-name="a1" draw:name="Paveikslėlis 4" text:anchor-type="as-char" svg:x="0in" svg:y="0in" svg:width="0.6in" svg:height="0.74653in" style:rel-width="scale" style:rel-height="scale"><draw:image xlink:href="media/image1.png" xlink:type="simple" xlink:show="embed" xlink:actuate="onLoad"/><svg:title/><svg:desc/></draw:frame></text:span></text:p>
      <text:p text:style-name="P694"><text:span text:style-name="T695">KLAIPĖDOS MIESTO SAVIVALDYBĖS<text:s/></text:span></text:p>
      <text:p text:style-name="P696"><text:span text:style-name="T697">ADMINISTRACIJOS DIREKTORIUS</text:span></text:p>
      <text:p text:style-name="P698"/>
      <text:p text:style-name="P699"><text:span text:style-name="T700">ĮSAKYMAS</text:span></text:p>
      <text:p text:style-name="P701">DĖL ĮGALIOJIMO<text:s/></text:p>
      <text:p text:style-name="P702"/>
      <text:p text:style-name="P703">Nr.</text:p>
      <text:p text:style-name="P704">Klaipėda</text:p>
      <text:p text:style-name="P705"/>
      <text:p text:style-name="P706"/>
      <text:p text:style-name="P707">Atsižvelgdamas į 20__ m. _________ __ d. Klaipėdos miesto savivaldybės infrastruktūros plėtros sutarties Nr. _______ 12.2 papunktį,</text:p>
      <text:p text:style-name="P708"><text:span text:style-name="T709">įgalioju</text:span><text:s/>______________________________<text:span text:style-name="T710"><text:s/>atstovauti Klaipėdos miesto savivaldybei visose valstybinėse ir privačiose įstaigose, įmonėse ir organizacijose, pateikiant prašymus, gaunant atsakymus, leidimus bei kitus reikalingus dokumentus, susijusius su sutarties vykdymu ir jame nurodyto objekto „__________________________________________“ projekto rengimu, viešinimu, derinimu, tikrinimu, tvirtinimu, bei<text:s/></text:span>informacinėje sistemoje „Infostatyba“ pateikti prašymus statybą leidžiančiam dokumentui ir statybos užbaigimo dokumentui gauti, nurodant statytoją – Klaipėdos miesto savivaldybę (j. a. k. 111100775). Įgaliotinis privalo informuoti apie atliktus pagal šį įgaliojimą darbus.</text:p>
      <text:p text:style-name="P711">Įgaliojimas galioja, kol bus gauti statybos užbaigimo aktai ir (ar) deklaracijos apie statybos užbaigimą, bet ne ilgiau nei ketverius metus nuo jo pasirašymo datos.<text:s/></text:p>
      <text:p text:style-name="P712"/>
      <text:p text:style-name="P713"/>
      <text:p text:style-name="P714"/>
      <text:p text:style-name="P715">Savivaldybės administracijos direktorius<text:s/><text:tab/><text:span text:style-name="T71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4625in"/>
          <style:tab-stop style:type="right" style:position="6.925in"/>
        </style:tab-stops>
      </style:paragraph-properties>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8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84" style:parent-style-name="Normal" style:family="paragraph">
      <style:paragraph-properties>
        <style:tab-stops>
          <style:tab-stop style:type="center" style:position="3.4625in"/>
          <style:tab-stop style:type="right" style:position="6.925in"/>
        </style:tab-stops>
      </style:paragraph-properties>
    </style:style>
    <style:style style:name="P68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1</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80"><text:span text:style-name="T681"><text:page-number text:fixed="false">11</text:page-number></text:span></text:p>
        <text:p text:style-name="P682"/>
      </style:header>
      <style:footer>
        <text:p text:style-name="P683"/>
      </style:footer>
    </style:master-page>
    <style:master-page style:next-style-name="MP2" style:name="MPF2" style:page-layout-name="PL2">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5-20T12:31:00Z</meta:creation-date>
    <dc:date>2021-05-20T12:31:00Z</dc:date>
    <meta:template xlink:href="Normal.dotm" xlink:type="simple"/>
    <meta:editing-cycles>2</meta:editing-cycles>
    <meta:editing-duration>PT0S</meta:editing-duration>
    <meta:document-statistic meta:page-count="12" meta:paragraph-count="297" meta:word-count="3944" meta:character-count="32169" meta:row-count="548" meta:non-whitespace-character-count="28522"/>
  </office:meta>
</office:document-meta>
</file>