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size="10pt" style:font-size-asian="10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833in" svg:height="0.755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DĖL VALSTYBINĖS MAISTO IR VETERINARIJOS TARNYBOS DIREKTORIAUS 2020 M. BIRŽELIO 17 D. ĮSAKYMO NR. B1-416 „DĖL VEISIMO PROGRAMŲ PATVIRTINIMO“ PAKEITIMO</text:p>
      <text:p text:style-name="P16"/>
      <text:p text:style-name="P17">2020 m. gruodžio 17 d. Nr. B1-998</text:p>
      <text:p text:style-name="P18">Vilnius</text:p>
      <text:p text:style-name="P19"/>
      <text:p text:style-name="P20"/>
      <text:p text:style-name="P21"><text:span text:style-name="T22">Vadovaudamasis Valstybinės maisto ir veterinarijos tarnybos nuostatų, patvirtintų Lietuvos Respublikos Vyriausybės<text:s/></text:span><text:span text:style-name="T23">2000 m. birželio 28 d. nutarimu Nr. 744 „Dėl Valstybinės maisto ir veterinarijos tarnybos nuostatų patvirtinimo“, 21.2 papunkčiu,<text:s/></text:span></text:p>
      <text:p text:style-name="P24"><text:span text:style-name="T25">p a k e i č i u Valstybinės maisto ir veterinarijos tarnybos direktoriaus 2020 m. birželio 7 d. įsakymą Nr. B1-416 „Dėl veisimo programų patvirtinimo“ ir jo 1.1 papunktį išdėstau taip:</text:span></text:p>
      <text:p text:style-name="P26"><text:span text:style-name="T27">„</text:span><text:span text:style-name="T28">1.1</text:span><text:span text:style-name="T29">. Lietuvos mėsinių galvijų augintojų ir gerintojų asociacijos:</text:span></text:p>
      <text:p text:style-name="P30"><text:span text:style-name="T31">1.1.1</text:span><text:span text:style-name="T32">. Angusų veislės galvijų veisimo programą 2018–2028 metams,</text:span></text:p>
      <text:p text:style-name="P33"><text:span text:style-name="T34">1.1.2</text:span><text:span text:style-name="T35">. Aubrakų veislės galvijų veisimo programą 2018–2028 metams,</text:span></text:p>
      <text:p text:style-name="P36"><text:span text:style-name="T37">1.1.3</text:span><text:span text:style-name="T38">. Galovėjų veislės galvijų veisimo programą 2018–2028 metams,</text:span></text:p>
      <text:p text:style-name="P39"><text:span text:style-name="T40">1.1.4</text:span><text:span text:style-name="T41">. Hailendų veislės galvijų veisimo programą 2018–2028 metams,</text:span></text:p>
      <text:p text:style-name="P42"><text:span text:style-name="T43">1.1.5</text:span><text:span text:style-name="T44">. Herefordų veislės galvijų veisimo programą 2018–2028 metams,</text:span></text:p>
      <text:p text:style-name="P45"><text:span text:style-name="T46">1.1.6</text:span><text:span text:style-name="T47">. Limuzinų veislės galvijų veisimo programą 2018–2028 metams,</text:span></text:p>
      <text:p text:style-name="P48"><text:span text:style-name="T49">1.1.7</text:span><text:span text:style-name="T50">. Šarolė veislės galvijų veisimo programą 2018–2028 metams,</text:span></text:p>
      <text:p text:style-name="P51"><text:span text:style-name="T52">1.1.8</text:span><text:span text:style-name="T53">. Simentalų veislės galvijų veisimo programą 2018–2028 metams;“.</text:span></text:p>
      <text:p text:style-name="Normal"/>
      <text:p text:style-name="Normal"/>
      <text:p text:style-name="Normal"/>
      <text:p text:style-name="P54"><text:span text:style-name="T55">Direktorius</text:span><text:span text:style-name="T5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0-12-17T12:09:00Z</meta:creation-date>
    <dc:date>2020-12-17T12:09:00Z</dc:date>
    <meta:print-date>2020-12-16T06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8" meta:character-count="1382" meta:row-count="71" meta:non-whitespace-character-count="1218"/>
  </office:meta>
</office:document-meta>
</file>