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416in"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complex="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letter-spacing="0.0416in"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olumn144" style:family="table-column">
      <style:table-column-properties style:column-width="0.9791in"/>
    </style:style>
    <style:style style:name="TableColumn145" style:family="table-column">
      <style:table-column-properties style:column-width="3.9777in"/>
    </style:style>
    <style:style style:name="TableColumn146" style:family="table-column">
      <style:table-column-properties style:column-width="1.7291in"/>
    </style:style>
    <style:style style:name="Table143" style:family="table">
      <style:table-properties style:width="6.6861in" fo:margin-left="0in" table:align="left"/>
    </style:style>
    <style:style style:name="TableRow147" style:family="table-row">
      <style:table-row-properties style:min-row-height="0.2708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style:line-height-at-least="0.25in" fo:margin-left="0.075in">
        <style:tab-stops>
          <style:tab-stop style:type="left" style:position="3.34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176"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177"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178" style:parent-style-name="Normal" style:family="paragraph">
      <style:paragraph-properties fo:text-indent="0.5in"/>
      <style:text-properties fo:font-weight="bold" style:font-weight-asian="bold" style:font-weight-complex="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fo:language="l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line-height-at-least="0.25in"/>
    </style:style>
    <style:style style:name="T22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text:span text:style-name="T14">ĮSAKYMAS</text:span></text:p>
      <text:p text:style-name="P15"><text:span text:style-name="T16">DĖL LIETUVOS RESPUBLIKOS VIDAUS REIKALŲ MINISTRO 2022 M. KOVO 1 D. ĮSAKYMO NR. 1V-149 „DĖL ASMENS SVEIKATOS PRIEŽIŪROS PASLAUGŲ UŽTIKRINIMO NEPAPRASTOSIOS PADĖTIES GALIOJIMO LAIKOTARPIU“ PAKEITIMO</text:span></text:p>
      <text:p text:style-name="P17"/>
      <text:p text:style-name="P18"><text:span text:style-name="T19">2022 m. kovo 10 d. Nr. 1V-187</text:span></text:p>
      <text:p text:style-name="P20">Vilnius</text:p>
      <text:p text:style-name="P21"/>
      <text:p text:style-name="P22"/>
      <text:p text:style-name="P23"><text:span text:style-name="T24">P</text:span><text:span text:style-name="T25">akeičiu</text:span><text:span text:style-name="T26"><text:s/></text:span><text:span text:style-name="T27">Lietuvos Respublikos vidaus reikalų ministro 2022 m. kovo 1 d. įsakymą Nr. 1V-149 „Dėl asmens sveikatos priežiūros paslaugų užtikrinimo nepaprastosios padėties galiojimo laikotarpiu“:</text:span></text:p>
      <text:p text:style-name="P28"><text:span text:style-name="T29">1</text:span><text:span text:style-name="T30">. Pakeičiu nurodytą įsakymą ir jį išdėstau nauja redakcija (priedas nauja redakcija nedėstomas):</text:span></text:p>
      <text:p text:style-name="P31"/>
      <text:p text:style-name="P32"><text:span text:style-name="T33">„</text:span><text:span text:style-name="T34">LIETUVOS RESPUBLIKOS VIDAUS REIKALŲ MINISTRAS</text:span></text:p>
      <text:p text:style-name="P35"/>
      <text:p text:style-name="P36"><text:span text:style-name="T37">ĮSAKYMAS</text:span></text:p>
      <text:soft-page-break/>
      <text:p text:style-name="P38"><text:span text:style-name="T39">DĖL UŽSIENIEČIŲ, PASITRAUKUSIŲ IŠ UKRAINOS DĖL RUSIJOS FEDERACIJOS KARINIŲ VEIKSMŲ UKRAINOJE, ASMENS SVEIKATOS PRIEŽIŪROS PASLAUGŲ UŽTIKRINIMO IR RECEPTINIŲ VAISTINIŲ PREPARATŲ JIEMS IŠRAŠYMO IR IŠDAVIMO NEPAPRASTOSIOS PADĖTIES GALIOJIMO LAIKOTARPIU</text:span></text:p>
      <text:p text:style-name="P40"/>
      <text:p text:style-name="P41"><text:span text:style-name="T42">Vadovaudamasi Lietuvos Respublikos nepaprastosios padėties įstatymo 14 straipsnio 1 ir 4 dalimis, 16 straipsnio 1 ir 2 dalimis, Lietuvos Respublikos Prezidento 2022 m. vasario 24 d. dekretu Nr. 1K-872 „Dėl nepaprastosios padėties paskelbimo“ ir Lietuvos Respublikos Seimo 2022 m. vasario 24 d. nutarimu Nr. XIV-929 „Dėl Lietuvos Respublikos Prezidento sprendimo paskelbti nepaprastąją padėtį patvirtinimo“:</text:span></text:p>
      <text:p text:style-name="P43"><text:span text:style-name="T44">1</text:span><text:span text:style-name="T45">.<text:s/></text:span><text:span text:style-name="T46">Tvirtinu</text:span><text:span text:style-name="T47"><text:s/></text:span><text:span text:style-name="T48">Receptinių vaistinių preparatų išrašymo ir išdavimo užsieniečiams, pasitraukusiems iš Ukrainos dėl Rusijos Federacijos karinių veiksmų Ukrainoje, tvarkos aprašą (pridedama).</text:span></text:p>
      <text:p text:style-name="P49"><text:span text:style-name="T50">2</text:span><text:span text:style-name="T51">.<text:s/></text:span><text:span text:style-name="T52">Įpareigoj</text:span><text:span text:style-name="T53">u:</text:span></text:p>
      <text:p text:style-name="P54"><text:span text:style-name="T55">2.1</text:span><text:span text:style-name="T56">. savivaldybių administracijų direktorius jų savivaldybės teritorijoje apgyvendintiems iš Ukrainos dėl Rusijos Federacijos karinių veiksmų Ukrainoje pasitraukusiems :</text:span></text:p>
      <text:p text:style-name="P57"><text:span text:style-name="T58">2.1.1</text:span><text:span text:style-name="T59">. užsieniečiams, užsiregistravusiems Migracijos departamente prie<text:s/></text:span><text:span text:style-name="T60">Lietuvos Respublikos v</text:span><text:span text:style-name="T61">idaus reikalų ministerijos,<text:s/></text:span><text:span text:style-name="T62">kurių asmens sveikatos priežiūra nėra apmokama vadovaujantis Lietuvos Respublikos sveikatos draudimo įstatymo 6 straipsniu,</text:span><text:span text:style-name="T63"><text:s/>(toliau – užsieniečiai) užtikrinti:</text:span></text:p>
      <text:p text:style-name="P64"><text:span text:style-name="T65">2.1.1.1</text:span><text:span text:style-name="T66">. imunoprofilaktiką nuo COVID-19 ligos (koronaviruso infekcijos);<text:s/></text:span></text:p>
      <text:p text:style-name="P67"><text:span text:style-name="T68">2.1.1.2</text:span><text:span text:style-name="T69">. nepilnamečių užsieniečių profilaktinį patikrinimą ir skiepijimą, vadovaujantis Lietuvos Respublikos sveikatos apsaugos ministro 2018 m. rugpjūčio 29 d. įsakymu Nr.V-955 „Dėl Lietuvos Respublikos vaikų profilaktinių skiepijimų kalendoriaus patvirtinimo“;</text:span></text:p>
      <text:p text:style-name="P70"><text:span text:style-name="T71">2.1.1.3</text:span><text:span text:style-name="T72">. skubiąją medicinos pagalbą, nėštumo priežiūrą, pagalbą prasidėjus gimdymui bei kitas būtinas I ir II lygio asmens sveikatos priežiūros paslaugas, kurių nesuteikus sveikatos būklė<text:s/></text:span><text:soft-page-break/><text:span text:style-name="T73">galėtų pablogėti tiek, kad jiems prireiktų skubiosios medicinos pagalbos paslaugų (toliau – būtinosios paslaugos);<text:s/></text:span></text:p>
      <text:p text:style-name="P74"><text:span text:style-name="T75">2.1.1.4</text:span><text:span text:style-name="T76">. pavėžėjimo paslaugų teikimą laiku užsieniečiams, kai pavėžėjimo metu nėra poreikio teikti būtinąją pagalbą (pavėžėjimui nenaudojant greitosios medicinos pagalbos išteklių):</text:span></text:p>
      <text:p text:style-name="P77"><text:span text:style-name="T78">2.1.1.4.1</text:span><text:span text:style-name="T79">. į II ir (ar) III lygio paslaugas teikiančią asmens sveikatos priežiūros įstaigą planinėms asmens sveikatos priežiūros paslaugoms gauti;</text:span></text:p>
      <text:p text:style-name="P80"><text:span text:style-name="T81">2.1.1.4.2</text:span><text:span text:style-name="T82">. į</text:span><text:span text:style-name="T83"><text:s/>fizinės medicinos ir reabilitacijos paslaugas teikiančią asmens sveikatos priežiūros įstaigą;</text:span></text:p>
      <text:p text:style-name="P84"><text:span text:style-name="T85">2.1.1.5</text:span><text:span text:style-name="T86">.<text:s/></text:span><text:span text:style-name="T87">visuomenės sveikatos priežiūros paslaugas;</text:span></text:p>
      <text:p text:style-name="P88"><text:span text:style-name="T89">2.1.2</text:span><text:span text:style-name="T90">. nelydimiems nepilnamečiams užsieniečiams užtikrinti šio įsakymo 2.1.1.4 papunktyje nurodytų pavėžėjimo paslaugų teikimą;</text:span></text:p>
      <text:p text:style-name="P91"><text:span text:style-name="T92">2.2</text:span><text:span text:style-name="T93">. III lygio asmens sveikatos priežiūros paslaugas teikiančias asmens sveikatos priežiūros įstaigas:</text:span></text:p>
      <text:p text:style-name="P94"><text:span text:style-name="T95">2.2.1</text:span><text:span text:style-name="T96">. užtikrinti skubiosios medicinos pagalbos ir III lygio būtinųjų paslaugų teikimą užsieniečiams;</text:span></text:p>
      <text:p text:style-name="P97"><text:span text:style-name="T98">2.2.2</text:span><text:span text:style-name="T99">.<text:s/></text:span><text:span text:style-name="T100">kreiptis į Pacientų siuntimo konsultuotis, išsitirti ir (ar) gydytis Europos ekonominei erdvei priklausančiose valstybėse, Jungtinėje Karalystėje ir Šveicarijoje komisiją, sudarytą Lietuvos Respublikos sveikatos apsaugos ministro 2011 m. balandžio 15 d. įsakymu Nr. V-368 „Dėl Pacientų siuntimo konsultuotis, išsitirti ir (ar) gydytis Europos ekonominei erdvei priklausančiose valstybėse, Jungtinėje Karalystėje ir Šveicarijoje komisijos sudarymo“, dėl sprendimų priėmimo dėl brangių paslaugų (chemoterapija, radioterapija, transplantacija ir pan.), nepriskirtų būtinosios medicinos pagalbos paslaugoms ir būtinosioms paslaugoms</text:span><text:span text:style-name="T101">, finansavimo užsieniečiams;</text:span></text:p>
      <text:p text:style-name="P102"><text:span text:style-name="T103">2.3</text:span><text:span text:style-name="T104">. šio įsakymo priede išvardytas asmens sveikatos priežiūros įstaigas užtikrinti medicininės reabilitacijos paslaugų teikimą užsieniečiams, patyrusiems sužeidimus karinių veiksmų Ukrainoje<text:s/></text:span><text:soft-page-break/><text:span text:style-name="T105">metu, įskaitant ir tuos užsieniečius, kurie nėra užsiregistravę Migracijos departamente prie Lietuvos Respublikos vidaus reikalų ministerijos, jei jie to padaryti negalėjo dėl objektyvių priežasčių.</text:span></text:p>
      <text:p text:style-name="P106"><text:span text:style-name="T107">3</text:span><text:span text:style-name="T108">.<text:s/></text:span><text:span text:style-name="T109">Nuroda</text:span><text:span text:style-name="T110">u:</text:span></text:p>
      <text:p text:style-name="P111"><text:span text:style-name="T112">3.1</text:span><text:span text:style-name="T113">. savivaldybių administracijų direktoriams prireikus pasitelkti visus savivaldybėje esančius sveikatos priežiūros paslaugas teikiančius subjektus ir kitus reikalingus žmogiškuosius išteklius šio įsakymo 2.1 papunktyje nurodytų asmens sveikatos priežiūros ir pavėžėjimo paslaugų teikimui užtikrinti;</text:span></text:p>
      <text:p text:style-name="P114"><text:span text:style-name="T115">3.2</text:span><text:span text:style-name="T116">. Valstybinei ligonių kasai prie Sveikatos apsaugos ministerijos organizuoti užsieniečiams, kurių asmens sveikatos priežiūra nėra apmokama, vadovaujantis Lietuvos Respublikos sveikatos draudimo įstatymo 6 straipsniu, šiame įsakyme nurodytų asmens sveikatos priežiūros paslaugų bei vakcinų apmokėjimą Privalomojo sveikatos draudimo fondo biudžeto lėšomis (įstatymų nustatyta tvarka kompensuojant jas valstybės biudžeto lėšomis) – apmokėti asmens sveikatos priežiūros įstaigų išlaidas už faktiškai suteiktas asmens sveikatos priežiūros paslaugas;</text:span></text:p>
      <text:p text:style-name="P117"><text:span text:style-name="T118">3.3</text:span><text:span text:style-name="T119">. Lietuvos Respublikos sveikatos apsaugos ministerijai organizuoti užsieniečiams ir nelydimiems nepilnamečiams užsieniečiams šio įsakymo 1 punktu patvirtintame<text:s/></text:span><text:span text:style-name="T120">Receptinių vaistinių preparatų išrašymo ir išdavimo užsieniečiams, pasitraukusiems iš Ukrainos dėl Rusijos Federacijos karinių veiksmų Ukrainoje,<text:s/></text:span><text:span text:style-name="T121">tvarkos apraše nustatyta tvarka ambulatoriniam gydymui ir (arba) slaugai dėl ligos ar sveikatos sutrikimo, dėl kurių suteiktos asmens sveikatos priežiūros paslaugos, nurodytos šiame įsakyme, išrašytų ir išduotų receptinių vaistinių preparatų išdavimo išlaidų (toliau – išlaidos vaistams) kompensavimą vaistinėms valstybės biudžeto lėšomis šia tvarka:</text:span></text:p>
      <text:p text:style-name="P122"><text:span text:style-name="T123">3.3.1</text:span><text:span text:style-name="T124">. Sveikatos apsaugos ministerija teikia Lietuvos Respublikos finansų ministerijai lėšų išlaidoms vaistams kompensuoti valstybės biudžeto lėšomis poreikį, kuris apskaičiuojamas sudėjus per ataskaitinį mėnesį užsieniečiams ir nelydimiems nepilnamečiams užsieniečiams pagal elektroninius receptus išduotų receptinių vaistinių preparatų faktinių kainų sumą (pagal<text:s/></text:span><text:span text:style-name="T125">Elektroninės sveikatos paslaugų ir bendradarbiavimo infrastruktūros informacinės sistemos</text:span><text:span text:style-name="T126"><text:s/></text:span><text:soft-page-break/><text:span text:style-name="T127">duomenis) ir juridinių asmenų, turinčių vaistinės veiklos licenciją, iki mėnesio, einančio po ataskaitinio mėnesio, 10 dienos pateiktose sąskaitose nurodytą pagal popierinius receptus, nurodytus šiuo įsakymo 1 punktu patvirtintame<text:s/></text:span><text:span text:style-name="T128">Receptinių vaistinių preparatų išrašymo ir išdavimo užsieniečiams, pasitraukusiems iš Ukrainos dėl Rusijos Federacijos karinių veiksmų Ukrainoje, tvarkos apraše,<text:s/></text:span><text:span text:style-name="T129">išduotų receptinių vaistinių preparatų faktinių kainų sumą;</text:span></text:p>
      <text:p text:style-name="P130"><text:span text:style-name="T131">3.3.2</text:span><text:span text:style-name="T132">. Sveikatos apsaugos ministerija<text:s/></text:span><text:span text:style-name="T133">juridiniams asmenims, turintiems vaistinės veiklos licenciją, lėšas perveda<text:s/></text:span><text:span text:style-name="T134">ne vėliau kaip per 30 dienų nuo valstybės biudžeto lėšų gavimo dienos.</text:span></text:p>
      <text:p text:style-name="P135"><text:span text:style-name="T136">4</text:span><text:span text:style-name="T137">.<text:s/></text:span><text:span text:style-name="T138">Nustata</text:span><text:span text:style-name="T139">u, kad šis įsakymas taikomas nepaprastosios padėties galiojimo laikotarpiu.“</text:span></text:p>
      <text:p text:style-name="P140"><text:span text:style-name="T141">2</text:span><text:span text:style-name="T142">. Pakeičiu priedą ir jį papildau 29 punktu:</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text:span><text:span text:style-name="T151">29.</text:span></text:p>
          </table:table-cell>
          <table:table-cell table:style-name="TableCell152">
            <text:p text:style-name="P153"><text:span text:style-name="T154">VšĮ Palangos vaikų reabilitacijos sanatorija „Palangos gintaras</text:span><text:span text:style-name="T155">“</text:span></text:p>
          </table:table-cell>
          <table:table-cell table:style-name="TableCell156">
            <text:p text:style-name="P157"><text:span text:style-name="T158">Palangos m.</text:span><text:span text:style-name="T159">“</text:span></text:p>
          </table:table-cell>
        </table:table-row>
      </table:table>
      <text:p text:style-name="P160"/>
      <text:p text:style-name="P161"/>
      <text:p text:style-name="P162"/>
      <text:p text:style-name="P163"><text:span text:style-name="T164">Vidaus reikalų ministrė</text:span><text:span text:style-name="T165"><text:tab/></text:span><text:span text:style-name="T166"><text:tab/></text:span><text:span text:style-name="T167"><text:tab/></text:span><text:span text:style-name="T168"><text:tab/>Agnė Bilotaitė</text:span></text:p>
      <text:soft-page-break/>
      <text:p text:style-name="P169">PATVIRTINTA</text:p>
      <text:p text:style-name="P176">Lietuvos Respublikos vidaus reikalų ministro</text:p>
      <text:p text:style-name="P177">2022 m. kovo 10 d. įsakymu Nr. 1V-187</text:p>
      <text:p text:style-name="P178"/>
      <text:p text:style-name="P179"><text:span text:style-name="T180">RECEPTINIŲ VAISTINIŲ PREPARATŲ IŠRAŠYMO IR IŠDAVIMO UŽSIENIEČIAMS, PASITRAUKUSIEMS IŠ UKRAINOS DĖL RUSIJOS FEDERACIJOS KARINIŲ VEIKSMŲ UKRAINOJE, TVARKOS APRAŠAS<text:s/></text:span></text:p>
      <text:p text:style-name="P181"/>
      <text:p text:style-name="P182"><text:span text:style-name="T183">1</text:span><text:span text:style-name="T184">. Receptinių vaistinių preparatų išrašymo ir išdavimo užsieniečiams, pasitraukusiems iš Ukrainos dėl Rusijos Federacijos karinių veiksmų Ukrainoje, tvarkos aprašas (toliau – aprašas) nustato receptinių vaistinių preparatų išrašymo ir išdavimo Lietuvos Respublikos vidaus reikalų ministro 2022 m. kovo 1 d. įsakyme Nr. 1V-149 „Dėl asmens sveikatos priežiūros paslaugų užtikrinimo nepaprastosios padėties galiojimo laikotarpiu“ (toliau – Įsakymas) nurodytiems užsieniečiams (įskaitant nelydimus nepilnamečius užsieniečius) (toliau – užsienietis) ambulatoriniam gydymui ir (arba) slaugai dėl ligos ar sveikatos sutrikimo, dėl kurių suteiktos asmens sveikatos priežiūros paslaugos, nurodytos Įsakyme, tvarką.</text:span></text:p>
      <text:p text:style-name="P185"><text:span text:style-name="T186">2</text:span><text:span text:style-name="T187">. Asmens sveikatos priežiūros specialistas užsienietį Elektroninėje sveikatos paslaugų ir bendradarbiavimo infrastruktūros informacinėje sistemoje (toliau – ESPBI IS) identifikuoja pagal elektroninės sveikatos istorijos (toliau – ESI) numerį, suteiktą užsieniečiui registracijos Migracijos departamente prie Lietuvos Respublikos vidaus reikalų ministerijos metu.</text:span></text:p>
      <text:p text:style-name="P188"><text:span text:style-name="T189">3</text:span><text:span text:style-name="T190">. Asmens sveikatos priežiūros specialis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text:s/></text:span><text:soft-page-break/><text:span text:style-name="T191">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nustatyta tvarka, jei kitaip nenumato aprašas, ESPBI IS išrašo elektroninį receptą arba taisyklių 38 punkte nustatytais atvejais – popierinį receptą 3 formos (išimties atvejams) recepto blanke arba, jei išrašomas narkotinis arba psichotropinis vaistinis preparatas, – 2 formos recepto blanke.</text:span></text:p>
      <text:p text:style-name="P192"><text:span text:style-name="T193">4</text:span><text:span text:style-name="T194">. Išrašant<text:s/></text:span><text:span text:style-name="T195">3 formos (išimties atvejams) receptą, jo blanko 1 punkte „Ligonis (asmens kodas)“ nurodomas užsieniečio asmens kodas, jei jį turi, o jei neturi – užsieniečio gimimo data, nepildomos blanko 4 ir 6 skiltys ir į 7 punktą „Gydytojo numeris“ neklijuojamas sveikatos priežiūros specialisto</text:span><text:span text:style-name="T196"><text:s/></text:span><text:span text:style-name="T197">tapatybę patvirtinantis lipdukas.</text:span></text:p>
      <text:p text:style-name="P198"><text:span text:style-name="T199">5</text:span><text:span text:style-name="T200">. Receptinių<text:s/></text:span><text:span text:style-name="T201">vaistinių preparatų pirmą kartą galima išrašyti gydymo kursui, ūmių ligų atvejais trunkančiam iki 10 dienų, kitais atvejais – iki vieno mėnesio, išskyrus atvejus, kai vaistinio preparato mažiausia vidinė pakuotė yra skirta ilgesniam nei vieno mėnesio gydymo kursui ir, vadovaujantis taisyklių 99 punktu, jos negalima išardyti. Jei būtina receptinius vaistinius preparatus vartoti ir toliau, įsitikinus, kad vaistiniai preparatai veiksmingi, aprašo nustatyta tvarka galima pakartotinai išrašyti ne ilgesniam nei vieno mėnesio gydymo kursui skirtą vaistinių preparatų kiekį, išskyrus atvejus, kai vaistinio preparato mažiausia vidinė pakuotė yra skirta ilgesniam nei vieno mėnesio gydymo kursui ir, vadovaujantis taisyklių 99 punktu, jos negalima išardyti. Narkotiniai ir (ar) psichotropiniai vaistiniai preparatai išrašomi vadovaujantis taisyklių 25–30 punktais.</text:span></text:p>
      <text:p text:style-name="P202"><text:span text:style-name="T203">6</text:span><text:span text:style-name="T204">. Užsienietis kreipiasi į vaistinę ir farmacijos specialistui pateikia užsieniečio ESI numerį, taip pat užsieniečio asmens tapatybę patvirtinantį dokumentą ir (arba) užsieniečio registracijos pažymėjimą. Jei kreipiasi kitas asmuo, šis asmuo farmacijos specialistui pateikia užsieniečio asmens kodą (jei užsienietis jį turi), vardą ir pavardę bei užsieniečio ESI numerį.</text:span></text:p>
      <text:p text:style-name="P205"><text:span text:style-name="T206">7</text:span><text:span text:style-name="T207">. Farmacijos specialistas, išduodamas receptinius vaistinius preparatus, vadovaujasi taisyklėmis, jei kitaip nenustato šis aprašas.</text:span></text:p>
      <text:p text:style-name="P208"><text:span text:style-name="T209">8</text:span><text:span text:style-name="T210">. Farmacijos specialistas,<text:s/></text:span><text:span text:style-name="T211">prieš apraše nustatyta tvarka išduodamas recepte išrašytus receptinius vaistinius preparatus, ESPBI IS<text:s/></text:span><text:span text:style-name="T212">e. sveikatos<text:s/></text:span><text:span text:style-name="T213">portalo viešos prieigos ESI numerių paieškoje atlieka ESI numerio patikrinimą ir įsitikina, kad užsieniečiui gali būti išduodami receptiniai vaistiniai preparatai apraše nustatyta tvarka.</text:span></text:p>
      <text:p text:style-name="P214"><text:span text:style-name="T215">9</text:span><text:span text:style-name="T216">. Išduodant receptinius vaistinius preparatus užsieniečiui, kasos aparatu turi būti atskirai registruojamas kiekvieno receptinio vaistinio preparato išdavimas, nurodant, kokia suma kompensuotina valstybės biudžeto lėšomis. Receptinio vaistinio preparato išdavimas kasos aparatu registruojamas atskirai nuo vaistinių preparatų, kompensuojamų iš Privalomojo sveikatos draudimo fondo biudžeto lėšų.</text:span></text:p>
      <text:p text:style-name="P217"><text:span text:style-name="T218">10</text:span><text:span text:style-name="T219">. Farmacijos specialistas, išduodamas receptinius vaistinius preparatus pagal popierinius 3 formos (išimties atvejams) receptus, nepildo jo blanko 12 ir 13 punktų.</text:span></text:p>
      <text:p text:style-name="P220"><text:span text:style-name="T221">11</text:span><text:span text:style-name="T222">. Popieriniai<text:s/></text:span><text:span text:style-name="T223">3 formos (išimties atvejams) ir 2 formos receptai, pagal kuriuos išduoti receptiniai vaistiniai preparatai užsieniečiams, vaistinėje saugomi 3 metus ir sunaikinami taisyklių nustatyta tvarka.</text:span></text:p>
      <text:p text:style-name="P224"><text:span text:style-name="T22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71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0"><text:span text:style-name="T171"><text:page-number text:fixed="false">2</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2-03-10T11:56:00Z</meta:creation-date>
    <dc:date>2022-03-10T11:56:00Z</dc:date>
    <meta:print-date>2022-02-25T1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8" meta:paragraph-count="1073" meta:word-count="1717" meta:character-count="11808" meta:row-count="1395" meta:non-whitespace-character-count="11164"/>
  </office:meta>
</office:document-meta>
</file>