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2.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RINKLIAVŲ ĮSTATYMO NR. VIII-1725 12 STRAIPSNIO PAKEITIMO IR ĮSTATYMO PAPILDYMO 13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II-24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į ir jį išdėstyti taip:</text:span></text:p>
        <text:p text:style-name="P38"><text:span text:style-name="T39">„</text:span><text:span text:style-name="T40">12</text:span><text:span text:style-name="T41"><text:s/>straipsnis.<text:s/></text:span><text:span text:style-name="T42">Vietinių rinkliavų nustatymas</text:span></text:p>
        <text:p text:style-name="P43"><text:span text:style-name="T44">Savivaldybės taryba savo sprendimu tvirtina vietinės rinkliavos<text:s/></text:span><text:span text:style-name="T45">nuostatus, kuriuose nustato:</text:span></text:p>
        <text:p text:style-name="P46"><text:span text:style-name="T47">1</text:span><text:span text:style-name="T48">) vietinės rinkliavos dydį;</text:span></text:p>
        <text:p text:style-name="P49"><text:span text:style-name="T50">2</text:span><text:span text:style-name="T51">) vietinės rinkliavos mokėjimo tvarką;</text:span></text:p>
        <text:p text:style-name="P52"><text:span text:style-name="T53">3</text:span><text:span text:style-name="T54">) vietinės rinkliavos lengvatas;</text:span></text:p>
        <text:p text:style-name="P55"><text:span text:style-name="T56">4</text:span><text:span text:style-name="T57">) vietinės rinkliavos grąžinimo tvarką;</text:span></text:p>
        <text:p text:style-name="P58"><text:span text:style-name="T59">5</text:span><text:span text:style-name="T60">) d</text:span><text:span text:style-name="T61">elspinigių dydį, jų apskaičiavimo, mokėjimo tvarką ir atleidi</text:span><text:span text:style-name="T62">mo nuo delspinigių atvejus;</text:span></text:p>
        <text:p text:style-name="P63"><text:span text:style-name="T64">6</text:span><text:span text:style-name="T65">)<text:s/></text:span><text:span text:style-name="T66">vietinės rinkliavos, nustatytos šio įstatymo 11 straipsnio 1 dalies 8 punkte, mokėtojui numatytos teikti paslaugos kokybės reikalavimus ir (ar) teikimo sąlygas (apimtį, asortimentą, terminus, periodiškumą ir kita), taip p</text:span><text:span text:style-name="T67">at kriterijus ir subjektą, įgaliotą vertinti (nustatyti), ar yra (nėra) pažeisti šios paslaugos teikimo kokybės reikalavimai ir (ar) teikimo sąlygos.“</text:span></text:p>
        <text:p text:style-name="P68"/>
        <text:p text:style-name="P69"><text:span text:style-name="T70">2</text:span><text:span text:style-name="T71"><text:s/>straipsnis</text:span><text:span text:style-name="T72">.</text:span><text:span text:style-name="T73"><text:s/></text:span><text:span text:style-name="T74">Įstatymo papildymas 13</text:span><text:span text:style-name="T75">2</text:span><text:span text:style-name="T76"><text:s/>straipsniu</text:span></text:p>
        <text:p text:style-name="P77"><text:span text:style-name="T78">Papildyti Įstatymą 13</text:span><text:span text:style-name="T79">2</text:span><text:span text:style-name="T80"><text:s/>straipsniu:</text:span></text:p>
        <text:p text:style-name="P81"><text:span text:style-name="T82">„</text:span><text:span text:style-name="T83">13</text:span><text:span text:style-name="T84">2</text:span><text:span text:style-name="T85"><text:s/>straipsnis.<text:s/></text:span><text:span text:style-name="T86">Vietinės rinkliavos grąžinimas</text:span></text:p>
        <text:p text:style-name="P87"><text:span text:style-name="T88">Sumokėta vietinė rinkliava arba jos dalis grąžinama šiais atvejais:</text:span></text:p>
        <text:p text:style-name="P89"><text:span text:style-name="T90">1</text:span><text:span text:style-name="T91">) kai sumokėta daugiau, negu nustatyta vietinės rinkliavos nuostatuose;</text:span></text:p>
        <text:p text:style-name="P92"><text:span text:style-name="T93">2</text:span><text:span text:style-name="T94">) jeigu paslauga nesuteikta;</text:span></text:p>
        <text:p text:style-name="P95"><text:span text:style-name="T96">3</text:span><text:span text:style-name="T97">) jeigu paslauga suteikta,</text:span><text:span text:style-name="T98"><text:s/>bet pažeidžiant vietinės rinkliavos nuostatuose nustatytus šios paslaugos kokybės reikalavimus ir (ar) teikimo sąlygas.“</text:span></text:p>
        <text:p text:style-name="P99"/>
        <text:p text:style-name="P100"/>
        <text:p text:style-name="P101"><text:span text:style-name="T102">3</text:span><text:span text:style-name="T103"><text:s/>straipsnis.<text:s/></text:span><text:span text:style-name="T104">Įstatymo įsigaliojimas ir įgyvendinimas</text:span></text:p>
        <text:p text:style-name="P105"><text:span text:style-name="T106">1</text:span><text:span text:style-name="T107">. Šis įstatymas,<text:s/></text:span><text:span text:style-name="T108">išskyrus šio straipsnio 2 dalį,<text:s/></text:span><text:span text:style-name="T109">įsigalioja</text:span><text:span text:style-name="T110"><text:s/>2020 m. liepos 1 d</text:span><text:span text:style-name="T111">.</text:span></text:p>
        <text:p text:style-name="P112"><text:span text:style-name="T113">2</text:span><text:span text:style-name="T114">. Savivaldybių tarybos iki 2020 m. birželio 30 d. priima šio įstatymo įgyvendinamuosius teisės aktus.</text:span>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9T14:15:00Z</meta:creation-date>
    <dc:date>2019-10-29T14:15:00Z</dc:date>
    <meta:print-date>2019-10-17T11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2" meta:character-count="1878" meta:row-count="66" meta:non-whitespace-character-count="1652"/>
  </office:meta>
</office:document-meta>
</file>