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language-asian="lt" style:country-asian="LT" style:language-complex="lo" style:country-complex="LA"/>
    </style:style>
    <style:style style:name="T23" style:parent-style-name="DefaultParagraphFont" style:family="text">
      <style:text-properties fo:color="#000000" style:language-asian="lt" style:country-asian="LT" style:language-complex="lo" style:country-complex="LA"/>
    </style:style>
    <style:style style:name="T24" style:parent-style-name="DefaultParagraphFont" style:family="text">
      <style:text-properties fo:color="#000000" style:language-asian="lt" style:country-asian="LT" style:language-complex="lo" style:country-complex="LA"/>
    </style:style>
    <style:style style:name="T25" style:parent-style-name="DefaultParagraphFont" style:family="text">
      <style:text-properties fo:letter-spacing="0.0291in"/>
    </style:style>
    <style:style style:name="P26" style:parent-style-name="Normal" style:family="paragraph">
      <style:paragraph-properties fo:text-align="justify" fo:text-indent="0.5in"/>
    </style:style>
    <style:style style:name="T27" style:parent-style-name="DefaultParagraphFont" style:family="text">
      <style:text-properties style:font-name="TimesLT" style:font-name-complex="Arial Unicode MS" style:language-asian="ar" style:country-asian="SA" style:language-complex="lo" style:country-complex="LA"/>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name="TimesLT" style:font-name-complex="Arial Unicode MS" style:language-asian="ar" style:country-asian="SA" style:language-complex="lo" style:country-complex="LA"/>
    </style:style>
    <style:style style:name="T31" style:parent-style-name="DefaultParagraphFont" style:family="text">
      <style:text-properties style:font-name="TimesLT" style:font-name-complex="Arial Unicode MS" style:language-asian="ar" style:country-asian="SA" style:language-complex="lo" style:country-complex="LA"/>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LT" style:font-name-complex="Arial Unicode MS" style:language-asian="ar" style:country-asian="SA" style:language-complex="lo" style:country-complex="LA"/>
    </style:style>
    <style:style style:name="T41" style:parent-style-name="DefaultParagraphFont" style:family="text">
      <style:text-properties style:font-name="TimesLT" style:font-name-complex="Arial Unicode MS" style:language-asian="ar" style:country-asian="SA" style:language-complex="lo" style:country-complex="LA"/>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font-name-complex="Arial Unicode MS" style:language-asian="ar" style:country-asian="SA" style:language-complex="lo" style:country-complex="LA"/>
    </style:style>
    <style:style style:name="T48" style:parent-style-name="DefaultParagraphFont" style:family="text">
      <style:text-properties style:font-name="TimesLT" style:font-name-complex="Arial Unicode MS" style:language-asian="ar" style:country-asian="SA" style:language-complex="lo" style:country-complex="LA"/>
    </style:style>
    <style:style style:name="T49" style:parent-style-name="DefaultParagraphFont" style:family="text">
      <style:text-properties style:font-name="TimesLT" style:font-name-complex="Arial Unicode MS" style:language-asian="ar" style:country-asian="SA" style:language-complex="lo" style:country-complex="LA"/>
    </style:style>
    <style:style style:name="P50" style:parent-style-name="Normal" style:family="paragraph">
      <style:paragraph-properties fo:text-align="justify" fo:text-indent="0.5166in">
        <style:tab-stops>
          <style:tab-stop style:type="left" style:position="4.33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66in">
        <style:tab-stops>
          <style:tab-stop style:type="left" style:position="4.33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166in">
        <style:tab-stops>
          <style:tab-stop style:type="left" style:position="4.33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tab-stops>
          <style:tab-stop style:type="left" style:position="4.33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8">Pasvalio rajono savivaldybės taryba</text:p>
      <text:p text:style-name="Normal"/>
      <text:p text:style-name="P9">Sprendimas</text:p>
      <text:p text:style-name="P10"><text:span text:style-name="T11">Dėl</text:span><text:span text:style-name="T12"><text:s/></text:span><text:span text:style-name="T13">pasvalio rajono savivaldybės tarybos 2016 m. RUGSĖJO 21 d. sprendimo nr. t1-187</text:span><text:span text:style-name="T14"><text:s/>„</text:span><text:span text:style-name="T15">DĖL Pasvalio rajono<text:s/></text:span><text:span text:style-name="T16">SAVIVALDYBĖS NEVEIKSNIŲ ASMENŲ BŪKLĖS PERŽIŪRĖJIMO KOMISIJOS SUDARYMO IR KOMISIJOS VEIKLOS NUOSTATŲ PATVIRTINIMO</text:span><text:span text:style-name="T17">“ pakeitimo</text:span></text:p>
      <text:p text:style-name="P18"/>
      <text:p text:style-name="P19">2022 m. lapkričio 30 d. Nr. T1-209</text:p>
      <text:p text:style-name="P20">Pasvalys</text:p>
      <text:p text:style-name="Normal"/>
      <text:p text:style-name="P21"><text:span text:style-name="T22">Vadovaudamasi Lietuvos Respublikos vietos savivaldos įstatymo 16 straipsnio 2 dalies 6 punktu</text:span>, 18 straipsnio 1 dalimi,<text:s/><text:span text:style-name="T23">įgyvendindama Lietuvos Respublikos Vyriausybės 2022 m. birželio 22 d. nutarimą Nr. 655 „Dėl Lietuvos Respublikos Vyriausybės 2015 m. spalio 26 d. nutarimo Nr. 1123 „Dėl Neveiksnių asmenų būklės peržiūrėjimo komisijų pavyzdinių nuostatų patvirtinimo“ pakeitimo“</text:span>,<text:span text:style-name="T24"><text:s/></text:span>Pasvalio rajono savivaldybės taryba<text:s/><text:span text:style-name="T25">nusprendži</text:span>a:</text:p>
      <text:p text:style-name="P26">1. Pakeisti<text:s/><text:span text:style-name="T27">Pasvalio rajono savivaldybės neveiksnių asmenų būklės peržiūrėjimo komisijos nuostatus</text:span>, patvirtintus Pasvalio rajono savivaldybės tarybos 2016 m. rugsėjo 21 d. sprendimu Nr. T1-187 „Dėl Pasvalio rajono savivaldybės neveiksnių asmenų būklės peržiūrėjimo komisijos sudarymo ir komisijos veiklos nuostatų patvirtinimo“ (su visais aktualiais pakeitimais) (toliau – Nuostatai):<text:s/></text:p>
      <text:p text:style-name="P28">1.1. Pakeisti Nuostatų 4 punktą ir jį išdėstyti taip:</text:p>
      <text:p text:style-name="P29">„<text:span text:style-name="T30">4</text:span><text:span text:style-name="T31">. Komisijos funkcijos:</text:span></text:p>
      <text:p text:style-name="P32"><text:span text:style-name="T33">4.1</text:span><text:span text:style-name="T34">. savo iniciatyva peržiūrėti neveiksnaus asmens būklę, jeigu per vienus metus nuo teismo sprendimo pripažinti asmenį neveiksniu tam tikroje srityje<text:s/></text:span><text:span text:style-name="T35">ar palikti galioti peržiūrėtą tokį teismo sprendimą</text:span><text:span text:style-name="T36"><text:s/>įsiteisėjimo dienos</text:span><text:span text:style-name="T37"><text:s/>arba per vienus metus nuo Nuostatų 4.3 papunktyje nurodyto Komisijos sprendimo priėmimo dienos</text:span><text:span text:style-name="T38"><text:s/>Lietuvos Respublikos civilinio kodekso 2.10 straipsnio 4 dalyje nurodyti asmenys arba neveiksniu tam tikroje srityje pripažintas asmuo nesikreipia dėl teismo priimto sprendimo pripažinti asmenį neveiksniu tam tikroje srityje panaikinimo;</text:span></text:p>
      <text:p text:style-name="P39"><text:span text:style-name="T40">4.2</text:span><text:span text:style-name="T41">. kreiptis į sprendimą pripažinti asmenį neveiksniu tam tikroje srityje priėmusį teismą dėl teismo sprendimo, kuriuo asmuo pripažintas neveiksniu tam tikroje srityje, peržiūrėjimo;</text:span></text:p>
      <text:p text:style-name="P42">4.3. nesikreipti į sprendimą pripažinti asmenį neveiksniu tam tikroje srityje priėmusį teismą dėl teismo sprendimo, kuriuo asmuo pripažintas neveiksniu tam tikroje srityje, peržiūrėjimo.“;</text:p>
      <text:p text:style-name="P43">1.2. Pakeisti Nuostatų 13 punktą ir jį išdėstyti taip:</text:p>
      <text:p text:style-name="P44">„13. Jeigu per vienus metus nuo teismo sprendimo pripažinti asmenį neveiksniu tam tikroje srityje ar palikti galioti peržiūrėtą tokį teismo sprendimą įsiteisėjimo dienos arba per vienus metus nuo Nuostatų 4.3 papunktyje nurodyto Komisijos sprendimo priėm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p>
      <text:p text:style-name="P45">1.3. Pakeisti Nuostatų 14 punktą ir jį išdėstyti taip:</text:p>
      <text:p text:style-name="P46"><text:span text:style-name="T47">„</text:span><text:span text:style-name="T48">14</text:span><text:span text:style-name="T49">. Esant Nuostatų 13 punkte nurodytoms aplinkybėms, Komisijos pirmininkas:</text:span></text:p>
      <text:p text:style-name="P50"><text:span text:style-name="T51">14.1</text:span><text:span text:style-name="T52">. kreipiasi į savivaldybės, kurioje asmuo, teismo sprendimu pripažintas neveiksniu tam tikroje srityje, socialinių paslaugų įstaigą ar kitą įstaigą, kurios socialiniams darbuotojams savivaldybės institucijos sprendimu pavesta įvertinti asmens gebėjimą pasirūpinti savimi ir priimti kasdienius sprendimus savarankiškai ar naudojantis pagalba konkrečioje srityje, prašydamas pateikti informaciją apie šio asmens:</text:span></text:p>
      <text:p text:style-name="P53"><text:span text:style-name="T54">14.1.1</text:span><text:span text:style-name="T55">. kasdienio funkcionavimo pakitimus, įvykusius per vienus metus nuo teismo sprendimo pripažinti asmenį neveiksniu tam tikroje srityje ar palikti galioti peržiūrėtą tokį teismo sprendimą įsiteisėjimo dienos arba per vienus metus nuo Nuostatų 4.3 papunktyje nurodyto Komisijos sprendimo priėmimo dienos;</text:span></text:p>
      <text:p text:style-name="P56"><text:span text:style-name="T57">14.1.2</text:span><text:span text:style-name="T58">. gebėjimą savarankiškai ar naudojantis pagalba priimti kasdienius sprendimus konkrečiose srityse;</text:span></text:p>
      <text:p text:style-name="P59"><text:span text:style-name="T60">14.2</text:span><text:span text:style-name="T61">. jei vadovaujantis Nuostatų 14.1 papunkčiu pateiktoje informacijoje nurodyta apie asmens, teismo sprendimu pripažinto neveiksniu tam tikroje srityje, kasdienio funkcionavimo ir (ar) gebėjimo savarankiškai ar naudojantis pagalba priimti kasdienius sprendimus konkrečiose srityse pagerėjimą arba apie šį pagerėjimą raštu informuoja asmens, teismo sprendimu pripažinto neveiksniu tam tikroje srityje, artimieji ar kartu gyvenantys asmenys,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text:s/></text:span>Nuostatų 14.1.1 papunktyje nurodytą laikotarpį.“;</text:p>
      <text:p text:style-name="P62">1.4. Pakeisti Nuostatų 17 punktą ir jį išdėstyti taip:</text:p>
      <text:p text:style-name="P63"><text:span text:style-name="T64">„</text:span><text:span text:style-name="T65">17</text:span><text:span text:style-name="T66">. Sprendimas Komisijos posėdyje priimamas Komisijai vertinant asmens, teismo sprendimu pripažinto neveiksniu tam tikroje srityje, būklės pakitimus per vienus metus nuo teismo<text:s/></text:span><text:soft-page-break/><text:span text:style-name="T67">sprendimo<text:s/></text:span><text:span text:style-name="T68">pripažinti asmenį neveiksniu tam tikroje srityje<text:s/></text:span><text:span text:style-name="T69">ar palikti galioti peržiūrėtą tokį teismo sprendimą įsiteisėjimo dienos arba per vienus metus nuo Nuostatų 4.3 papunktyje nurodyto Komisijos sprendimo priėm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70"><text:span text:style-name="T71">2</text:span><text:span text:style-name="T72">. Nustatyti, kad šis sprendimas skelbiamas Teisės aktų registre ir Pasvalio rajono savivaldybės interneto tinklalapyje www.pasvalys.lt.</text:span></text:p>
      <text:p text:style-name="P73"><text:span text:style-name="T74">Sprendimas gali būti skundžiamas Lietuvos Respublikos administracinių bylų teisenos įstatymo nustatyta tvarka.<text:s/></text:span></text:p>
      <text:p text:style-name="P75"/>
      <text:p text:style-name="P76"/>
      <text:p text:style-name="P77"/>
      <text:p text:style-name="P78">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12-05T14:13:00Z</meta:creation-date>
    <dc:date>2022-12-05T14:13:00Z</dc:date>
    <meta:print-date>2022-08-11T10:34:00Z</meta:print-date>
    <meta:template xlink:href="Normal.dotm" xlink:type="simple"/>
    <meta:editing-cycles>2</meta:editing-cycles>
    <meta:editing-duration>PT0S</meta:editing-duration>
    <meta:document-statistic meta:page-count="4" meta:paragraph-count="281" meta:word-count="796" meta:character-count="5919" meta:row-count="415" meta:non-whitespace-character-count="5404"/>
  </office:meta>
</office:document-meta>
</file>