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006in"/>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07%"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text-properties fo:color="#000000" style:font-size-complex="12pt"/>
    </style:style>
    <style:style style:name="TableColumn84" style:family="table-column">
      <style:table-column-properties style:column-width="5.9027in"/>
    </style:style>
    <style:style style:name="TableColumn85" style:family="table-column">
      <style:table-column-properties style:column-width="0.7833in"/>
    </style:style>
    <style:style style:name="Table83" style:family="table">
      <style:table-properties style:width="6.6861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left="0.2208in" fo:text-indent="-0.2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font-style="italic" style:font-style-asian="italic" style:font-style-complex="italic" fo:color="#000000" style:letter-kerning="true" style:font-size-complex="12pt"/>
    </style:style>
    <style:style style:name="P93" style:parent-style-name="Normal" style:family="paragraph">
      <style:paragraph-properties fo:text-align="justify" fo:margin-left="-0.0291in">
        <style:tab-stops/>
      </style:paragraph-properties>
      <style:text-properties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color="#000000" style:font-size-complex="12pt"/>
    </style:style>
    <style:style style:name="P96" style:parent-style-name="Normal" style:family="paragraph">
      <style:paragraph-properties fo:text-align="justify" fo:margin-left="6.3in" fo:text-indent="0.3013in">
        <style:tab-stops/>
      </style:paragraph-properties>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07%"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416in"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style:tab-stops>
          <style:tab-stop style:type="left" style:position="5.2173in"/>
        </style:tab-stops>
      </style:paragraph-properties>
      <style:text-properties style:font-size-complex="12pt"/>
    </style:style>
    <style:style style:name="P109" style:parent-style-name="Normal" style:family="paragraph">
      <style:paragraph-properties fo:text-align="justify">
        <style:tab-stops>
          <style:tab-stop style:type="left" style:position="2.0673in"/>
          <style:tab-stop style:type="left" style:position="4.331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Object 1" text:anchor-type="as-char" svg:x="0in" svg:y="0in" svg:width="0.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
      <text:p text:style-name="P8">VALSTYBINĖS MAISTO IR VETERINARIJOS TARNYBOS</text:p>
      <text:p text:style-name="P9">DIREKTORIUS</text:p>
      <text:p text:style-name="P10"/>
      <text:p text:style-name="P11">ĮSAKYMAS</text:p>
      <text:p text:style-name="P12">DĖL VALSTYBINĖS MAISTO IR VETERINARIJOS TARNYBOS DIREKTORIAUS 2014 M. SAUSIO 16 D. ĮSAKYMO NR. B1-22 „DĖL PRANEŠIMO (NOTIFIKAVIMO) APIE LIETUVOS RESPUBLIKOS RINKAI TIEKIAMUS MAISTO PAPILDUS TEIKIMO IR VERTINIMO TVARKOS APRAŠO PATVIRTINIMO“<text:s/></text:p>
      <text:p text:style-name="P13">PAKEITIMO</text:p>
      <text:p text:style-name="P14"/>
      <text:p text:style-name="P15">2024 m. kovo 8 d. Nr.<text:s/><text:span text:style-name="T16">B1-330</text:span></text:p>
      <text:p text:style-name="P17">Vilnius</text:p>
      <text:p text:style-name="P18"/>
      <text:p text:style-name="P19"/>
      <text:p text:style-name="P20"><text:span text:style-name="T21">1</text:span><text:span text:style-name="T22">.</text:span><text:span text:style-name="T23"><text:tab/></text:span><text:span text:style-name="T24">Pakeičiu</text:span><text:span text:style-name="T25"><text:s/>Valstybinės maisto ir veterinarijos tarnybos direktoriaus 2014 m. sausio 16 d. įsakymą Nr. B1-22 „Dėl Pranešimo (notifikavimo) apie Lietuvos Respublikos rinkai tiekiamus maisto papildus teikimo ir vertinimo tvarkos aprašo patvirtinimo“:</text:span></text:p>
      <text:p text:style-name="P26"><text:span text:style-name="T27">1.1</text:span><text:span text:style-name="T28">. pakeičiu įsakymo 2 punktą ir jį išdėstau taip:</text:span></text:p>
      <text:p text:style-name="P29"><text:span text:style-name="T30">„</text:span><text:span text:style-name="T31">2</text:span><text:span text:style-name="T32">.<text:s/></text:span><text:span text:style-name="T33">Pavedu</text:span><text:span text:style-name="T34">:</text:span></text:p>
      <text:p text:style-name="P35"><text:span text:style-name="T36">2.1</text:span><text:span text:style-name="T37">. įsakymo vykdymą Valstybinės maisto ir veterinarijos tarnybos Paslaugų departamento Centralizuotam leidimų išdavimo skyriui ir Priežiūros departamento apygardos priežiūros skyriams;</text:span></text:p>
      <text:p text:style-name="P38"><text:span text:style-name="T39">2.2</text:span><text:span text:style-name="T40">. įsakymo kontrolę Valstybinės maisto ir veterinarijos tarnybos Paslaugų ir Priežiūros departamentams pagal kompetenciją.“</text:span></text:p>
      <text:p text:style-name="P41"><text:span text:style-name="T42">1.2</text:span><text:span text:style-name="T43">. pakeičiu nurodytuoju įsakymu patvirtintą Pranešimo (notifikavimo) apie Lietuvos Respublikos rinkai tiekiamus maisto papildus teikimo ir vertinimo tvarkos aprašą:</text:span></text:p>
      <text:p text:style-name="P44"><text:span text:style-name="T45">1.2.1</text:span><text:span text:style-name="T46">. pakeičiu 2 punktą ir jį išdėstau taip:</text:span></text:p>
      <text:p text:style-name="P47"><text:span text:style-name="T48">„</text:span><text:span text:style-name="T49">2</text:span><text:span text:style-name="T50">. Apraše vartojamos sąvokos atitinka sąvokas, vartojamas Lietuvos Respublikos maisto įstatyme, Lietuvos higienos normoje HN 17:2016 „Maisto papildai“, patvirtintoje Lietuvos Respublikos sveikatos apsaugos ministro 2010 m. gegužės 13 d. įsakymu Nr. V-432 „Dėl Lietuvos higienos normos HN 17:2016 „Maisto papildai“ patvirtinimo“ (toliau – Lietuvos higienos norma HN 17:2016 „Maisto papildai“), ir kituose teisės aktuose.“</text:span></text:p>
      <text:p text:style-name="P51"><text:span text:style-name="T52">1.2.2</text:span><text:span text:style-name="T53">. pakeičiu 7.1 papunktį ir jį išdėstau taip:</text:span></text:p>
      <text:p text:style-name="P54"><text:span text:style-name="T55">„</text:span><text:span text:style-name="T56">7.1</text:span><text:span text:style-name="T57">. maisto papildo, apie kurį pranešama (notifikuojama), etiketės pavyzdį<text:s/></text:span><text:span text:style-name="T58">MS Word</text:span><text:span text:style-name="T59"><text:s/>formatu;“;</text:span></text:p>
      <text:p text:style-name="P60"><text:span text:style-name="T61">1.2.3</text:span><text:span text:style-name="T62">. pripažįstu netekusiais galios 10, 31, 32 punktus;</text:span></text:p>
      <text:p text:style-name="P63"><text:span text:style-name="T64">1.2.4</text:span><text:span text:style-name="T65">. pakeičiu 33 punktą ir jį išdėstau taip:</text:span></text:p>
      <text:p text:style-name="P66"><text:span text:style-name="T67">„</text:span><text:span text:style-name="T68">33</text:span><text:span text:style-name="T69">. Aprašo 16 ir 20 punktuose nustatytas 20 (dvidešimties) darbo dienų terminas Aprašo 17 ir 23 punktuose nurodytais atvejais sustabdomas, kol duomenų teikėjas pateiks prašomus duomenis arba kol sueis Aprašo 17 ir 23 punktuose nurodytas 14 (keturiolikos) kalendorinių dienų terminas, Aprašo 27 ir 28 punktuose nurodytais atvejais – iki įstaigos, į kurią VMVT kreipėsi, atsakymo gavimo VMVT dienos.“<text:s/></text:span></text:p>
      <text:p text:style-name="P70"><text:span text:style-name="T71">1.2.5</text:span><text:span text:style-name="T72">. pakeičiu 36 punktą ir jį išdėstau taip:</text:span></text:p>
      <text:p text:style-name="P73"><text:span text:style-name="T74">„</text:span><text:span text:style-name="T75">36</text:span><text:span text:style-name="T76">. VMVT Priežiūros departamento apygardos priežiūros skyrius, turėdamas informacijos, kad maisto papildai, kurie įtraukti į Maisto papildų sąrašą, yra uždrausti tiekti<text:s/></text:span><text:soft-page-break/><text:span text:style-name="T77">Lietuvos Respublikos rinkai ir (ar) yra galimai nesaugūs, apie tai nedelsiant informuoja VMVT ir pateikia dokumentus, kuriais pagrindžiama, kad maisto papildas yra nesaugus ir neatitinka teisės aktų reikalavimų. VMVT Paslaugų departamento apygardos paslaugų skyrius, turėdamas informacijos, kad maisto papildai, kurie įtraukti į Maisto papildų sąrašą, netiekiami Lietuvos Respublikos rinkai ar maisto tvarkymo subjektas nutraukė veiklą, apie tai nedelsiant informuoja VMVT, kuri per 3 (tris) darbo dienas nuo šios informacijos gavimo dienos informuoja maisto tvarkymo subjektą apie numatomą maisto papildų išbraukimą iš Maisto papildų sąrašo ir ne vėliau kaip per 3 (tris) darbo dienas nuo rašto išsiuntimo dienos išbraukia tuos maisto papildus iš Maisto papildų sąrašo. Maisto tvarkymo subjektas neinformuojamas, jei jis nutraukė veiklą kaip maisto tvarkymo subjektas.“</text:span></text:p>
      <text:p text:style-name="P78"><text:span text:style-name="T79">1.2.6</text:span><text:span text:style-name="T80">.<text:s/></text:span><text:span text:style-name="T81">pakeičiu Pranešimo (notifikavimo) apie Lietuvos Respublikos rinkai tiekiamus maisto papildus teikimo ir vertinimo tvarkos aprašo priedo 1 punktą ir jį išdėstau taip:</text:span></text:p>
      <text:p text:style-name="P82">„</text:p>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1.</text:span><text:span text:style-name="T90"><text:tab/></text:span><text:span text:style-name="T91">maisto papildo, apie kurį pranešama (notifikuojama), etiketės pavyzdys<text:s/></text:span><text:span text:style-name="T92">MS Word</text:span></text:p>
            <text:p text:style-name="P93">formatu</text:p>
          </table:table-cell>
          <table:table-cell table:style-name="TableCell94">
            <text:p text:style-name="P95"/>
          </table:table-cell>
        </table:table-row>
      </table:table>
      <text:p text:style-name="P96"><text:span text:style-name="T97">“</text:span></text:p>
      <text:p text:style-name="P98"><text:span text:style-name="T99">2</text:span><text:span text:style-name="T100">.</text:span><text:span text:style-name="T101"><text:tab/></text:span><text:span text:style-name="T102">Nustatau</text:span><text:span text:style-name="T103">, kad šis įsakymas įsigalioja nuo pasirašymo dienos.</text:span></text:p>
      <text:p text:style-name="P104"/>
      <text:p text:style-name="P105"/>
      <text:p text:style-name="P106"/>
      <text:p text:style-name="P107">Direktoriaus pavaduotojas,</text:p>
      <text:p text:style-name="P108">pavaduojantis direktorių<text:tab/>Paulius Bušauska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adlibuser</dc:creator>
    <meta:creation-date>2024-03-08T14:03:00Z</meta:creation-date>
    <dc:date>2024-03-08T14:03:00Z</dc:date>
    <meta:print-date>2020-05-20T06:18:00Z</meta:print-date>
    <meta:template xlink:href="Normal.dotm" xlink:type="simple"/>
    <meta:editing-cycles>2</meta:editing-cycles>
    <meta:editing-duration>PT0S</meta:editing-duration>
    <meta:document-statistic meta:page-count="3" meta:paragraph-count="20" meta:word-count="488" meta:character-count="3861" meta:row-count="73" meta:non-whitespace-character-count="3393"/>
  </office:meta>
</office:document-meta>
</file>