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FF" fo:font-size="11pt" style:font-size-asian="11pt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text-align="center" fo:margin-right="-0.0395in"/>
      <style:text-properties fo:color="#000000" style:font-size-complex="12pt"/>
    </style:style>
    <style:style style:name="P15" style:parent-style-name="Normal" style:family="paragraph">
      <style:paragraph-properties fo:text-align="center" fo:margin-right="-0.0395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-0.0395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right="-0.0395in"/>
      <style:text-properties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margin-right="-0.039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0395in"/>
      <style:text-properties fo:color="#000000" style:font-size-complex="12pt"/>
    </style:style>
    <style:style style:name="P23" style:parent-style-name="Normal" style:family="paragraph">
      <style:paragraph-properties fo:text-align="center" fo:margin-right="-0.0395in"/>
      <style:text-properties fo:color="#000000" style:font-size-complex="12pt"/>
    </style:style>
    <style:style style:name="P24" style:parent-style-name="Normal" style:family="paragraph">
      <style:paragraph-properties fo:text-align="justify" fo:margin-right="-0.0395in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07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07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6055in" style:page-number="1">
        <style:tab-stops>
          <style:tab-stop style:type="left" style:position="-3.2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055in">
        <style:tab-stops>
          <style:tab-stop style:type="left" style:position="-3.2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055in">
        <style:tab-stops>
          <style:tab-stop style:type="left" style:position="-3.2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055in">
        <style:tab-stops>
          <style:tab-stop style:type="left" style:position="-0.580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left="3.7409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7409in">
        <style:tab-stops>
          <style:tab-stop style:type="right" style:leader-style="solid" style:leader-text="_" style:position="2.558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margin-left="3.7409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margin-left="3.7409in">
        <style:tab-stops>
          <style:tab-stop style:type="right" style:leader-style="solid" style:leader-text="_" style:position="2.5583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margin-left="3.7409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line-height="107%"/>
      <style:text-properties style:font-style-complex="italic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tyle-complex="italic"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style-complex="italic" fo:text-transform="uppercase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indent="1.1777in"/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indent="5.1895in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TableColumn88" style:family="table-column">
      <style:table-column-properties style:column-width="0.7291in" style:use-optimal-column-width="false"/>
    </style:style>
    <style:style style:name="TableColumn89" style:family="table-column">
      <style:table-column-properties style:column-width="1.4333in" style:use-optimal-column-width="false"/>
    </style:style>
    <style:style style:name="TableColumn90" style:family="table-column">
      <style:table-column-properties style:column-width="0.0347in" style:use-optimal-column-width="false"/>
    </style:style>
    <style:style style:name="TableColumn91" style:family="table-column">
      <style:table-column-properties style:column-width="0.9493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7" style:family="table">
      <style:table-properties style:width="6.4937in" fo:margin-left="0in" table:align="left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Row106" style:family="table-row">
      <style:table-row-properties style:min-row-height="0.4791in" style:use-optimal-row-height="false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text-properties fo:font-style="italic" style:font-style-asian="italic"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text-properties fo:font-style="italic" style:font-style-asian="italic"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style:font-weight-complex="bold" style:font-size-complex="12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font-style="italic" style:font-style-asian="italic" fo:font-size="10pt" style:font-size-asian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font-style="italic" style:font-style-asian="italic" fo:font-size="10pt" style:font-size-asian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  <style:text-properties style:font-weight-complex="bold"/>
    </style:style>
    <style:style style:name="TableColumn212" style:family="table-column">
      <style:table-column-properties style:column-width="0.5875in"/>
    </style:style>
    <style:style style:name="TableColumn213" style:family="table-column">
      <style:table-column-properties style:column-width="3.2486in"/>
    </style:style>
    <style:style style:name="TableColumn214" style:family="table-column">
      <style:table-column-properties style:column-width="1.3812in"/>
    </style:style>
    <style:style style:name="TableColumn215" style:family="table-column">
      <style:table-column-properties style:column-width="1.2763in"/>
    </style:style>
    <style:style style:name="Table211" style:family="table">
      <style:table-properties style:width="6.4937in" fo:margin-left="0in" table:align="left"/>
    </style:style>
    <style:style style:name="TableRow216" style:family="table-row">
      <style:table-row-properties style:min-row-height="0.1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TableRow223" style:family="table-row">
      <style:table-row-properties style:min-row-height="0.1923in"/>
    </style:style>
    <style:style style:name="P224" style:parent-style-name="Normal" style:family="paragraph">
      <style:paragraph-properties fo:text-align="justify"/>
      <style:text-properties style:font-weight-complex="bold" style:font-size-complex="12pt"/>
    </style:style>
    <style:style style:name="P225" style:parent-style-name="Normal" style:family="paragraph">
      <style:paragraph-properties fo:text-align="justify"/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07%"/>
      <style:text-properties style:font-weight-complex="bold" style:font-size-complex="12pt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text-align="center" fo:line-height="107%" fo:text-indent="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LIETUVOS RESPUBLIKOS VIDAUS REIKALŲ MINISTRAS</text:span></text:p>
      <text:p text:style-name="P14"/>
      <text:p text:style-name="P15">ĮSAKYMAS</text:p>
      <text:p text:style-name="P16"><text:span text:style-name="T17">DĖL PAVYZDINĖS REGIONO PLĖTROS TARYBOS METINIO VEIKLOS PLANO FORMOS<text:s/></text:span><text:span text:style-name="T18">patvirtinimo</text:span></text:p>
      <text:p text:style-name="P19"/>
      <text:p text:style-name="P20"><text:span text:style-name="T21">2022 m. sausio 26 d. Nr. 1V-56</text:span></text:p>
      <text:p text:style-name="P22">Vilnius</text:p>
      <text:p text:style-name="P23"/>
      <text:p text:style-name="P24"><text:span text:style-name="T25">Vadovaudamasi Lietuvos Respublikos regioninės plėtros įstatymo 26 straipsnio 1 dalies 5 punktu:</text:span></text:p>
      <text:p text:style-name="P26"><text:span text:style-name="T27">1</text:span><text:span text:style-name="T28">. T<text:s/></text:span><text:span text:style-name="T29">virtinu</text:span><text:span text:style-name="T30"><text:s/></text:span><text:span text:style-name="T31">Pavyzdinę regiono plėtros tarybos metinio veiklos plano formą (pridedama).</text:span></text:p>
      <text:p text:style-name="P32"><text:span text:style-name="T33">2</text:span><text:span text:style-name="T34">.<text:s/></text:span><text:span text:style-name="T35">Nustata</text:span><text:span text:style-name="T36">u,<text:s/></text:span><text:span text:style-name="T37">kad šis įsakymas įsigalioja 2022 m. kovo 1 d.</text:span></text:p>
      <text:p text:style-name="P38"/>
      <text:p text:style-name="P39"/>
      <text:p text:style-name="P40"/>
      <text:p text:style-name="P41">Vidaus reikalų ministrė <text:s text:c="98"/>Agnė Bilotaitė</text:p>
      <text:p text:style-name="P42"/>
      <text:soft-page-break/>
      <text:p text:style-name="P43">PATVIRTINTA</text:p>
      <text:p text:style-name="P50">Lietuvos Respublikos vidaus reikalų ministro</text:p>
      <text:p text:style-name="P51">2022 m. sausio 26 d.<text:s/></text:p>
      <text:p text:style-name="P52">įsakymu Nr. 1V-56</text:p>
      <text:p text:style-name="P53"/>
      <text:p text:style-name="P54"/>
      <text:p text:style-name="P55"><text:span text:style-name="T56">(Pavyzdinė regiono plėtros tarybos metinio veiklos plano forma)</text:span></text:p>
      <text:p text:style-name="P57"/>
      <text:p text:style-name="P58"><text:span text:style-name="T59">PATVIRTINTA</text:span></text:p>
      <text:p text:style-name="P60"><text:tab/></text:p>
      <text:p text:style-name="P61"><text:span text:style-name="T62">(</text:span><text:span text:style-name="T63">regiono plėtros tarybos pavadinimas</text:span><text:span text:style-name="T64">)</text:span></text:p>
      <text:p text:style-name="P65"><text:span text:style-name="T66"><text:tab/><text:s/>Nr. ________</text:span></text:p>
      <text:p text:style-name="P67"><text:span text:style-name="T68">(</text:span><text:span text:style-name="T69">sprendimo data, registracijos numeris)</text:span></text:p>
      <text:p text:style-name="P70"/>
      <text:p text:style-name="P71"/>
      <text:p text:style-name="P72"/>
      <text:p text:style-name="P73"><text:span text:style-name="T74">____________________________<text:s/></text:span><text:span text:style-name="T75">n</text:span><text:span text:style-name="T76">-ųjų<text:s/></text:span><text:span text:style-name="T77">METŲ VEIKLOS PLANAS</text:span></text:p>
      <text:p text:style-name="P78">(regiono plėtros tarybos pavadinimas)</text:p>
      <text:p text:style-name="Normal"/>
      <text:p text:style-name="Normal"><text:span text:style-name="T79">1</text:span><text:span text:style-name="T80">. Lėšos regiono plėtros tarybos veiklos planui įgyvendinti_____________________________</text:span></text:p>
      <text:p text:style-name="P81"/>
      <text:p text:style-name="P82"><text:span text:style-name="T83">(tūkst. eurų)</text:span></text:p>
      <text:p text:style-name="Normal"><text:span text:style-name="T84">2</text:span><text:span text:style-name="T85">. Regiono plėtros tarybos veiklos uždaviniai, veiksmai, atsakingi vykdytojai, įvykdymo terminai, lėšos ir regiono plėtros tarybos veiklos vertinimo rodikliai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soft-page-break/>
            <text:p text:style-name="P97">Eil. Nr.</text:p>
          </table:table-cell>
          <table:table-cell table:style-name="TableCell98" table:number-rows-spanned="2">
            <text:p text:style-name="P99">Regiono plėtros tarybos veiksmų pavadinimai</text:p>
          </table:table-cell>
          <table:table-cell table:style-name="TableCell100" table:number-columns-spanned="2" table:number-rows-spanned="2">
            <text:p text:style-name="P101">Atsakingi vykdytojai</text:p>
          </table:table-cell>
          <table:covered-table-cell/>
          <table:table-cell table:style-name="TableCell102" table:number-columns-spanned="2">
            <text:p text:style-name="P103">Regiono plėtros tarybos veiklos vertinimo rodikliai</text:p>
          </table:table-cell>
          <table:covered-table-cell/>
          <table:table-cell table:style-name="TableCell104" table:number-rows-spanned="2">
            <text:p text:style-name="P105">Veiksmo įvykdymo termina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Vertinimo rodiklių pavadinimai ir mato vienetai</text:p>
          </table:table-cell>
          <table:table-cell table:style-name="TableCell112">
            <text:p text:style-name="P113">Siektinos vertinimo rodiklių reikšmės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 table:number-columns-spanned="6">
            <text:p text:style-name="Normal"><text:span text:style-name="T119">Veiklos uždavinys:</text:span><text:span text:style-name="T120">(nurodomas regiono plėtros tarybos n-ųjų metų veiklos uždaviny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 table:number-columns-spanned="2">
            <text:p text:style-name="Normal"><text:span text:style-name="T125">(nurodomas regiono plėtros tarybos veiksmo pavadinimas)</text:span></text:p>
          </table:table-cell>
          <table:covered-table-cell/>
          <table:table-cell table:style-name="TableCell126">
            <text:p text:style-name="Normal"><text:span text:style-name="T127">(nurodomi regiono plėtros tarybos organų (padalinių) pavadinimai ir (arba) asmenys, atsakingi už veiksmo atlikimą)</text:span></text:p>
          </table:table-cell>
          <table:table-cell table:style-name="TableCell128">
            <text:p text:style-name="Normal"><text:span text:style-name="T129">(nurodomas rodiklio (kriterijaus), pagal kurį bus vertinamas veiksmo įvykdymas, pavadinimas ir šio rodiklio (kriterijaus) mato vienetas)</text:span></text:p>
          </table:table-cell>
          <table:table-cell table:style-name="TableCell130">
            <text:p text:style-name="Normal"><text:span text:style-name="T131">(nurodoma siektina rodiklio (kriterijaus) reikšmė)</text:span></text:p>
          </table:table-cell>
          <table:table-cell table:style-name="TableCell132">
            <text:p text:style-name="P133">(nurodomas veiksmo įvykdymo terminas)</text:p>
          </table:table-cell>
        </table:table-row>
        <table:table-row table:style-name="TableRow134">
          <table:table-cell table:style-name="TableCell135">
            <text:p text:style-name="P136">1.2.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...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 table:number-columns-spanned="6">
            <text:p text:style-name="P164">Veiklos uždaviny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2.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...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<text:span text:style-name="T208">3</text:span><text:span text:style-name="T209">. Regiono plėtros tarybos administracijos direktoriui nustatomos metinės užduotys ir jų įvykdymo vertinimo rodikliai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soft-page-break/>
            <text:p text:style-name="P218">Eil. Nr.</text:p>
          </table:table-cell>
          <table:table-cell table:style-name="TableCell219" table:number-rows-spanned="2">
            <text:p text:style-name="P220">Užduotys</text:p>
          </table:table-cell>
          <table:table-cell table:style-name="TableCell221" table:number-columns-spanned="2">
            <text:p text:style-name="P222">Užduočių įvykdymo vertinimo rodikliai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Vertinimo rodiklių pavadinimai ir mato vienetai</text:p>
          </table:table-cell>
          <table:table-cell table:style-name="TableCell228">
            <text:p text:style-name="P229">Siektinos vertinimo rodiklių reikšmės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(nurodoma regiono plėtros tarybos administracijos direktoriui nustatoma užduotis n-taisiais metais)</text:span></text:p>
          </table:table-cell>
          <table:table-cell table:style-name="TableCell236">
            <text:p text:style-name="P237"><text:span text:style-name="T238">(nurodomas rodiklio (kriterijaus), pagal kurį bus vertinamas užduoties įvykdymas, pavadinimas ir šio rodiklio (kriterijaus) mato vienetas)</text:span></text:p>
          </table:table-cell>
          <table:table-cell table:style-name="TableCell239">
            <text:p text:style-name="P240"><text:span text:style-name="T241">(nurodoma siektina rodiklio (kriterijaus) reikšmė)</text:span></text:p>
          </table:table-cell>
        </table:table-row>
        <table:table-row table:style-name="TableRow242">
          <table:table-cell table:style-name="TableCell243">
            <text:p text:style-name="P244">..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Šarkauskaitė</meta:initial-creator>
    <dc:creator>adlibuser</dc:creator>
    <meta:creation-date>2022-01-27T06:59:00Z</meta:creation-date>
    <dc:date>2022-01-27T06:59:00Z</dc:date>
    <meta:print-date>2022-01-14T07:26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346" meta:character-count="2616" meta:row-count="84" meta:non-whitespace-character-count="2290"/>
  </office:meta>
</office:document-meta>
</file>