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8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AU"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ALSTYBĖS IR SAVIVALDYBIŲ BIUDŽETINIŲ ĮSTAIGŲ DARBUOTOJŲ, VALSTYBĖS POLITIKŲ, TEISĖJŲ, VALSTYBĖS PAREIGŪNŲ IR VALSTYBĖS TARNAUTOJŲ PAREIGINĖS ALGOS (ATLYGINIMO) BAZINIO DYDŽIO ĮSTATYMO PROJEKTO NR. XIIIP-1061</text:p>
      <text:p text:style-name="P15"/>
      <text:p text:style-name="P16">2017 m. lapkričio 15 d. Nr. 91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Vadovaudamasi Lietuvos Respublikos Seimo statuto 138 straipsnio 3 dalimi ir atsižvelgdama į Lietuvos Respublikos Seimo valdybos 2017 m. spalio 6 d. sprendimo Nr. SV-S-411 „Dėl <text:s/>įstatymų <text:s/>projektų <text:s/>išvadų“ 1.18 papunktį, <text:s/>Lietuvos Respublikos Vyriausybė <text:s/></text:span><text:span text:style-name="T26">nutaria</text:span><text:span text:style-name="T27">:<text:s/></text:span></text:p>
      <text:p text:style-name="P28"><text:span text:style-name="T29">Nepritarti Lietuvos Respublikos valstybės<text:s/></text:span><text:span text:style-name="T30">ir savivaldybių biudžetinių įstaigų darbuotojų, valstybės politikų, teisėjų, valstybės pareigūnų ir valstybės tarnautojų pareiginės algos (atlyginimo) bazinio dydžio įstatymo</text:span><text:span text:style-name="T31"><text:s/></text:span><text:span text:style-name="T32">projektui Nr. XIIIP-1061 (toliau – Įstatymo projektas Nr. XIIIP-1061) dėl toliau nurodytos priežasties.</text:span></text:p>
      <text:p text:style-name="P33"><text:span text:style-name="T34">Siekiant išsaugoti finansinį stabilumą vidutiniu ir ilguoju laikotarpiais, atsižvelgiant į siekį laikytis Lietuvos stabilumo 2017 metų programoje, kuriai pritarta Lietuvos Respublikos Vyriausybės 2017 m. balandžio 26 d. nutarimu Nr. 315 „Dėl Lietuvos stabilumo 2017 metų programos“, įtvirtintų 2018 m. ir kitų vidutinio laikotarpio metų fiskalinių tikslų, taip pat į Europos Sąjungos ir nacionaliniais teisės aktais nustatytas fiskalinės drausmės taisykles ir į tai, kad</text:span><text:span text:style-name="T35"><text:s/>Lietuvos Respublikos 2018 metų valstybės biudžeto ir savivaldybių biudžetų finansinių rodiklių patvirtinimo įstatymo projektas,</text:span><text:span text:style-name="T36"><text:s/>kuriam pritarta Lietuvos Respublikos Vyriausybės<text:s/></text:span><text:span text:style-name="T37">2017 m. spalio 11 d. nutarimu Nr. 830 „Dėl Lietuvos Respublikos 2018 metų valstybės biudžeto ir savivaldybių biudžetų finansinių rodiklių patvirtinimo įstatymo projekto ir su juo susijusių teisės aktų projektų pateikimo Lietuvos Respublikos Seimui“, Lietuvos Respublikos 2018 metų Privalomojo sveikatos draudimo fondo biudžeto rodiklių patvirtinimo įstatymo projektas, <text:s/></text:span><text:span text:style-name="T38">kuriam pritarta Lietuvos Respublikos Vyriausybės<text:s/></text:span><text:span text:style-name="T39">2017 m. spalio 11 d. nutarimu Nr. 821 „Dėl <text:s/>Lietuvos Respublikos 2018 metų Privalomojo sveikatos draudimo fondo biudžeto rodiklių patvirtinimo įstatymo projekto ir su juo susijusio teisės akto projekto pateikimo Lietuvos Respublikos Seimui“, Lietuvos Respublikos valstybinio socialinio draudimo fondo biudžeto 2018 metų rodiklių patvirtinimo įstatymo projektas,<text:s/></text:span><text:span text:style-name="T40">kuriam pritarta Lietuvos Respublikos Vyriausybės<text:s/></text:span><text:span text:style-name="T41">2017 m. spalio 11 d. nutarimu Nr. 827 „Dėl <text:s/>Lietuvos Respublikos valstybinio socialinio draudimo fondo biudžeto 2018 metų rodiklių patvirtinimo įstatymo projekto</text:span><text:span text:style-name="T42"><text:s/></text:span><text:span text:style-name="T43">ir su juo susijusių kitų teisės aktų projektų pateikimo Lietuvos Respublikos<text:s/></text:span><text:soft-page-break/><text:span text:style-name="T44">Seimui“,</text:span><text:span text:style-name="T45"><text:s/>formuoja valdžios sektoriaus finansų rodiklius, atitinkančius fiskalinės drausmės nuostatas, tačiau išnaudoja visą išlaidų didėjimo limitą, taip pat atsižvelgiant į jau prisiimtus valstybės ilgalaikius įsipareigojimus didinti finansavimą krašto apsaugai, vykdyti struktūrinę socialinės srities reformą („Socialinį modelį“), mažinti socialinę atskirtį bei į tai, kad, pareiginės algos bazinį dydį padidinus 1 euru, iš Lietuvos Respublikos valstybės biudžeto prireiktų daugiau kaip 21 mln. eurų, Lietuvos Respublikos Vyriausybės 2017 m. spalio 11 d. nutarimu Nr. 832 „Dėl<text:s/></text:span><text:span text:style-name="T46">Lietuvos Respublikos valstybės politikų, teisėjų, valstybės pareigūnų, valstybės tarnautojų bei valstybės ir savivaldybių biudžetinių įstaigų darbuotojų pareiginės algos (atlyginimo) bazinio dydžio, taikomo 2018 metais, įstatymo projekto pateikimo Lietuvos Respublikos Seimui“<text:s/></text:span><text:span text:style-name="T47">pritarta L</text:span><text:span text:style-name="T48">ietuvos Respublikos valstybės politikų, teisėjų, valstybės pareigūnų, valstybės tarnautojų bei valstybės ir savivaldybių biudžetinių įstaigų darbuotojų pareiginės algos (atlyginimo) bazinio dydžio, taikomo 2018 metais, įstatymo projektui</text:span><text:span text:style-name="T49">,<text:s/></text:span><text:span text:style-name="T50">kuriame siūloma 2018 metams patvirtinti 132 eurų pareiginės algos bazinį dydį. Nustačius minėtą dydį, bus sumažintas 1,50 euro skirtumas tarp įšaldyto 2009 metais ir iki krizės buvusio pareiginės algos bazinio dydžio. Taigi valstybės politikų, bendrosios kompetencijos ir specializuotų teismų teisėjų, valstybės pareigūnų, valstybės tarnautojų, valstybės ir savivaldybių biudžetinių įstaigų darbuotojų, Lietuvos Respublikos Konstitucinio Teismo teisėjų, karių darbo užmokestis (atlyginimai) ir kitos teisės aktuose nustatytos išmokos 180 tūkstančių darbuotojų padidės 1,12 procento. Tam iš Lietuvos Respublikos valstybės biudžeto reikės apie 32 mln. eurų per metus,</text:span><text:span text:style-name="T51"><text:s/></text:span><text:span text:style-name="T52">o Įstatymo projektui Nr. XIIIP-1061 įgyvendinti aiškinamajame rašte nurodytas 252 mln. eurų lėšų poreikis. Spręsti Įstatymo projekto Nr. XIIIP-1061 aiškinamajame rašte nurodytas problemas Lietuvos Respublikos Vyriausybė numato kasmet pateikdama Lietuvos Respublikos Seimui įstatymų projektus, susijusius su pareiginės algos bazinio dydžio didinimu, atsižvelgdama į Lietuvos Respublikos valstybės biudžeto galimybes ir prisiimtus valstybės ilgalaikius įsipareigojimus.</text:span></text:p>
      <text:p text:style-name="P53"/>
      <text:p text:style-name="P54"/>
      <text:p text:style-name="P55"/>
      <text:p text:style-name="P56">Ministras Pirmininkas<text:tab/>Saulius Skvernelis</text:p>
      <text:p text:style-name="P57"/>
      <text:p text:style-name="P58"/>
      <text:p text:style-name="P59"/>
      <text:p text:style-name="P60"><text:span text:style-name="T61">Socialinės apsaugos ir darbo ministras</text:span><text:span text:style-name="T6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1T13:37:00Z</meta:creation-date>
    <dc:date>2018-02-01T13:37:00Z</dc:date>
    <meta:print-date>2017-11-16T07:19:00Z</meta:print-date>
    <meta:template xlink:href="Normal.dotm" xlink:type="simple"/>
    <meta:editing-cycles>2</meta:editing-cycles>
    <meta:editing-duration>PT0S</meta:editing-duration>
    <meta:user-defined meta:name="_NewReviewCycle"/>
    <meta:user-defined meta:name="_EmailSubject">NUtarimas kliseje isvada</meta:user-defined>
    <meta:user-defined meta:name="_AuthorEmail">Ingrida.Kliukiene@socmin.lt</meta:user-defined>
    <meta:user-defined meta:name="_AuthorEmailDisplayName">Ingrida Kliukienė</meta:user-defined>
    <meta:user-defined meta:name="_ReviewingToolsShownOnce"/>
    <meta:document-statistic meta:page-count="2" meta:paragraph-count="37" meta:word-count="635" meta:character-count="4983" meta:row-count="95" meta:non-whitespace-character-count="4385"/>
  </office:meta>
</office:document-meta>
</file>