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3.3465in"/>
          <style:tab-stop style:type="left" style:position="3.784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P21" style:parent-style-name="Normal" style:family="paragraph">
      <style:paragraph-properties fo:text-align="justify" fo:line-height="115%"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4" style:parent-style-name="Normal" style:family="paragraph">
      <style:paragraph-properties fo:text-align="justify" fo:line-height="115%" fo:text-indent="0.3937in">
        <style:tab-stops>
          <style:tab-stop style:type="left" style:position="0.4138in"/>
        </style:tab-stops>
      </style:paragraph-properties>
    </style:style>
    <style:style style:name="P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6" style:parent-style-name="Normal" style:family="paragraph">
      <style:paragraph-properties fo:text-align="justify" fo:line-height="115%" fo:text-indent="0.3937in">
        <style:tab-stops>
          <style:tab-stop style:type="left" style:position="0.4138in"/>
        </style:tab-stops>
      </style:paragraph-properties>
    </style:style>
    <style:style style:name="P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8" style:parent-style-name="Normal" style:family="paragraph">
      <style:paragraph-properties fo:text-align="justify" fo:line-height="115%" fo:text-indent="0.3937in">
        <style:tab-stops>
          <style:tab-stop style:type="left" style:position="0.4138in"/>
        </style:tab-stops>
      </style:paragraph-properties>
    </style:style>
    <style:style style:name="T29" style:parent-style-name="DefaultParagraphFont" style:family="text">
      <style:text-properties style:text-position="super 66.6%"/>
    </style:style>
    <style:style style:name="T30" style:parent-style-name="DefaultParagraphFont" style:family="text">
      <style:text-properties fo:language="en" fo:country="US"/>
    </style:style>
    <style:style style:name="P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2" style:parent-style-name="Normal" style:family="paragraph">
      <style:paragraph-properties fo:text-align="justify" fo:line-height="115%" fo:text-indent="0.3937in">
        <style:tab-stops>
          <style:tab-stop style:type="left" style:position="0.4138in"/>
        </style:tab-stops>
      </style:paragraph-properties>
    </style:style>
    <style:style style:name="P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15%" fo:text-indent="0.3937in">
        <style:tab-stops>
          <style:tab-stop style:type="left" style:position="0.4138in"/>
        </style:tab-stops>
      </style:paragraph-properties>
    </style:style>
    <style:style style:name="T36" style:parent-style-name="DefaultParagraphFont" style:family="text">
      <style:text-properties style:text-position="super 66.6%"/>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text:span text:style-name="T13">DĖL LIETUVOS RESPUBLIKOS VIDAUS REIKALŲ MINISTRO 2022 M. SPALIO 28 D. ĮSAKYMO NR. 1V-672 „DĖL </text:span><text:span text:style-name="T14">VIETOS PLĖTROS STRATEGIJŲ RENGIMO IR ATRANKOS TAISYKLIŲ PATVIRTINIMO</text:span><text:span text:style-name="T15">“ PAKEITIMO</text:span></text:p>
      <text:p text:style-name="P16"/>
      <text:p text:style-name="P17">2024 m. balandžio 4 d. Nr.<text:s/>1V-248</text:p>
      <text:p text:style-name="P18">Vilnius</text:p>
      <text:p text:style-name="P19"/>
      <text:p text:style-name="P20"/>
      <text:p text:style-name="P21"><text:span text:style-name="T22">Pakeičiu</text:span> Vietos plėtros strategijų rengimo ir atrankos taisykles, patvirtintas Lietuvos Respublikos vidaus reikalų ministro 2022 m. spalio 28 d. įsakymu Nr. 1V-672 „Dėl Vietos plėtros strategijų rengimo ir atrankos taisyklių patvirtinimo“:</text:p>
      <text:p text:style-name="P23">1.<text:tab/>Pakeičiu 20 punktą ir jį išdėstau taip:</text:p>
      <text:p text:style-name="P24">„20. Vietos plėtros strategija rengiama 2021–2027 m. Europos Sąjungos fondų investicijų administravimo laikotarpiui, atsižvelgiant į Partnerystės sutartį, 2021–2027 metų investicijų programą, ją įgyvendinančius dokumentus, atitinkamo regiono plėtros planą bei Taisykles. Miesto VVG gali būti skirta iki 10 tūkst. eurų parama su vietos plėtros strategijos parengimu susijusioms išlaidoms Lietuvos Respublikos vidaus reikalų ministro tvirtinamame projektų finansavimo sąlygų apraše dėl priemonės, skirtos vietos plėtros strategijoms rengti pagal 2021–2027 metų<text:s/><text:soft-page-break/>investicijų programos 4 prioriteto „Socialiai atsakingesnė Lietuva“ 4.9 konkretų uždavinį „Didinant socialinę ir ekonominę marginalizuotų bendruomenių, migrantų ir nepalankias sąlygas turinčių grupių integraciją įgyvendinant integruotas priemones, įskaitant aprūpinimą būstu ir socialinių paslaugų teikimą“ nustatytomis sąlygomis ir tvarka. Vietos plėtros strategijai administruoti gali būti numatyta iki 20 procentų vietos plėtros strategijai įgyvendinti numatytų Europos Sąjungos fondų ir bendrojo finansavimo lėšų (neįskaitant administravimo išlaidų), bet ne didesnė kaip 200 tūkst. eurų suma. Mažiausia prašoma finansuoti vietos plėtros strategijos įgyvendinimo vertė, t. y. vietos plėtros strategijai įgyvendinti numatytų Europos Sąjungos fondų ir bendrojo finansavimo lėšų (neįskaitant administravimo išlaidų) suma – 500 tūkst. eurų, didžiausia prašoma finansuoti vietos plėtros strategijos įgyvendinimo vertė – 1 mln. eurų. Vietos plėtros strategijai įgyvendinti numatytas finansavimo iš Europos Sąjungos fondų ir bendrojo finansavimo lėšų poreikis (neįskaitant administravimo išlaidų) neturi būti didesnis negu 92,5 procento viso vietos plėtros strategijai įgyvendinti numatyto finansavimo lėšų (įskaitant savivaldybės biudžeto ir privačias lėšas, bet neįskaitant administravimo išlaidų) poreikio. Vietos plėtros strategijai įgyvendinti prašomo finansavimo ERPF lėšų (neįskaitant administravimo išlaidų) suma yra ne didesnė nei 30 proc. vietos plėtros strategijai įgyvendinti prašomo Europos Sąjungos fondų lėšų finansavimo (neįskaitant administravimo išlaidų). Vienam projekto veiklų dalyviui prašoma finansuoti lėšų suma sudaro ne daugiau kaip 2000 eurų; vienam jauno verslo subjektui verslo pradžiai tenkanti prašoma finansuoti lėšų suma sudaro ne daugiau kaip 12 000 eurų; socialinio verslo vienai naujai darbo vietai įkurti prašoma finansuoti lėšų suma sudaro ne daugiau kaip 71 000 eurų.“</text:p>
      <text:p text:style-name="P25">2.<text:tab/>Pakeičiu 24 punktą ir jį išdėstau taip:</text:p>
      <text:p text:style-name="P26">„24. Taisyklių 23 punkte nurodyta tvarka patvirtintą vietos plėtros strategiją miesto VVG teikia Vidaus reikalų ministerijai vertinti Taisyklėse nustatyta tvarka. Jei vietos plėtros strategijų vertinimo ar atrankos metu Taisyklėse nustatyta tvarka miesto VVG šalina vietos plėtros strategijos trūkumus ir (ar) tikslina vietos plėtros strategiją, vietos plėtros strategija Taisyklių 23 punkte nurodyta tvarka turi būti patvirtinta iki Taisyklių 48 punkte numatytų vietos plėtros strategijų sąrašų tvirtinimo.“</text:p>
      <text:p text:style-name="P27">3.<text:tab/>Pakeičiu 32.4.3.3 papunktį ir jį išdėstau taip:</text:p>
      <text:p text:style-name="P28">„32.4.3.3. kiekvienam veiksmui pateikiamas lėšų poreikis ir finansavimo šaltiniai, taip pat vietos plėtros strategijos administravimo išlaidos kiekvienais vietos plėtros strategijos įgyvendinimo metais (skiriami 2 balai). Jeigu miesto VVG Taisyklių 39<text:span text:style-name="T29">1</text:span><text:s/>punkte nustatyta tvarka vietos plėtros strategijos administracinės atitikties vertinimo metu šalino trūkumus dėl vietos plėtros strategijos atitikties Taisyklių 31.4 papunktyje nustatytiems reikalavimams, balai už Taisyklių<text:s/><text:span text:style-name="T30">32.4.3.3<text:s/></text:span>papunktyje nurodytą kriterijų vietos plėtros strategijai neskiriami;“.</text:p>
      <text:p text:style-name="P31">4.<text:tab/>Pakeičiu 37 punktą ir jį išdėstau taip:</text:p>
      <text:p text:style-name="P32">„37. Vietos plėtros strategijų vertinimas pradedamas kitą darbo dieną po kvietime vietos plėtros strategijų atrankai nurodytos datos. Vidaus reikalų ministerijos Europos Sąjungos investicijų ir tarptautinių programų departamentas, vadovaudamasis Komiteto sprendimu ar paaiškėjus aplinkybėms, kurios gali pakeisti vietos plėtros strategijų vertinimo rezultatus, siekdamas priimti gero viešojo administravimo, proporcingumo ir efektyvumo principus atitinkančius sprendimus, nepažeisdamas lygiateisiškumo ir skaidrumo principų, atlieka vietos plėtros strategijų pakartotinį vertinimą Taisyklių VIII skyriuje nustatyta tvarka.“</text:p>
      <text:p text:style-name="P33">5.<text:tab/>Papildau 39<text:span text:style-name="T34">1</text:span><text:s/>punktu:</text:p>
      <text:p text:style-name="P35">„39<text:span text:style-name="T36">1</text:span>. Jeigu atliekant vietos plėtros strategijos administracinės atitikties vertinimą nustatoma neatitiktis Taisyklių 31.4 papunktyje nustatytiems reikalavimams, Vidaus reikalų ministerijos Europos Sąjungos investicijų ir tarptautinių programų departamentas raštu ir (ar) elektroniniu paštu apie tai informuoja miesto VVG ir siūlo pašalinti nurodytus trūkumus, nustatydamas ne trumpesnį nei 3 darbo dienų ir ne ilgesnį nei 5 darbo dienų terminą. Laikotarpis, per kurį miesto VVG šalina nurodytus trūkumus, į strategijos vertinimo laikotarpį nėra įskaičiuojamas. Miesto VVG per nustatytą terminą nepašalinus nurodytų trūkumų, vietos plėtros strategija administracinės atitikties vertinimo etape įvertinama neigiamai ir vadovaujantis Taisyklių 45 punktu įtraukiama į siūlomų nefinansuoti vietos plėtros strategijų sąrašą.“</text:p>
      <text:p text:style-name="Normal"/>
      <text:p text:style-name="P37"/>
      <text:p text:style-name="P38"/>
      <text:p text:style-name="P39">Teisingumo ministrė,</text:p>
      <text:p text:style-name="P40"><text:span text:style-name="T41">pavaduojanti vidaus reikalų ministrą</text:span><text:span text:style-name="T42"><text:tab/></text:span><text:span text:style-name="T43">Ewelina Dobrowols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04T11:26:00Z</meta:creation-date>
    <dc:date>2024-04-04T11:26:00Z</dc:date>
    <meta:template xlink:href="Normal.dotm" xlink:type="simple"/>
    <meta:editing-cycles>2</meta:editing-cycles>
    <meta:editing-duration>PT0S</meta:editing-duration>
    <meta:document-statistic meta:page-count="3" meta:paragraph-count="64" meta:word-count="728" meta:character-count="5787" meta:row-count="189" meta:non-whitespace-character-count="5123"/>
  </office:meta>
</office:document-meta>
</file>