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50%"/>
    </style:style>
    <style:style style:name="P15" style:parent-style-name="Normal" style:family="paragraph">
      <style:paragraph-properties fo:text-align="justify" style:vertical-align="middle" fo:line-height="150%" fo:text-indent="0.5909in"/>
    </style:style>
    <style:style style:name="P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BALANDŽIO 11 D. ĮSAKYMO NR. A1-100 „DĖL JAUNIMO REIKALŲ DEPARTAMENTO PRIE SOCIALINĖS APSAUGOS IR DARBO MINISTERIJOS NUOSTATŲ PATVIRTINIMO“ PAKEITIMO</text:p>
      <text:p text:style-name="P11"/>
      <text:p text:style-name="P12">2020 m. birželio 30 d. Nr. A1-620</text:p>
      <text:p text:style-name="P13">Vilnius</text:p>
      <text:p text:style-name="P14"/>
      <text:p text:style-name="P15">P a k e i č i u <text:s/>Jaunimo reikalų departamento prie Socialinės apsaugos ir darbo ministerijos nuostatus, patvirtintus Lietuvos Respublikos socialinės apsaugos ir darbo ministro 2006 m. balandžio 11 d. įsakymu Nr. A1-100 „Dėl Jaunimo reikalų departamento prie Socialinės apsaugos ir darbo ministerijos nuostatų patvirtinimo“:</text:p>
      <text:p text:style-name="P16"><text:span text:style-name="T17">1</text:span><text:span text:style-name="T18">.</text:span><text:span text:style-name="T19"><text:tab/>Pakeičiu 16.4 papunktį ir jį išdėstau taip:</text:span></text:p>
      <text:p text:style-name="P20"><text:span text:style-name="T21">„</text:span><text:span text:style-name="T22">16.4</text:span><text:span text:style-name="T23">.<text:s/></text:span><text:span text:style-name="T24">komandiruoja departamento valstybės tarnautojus ir darbuotojus, dirbančius pagal darbo sutartis ir gaunančius darbo užmokestį iš valstybės biudžeto bei valstybės pinigų fondų (toliau – darbuotojai), atlikti tarnybinių užduočių;“.</text:span></text:p>
      <text:p text:style-name="P25"><text:span text:style-name="T26">2</text:span><text:span text:style-name="T27">.</text:span><text:span text:style-name="T28"><text:tab/>Pripažįstu netekusiais galios 17 ir 18 punktus.</text:span></text:p>
      <text:p text:style-name="P29"><text:span text:style-name="T30">3</text:span><text:span text:style-name="T31">.</text:span><text:span text:style-name="T32"><text:tab/>Pakeičiu 19 punktą ir jį išdėstau taip:</text:span></text:p>
      <text:p text:style-name="P33"><text:span text:style-name="T34">„</text:span><text:span text:style-name="T35">19</text:span><text:span text:style-name="T36">. Departamento direktoriaus nesant (ligos, atostogų, komandiruotės ir kitais atvejais), jo pareigas eina departamento direktoriaus įsakymu paskirtas darbuotojas.“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</text:span><text:span text:style-name="T43"><text:tab/>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1T05:58:00Z</meta:creation-date>
    <dc:date>2021-06-21T05:58:00Z</dc:date>
    <meta:print-date>2017-03-01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34" meta:word-count="160" meta:character-count="1262" meta:row-count="63" meta:non-whitespace-character-count="1136"/>
  </office:meta>
</office:document-meta>
</file>