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size="14pt" style:font-size-asian="14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Andale Sans UI" style:letter-kerning="true" style:font-size-complex="12pt" fo:background-color="#FFFFFF"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background-color="#FFFFFF"/>
    </style:style>
    <style:style style:name="T43" style:parent-style-name="DefaultParagraphFont" style:family="text">
      <style:text-properties fo:color="#0000FF" fo:background-color="#FFFFFF" style:text-underline-type="single" style:text-underline-style="solid" style:text-underline-width="auto" style:text-underline-mode="continuous"/>
    </style:style>
    <style:style style:name="T44" style:parent-style-name="DefaultParagraphFont" style:family="text">
      <style:text-properties fo:background-color="#FFFFFF"/>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986in" fo:text-indent="0.9013in" style:page-number="1">
        <style:tab-stops/>
      </style:paragraph-properties>
      <style:text-properties style:font-size-complex="12pt"/>
    </style:style>
    <style:style style:name="P57" style:parent-style-name="Normal" style:family="paragraph">
      <style:paragraph-properties fo:margin-left="3.6in" fo:text-indent="0.9in">
        <style:tab-stops/>
      </style:paragraph-properties>
      <style:text-properties style:font-size-complex="12pt"/>
    </style:style>
    <style:style style:name="P58" style:parent-style-name="Normal" style:family="paragraph">
      <style:paragraph-properties fo:margin-left="4.5in">
        <style:tab-stops/>
      </style:paragraph-properties>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margin-left="3.5in" fo:text-indent="0.25in">
        <style:tab-stops/>
      </style:paragraph-properties>
      <style:text-properties fo:font-weight="bold" style:font-weight-asian="bold" fo:font-size="10pt" style:font-size-asian="10p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fo:letter-spacing="0.0034in"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style:font-name-asian="Lucida Sans Unicode" fo:font-weight="bold" style:font-weight-asian="bold" style:letter-kerning="true" style:font-size-complex="12pt"/>
    </style:style>
    <style:style style:name="T98" style:parent-style-name="DefaultParagraphFont" style:family="text">
      <style:text-properties style:font-name-asian="Lucida Sans Unicode" fo:font-weight="bold" style:font-weight-asian="bold" style:letter-kerning="true" style:font-size-complex="12pt"/>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style:font-name-asian="Lucida Sans Unicode" fo:font-weight="bold" style:font-weight-asian="bold" style:letter-kerning="true" style:font-size-complex="12pt"/>
    </style:style>
    <style:style style:name="P101" style:parent-style-name="Normal" style:family="paragraph">
      <style:paragraph-properties fo:text-align="center">
        <style:tab-stops>
          <style:tab-stop style:type="left" style:position="0.5in"/>
        </style:tab-stops>
      </style:paragraph-properties>
      <style:text-properties style:font-name-asian="Lucida Sans Unicode" fo:font-weight="bold" style:font-weight-asian="bold" style:letter-kerning="true"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name-asian="Lucida Sans Unicode" style:letter-kerning="true" style:font-size-complex="12pt"/>
    </style:style>
    <style:style style:name="T104" style:parent-style-name="DefaultParagraphFont" style:family="text">
      <style:text-properties style:font-name-asian="Lucida Sans Unicode" style:letter-kerning="true" style:font-size-complex="12pt"/>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text-indent="0.5in">
        <style:tab-stops>
          <style:tab-stop style:type="left" style:position="1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text-indent="0.5in">
        <style:tab-stops>
          <style:tab-stop style:type="left" style:position="1in"/>
        </style:tab-stops>
      </style:paragraph-properties>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text-indent="0.5in">
        <style:tab-stops>
          <style:tab-stop style:type="left" style:position="1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text-indent="0.5in">
        <style:tab-stops>
          <style:tab-stop style:type="left" style:position="1in"/>
        </style:tab-stops>
      </style:paragraph-properties>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tab-stops>
          <style:tab-stop style:type="left" style:position="0.5in"/>
        </style:tab-stops>
      </style:paragraph-properties>
    </style:style>
    <style:style style:name="T125" style:parent-style-name="DefaultParagraphFont" style:family="text">
      <style:text-properties style:font-name-asian="Lucida Sans Unicode" fo:font-weight="bold" style:font-weight-asian="bold" style:letter-kerning="true" style:font-size-complex="12pt"/>
    </style:style>
    <style:style style:name="T126" style:parent-style-name="DefaultParagraphFont" style:family="text">
      <style:text-properties style:font-name-asian="Lucida Sans Unicode" fo:font-weight="bold" style:font-weight-asian="bold" style:letter-kerning="tru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fo:text-transform="uppercase" style:language-asian="lt" style:country-asian="LT"/>
    </style:style>
    <style:style style:name="T198" style:parent-style-name="DefaultParagraphFont" style:family="text">
      <style:text-properties fo:font-weight="bold" style:font-weight-asian="bold" style:font-weight-complex="bold" fo:text-transform="uppercase" style:language-asian="lt" style:country-asian="L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fo:background-color="#FFFFFF">
        <style:tab-stops>
          <style:tab-stop style:type="left" style:position="0.8861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with-next="alway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5in"/>
        </style:tab-stops>
      </style:paragraph-properties>
    </style:style>
    <style:style style:name="P269" style:parent-style-name="Normal" style:family="paragraph">
      <style:paragraph-properties fo:text-align="center">
        <style:tab-stops>
          <style:tab-stop style:type="left" style:position="0.5in"/>
        </style:tab-stops>
      </style:paragraph-properties>
    </style:style>
    <style:style style:name="T270" style:parent-style-name="DefaultParagraphFont" style:family="text">
      <style:text-properties style:font-name-asian="Lucida Sans Unicode" fo:font-weight="bold" style:font-weight-asian="bold" style:letter-kerning="true" style:font-size-complex="12pt"/>
    </style:style>
    <style:style style:name="T271" style:parent-style-name="DefaultParagraphFont" style:family="text">
      <style:text-properties style:font-name-asian="Lucida Sans Unicode" fo:font-weight="bold" style:font-weight-asian="bold" style:letter-kerning="true"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tab-stops>
          <style:tab-stop style:type="left" style:position="0.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font-style="italic" style:font-style-asian="italic"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indent="0.5in"/>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TimesNewRomanPS-ItalicMT" style:font-style-complex="italic" style:font-size-complex="12pt"/>
    </style:style>
    <style:style style:name="T415" style:parent-style-name="DefaultParagraphFont" style:family="text">
      <style:text-properties style:font-name-asian="TimesNewRomanPS-BoldItalicMT" style:font-weight-complex="bold" style:font-style-complex="italic" style:font-size-complex="12pt"/>
    </style:style>
    <style:style style:name="T416" style:parent-style-name="DefaultParagraphFont" style:family="text">
      <style:text-properties style:font-name-asian="TimesNewRomanPS-BoldItalicMT" fo:font-weight="bold" style:font-weight-asian="bold" style:font-weight-complex="bold" style:font-style-complex="italic" style:font-size-complex="12pt"/>
    </style:style>
    <style:style style:name="T417" style:parent-style-name="DefaultParagraphFont" style:family="text">
      <style:text-properties style:font-name-asian="TimesNewRomanPS-ItalicMT" style:font-style-complex="italic" style:font-size-complex="12pt"/>
    </style:style>
    <style:style style:name="T4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P474" style:parent-style-name="Normal" style:family="paragraph">
      <style:paragraph-properties fo:text-align="justify" fo:text-indent="0.5in">
        <style:tab-stops>
          <style:tab-stop style:type="left" style:position="0.7875in"/>
        </style:tab-stops>
      </style:paragraph-properties>
    </style:style>
    <style:style style:name="P4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font-style-complex="italic" style:language-asian="lt" style:country-asian="LT"/>
    </style:style>
    <style:style style:name="T48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underline-type="single" style:text-underline-style="solid" style:text-underline-width="auto" style:text-underline-mode="continuous"/>
    </style:style>
    <style:style style:name="T497" style:parent-style-name="DefaultParagraphFont" style:family="text">
      <style:text-properties style:language-asian="lt" style:country-asian="LT"/>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TimesNewRomanPSMT" style:font-size-complex="12pt"/>
    </style:style>
    <style:style style:name="T532" style:parent-style-name="DefaultParagraphFont" style:family="text">
      <style:text-properties style:font-name-asian="TimesNewRomanPSMT"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DefaultParagraphFont" style:family="text">
      <style:text-properties style:font-name-asian="TimesNewRomanPSMT" style:font-size-complex="12pt"/>
    </style:style>
    <style:style style:name="T539" style:parent-style-name="DefaultParagraphFont" style:family="text">
      <style:text-properties style:font-name-asian="TimesNewRomanPSMT" style:font-size-complex="12pt"/>
    </style:style>
    <style:style style:name="P540" style:parent-style-name="Normal" style:family="paragraph">
      <style:paragraph-properties fo:text-align="justify" fo:text-indent="0.5in">
        <style:tab-stops>
          <style:tab-stop style:type="left" style:position="0.5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letter-kerning="true"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55"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5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57"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5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59" style:parent-style-name="Normal" style:family="paragraph">
      <style:paragraph-properties fo:text-align="justify" fo:text-indent="0.5in"/>
    </style:style>
    <style:style style:name="T5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62"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5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64"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565" style:parent-style-name="DefaultParagraphFont" style:family="text">
      <style:text-properties style:font-name-asian="Andale Sans UI" style:font-weight-complex="bold" fo:color="#00B050" fo:letter-spacing="0.0013in" style:letter-kerning="true" style:font-size-complex="12pt" fo:background-color="#FFFFFF" style:language-asian="ar" style:country-asian="SA"/>
    </style:style>
    <style:style style:name="T56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67"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5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B0F0"/>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78" style:parent-style-name="Normal" style:family="paragraph">
      <style:paragraph-properties fo:text-align="justify" fo:text-indent="0.5in"/>
    </style:style>
    <style:style style:name="T5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84" style:parent-style-name="Normal" style:family="paragraph">
      <style:paragraph-properties fo:text-align="justify" fo:text-indent="0.5in"/>
    </style:style>
    <style:style style:name="T5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87" style:parent-style-name="Normal" style:family="paragraph">
      <style:paragraph-properties fo:text-align="justify" fo:text-indent="0.5in"/>
    </style:style>
    <style:style style:name="T5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93" style:parent-style-name="Normal" style:family="paragraph">
      <style:paragraph-properties fo:text-align="justify" fo:text-indent="0.5in"/>
    </style:style>
    <style:style style:name="T5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99" style:parent-style-name="Normal" style:family="paragraph">
      <style:paragraph-properties fo:text-align="justify" fo:text-indent="0.5in"/>
    </style:style>
    <style:style style:name="T6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2" style:parent-style-name="DefaultParagraphFont" style:family="text">
      <style:text-properties style:font-name-asian="Andale Sans UI" style:font-weight-complex="bold" style:letter-kerning="true" style:font-size-complex="12pt" style:language-asian="ar" style:country-asian="SA"/>
    </style:style>
    <style:style style:name="P603" style:parent-style-name="Normal" style:family="paragraph">
      <style:paragraph-properties fo:text-align="justify" fo:text-indent="0.5in"/>
    </style:style>
    <style:style style:name="T604" style:parent-style-name="DefaultParagraphFont" style:family="text">
      <style:text-properties style:font-name-asian="Andale Sans UI" style:font-weight-complex="bold" style:letter-kerning="true" style:font-size-complex="12pt" style:language-asian="ar" style:country-asian="SA"/>
    </style:style>
    <style:style style:name="T605" style:parent-style-name="DefaultParagraphFont" style:family="text">
      <style:text-properties style:font-name-asian="Andale Sans UI" style:font-weight-complex="bold" style:letter-kerning="true" style:font-size-complex="12pt" style:language-asian="ar" style:country-asian="SA"/>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in"/>
      <style:text-properties style:font-name-asian="Andale Sans UI" style:font-weight-complex="bold" fo:letter-spacing="0.0013in" style:letter-kerning="true" style:font-size-complex="12pt" fo:background-color="#FFFFFF" style:language-asian="ar" style:country-asian="SA"/>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5in"/>
      <style:text-properties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TimesNewRomanPSMT" style:font-size-complex="12pt"/>
    </style:style>
    <style:style style:name="T650" style:parent-style-name="DefaultParagraphFont" style:family="text">
      <style:text-properties style:font-name-asian="TimesNewRomanPSMT"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TimesNewRomanPSMT" style:font-size-complex="12pt"/>
    </style:style>
    <style:style style:name="T653" style:parent-style-name="DefaultParagraphFont" style:family="text">
      <style:text-properties style:font-name-asian="TimesNewRomanPSMT"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TimesNewRomanPSMT" style:font-size-complex="12pt"/>
    </style:style>
    <style:style style:name="T656" style:parent-style-name="DefaultParagraphFont" style:family="text">
      <style:text-properties style:font-name-asian="TimesNewRomanPSMT" style:font-size-complex="12pt"/>
    </style:style>
    <style:style style:name="T657" style:parent-style-name="DefaultParagraphFont" style:family="text">
      <style:text-properties style:font-name-asian="TimesNewRomanPSMT" fo:color="#7030A0" style:font-size-complex="12pt"/>
    </style:style>
    <style:style style:name="T658" style:parent-style-name="DefaultParagraphFont" style:family="text">
      <style:text-properties style:font-name-asian="TimesNewRomanPSMT"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TimesNewRomanPSMT" style:font-size-complex="12pt"/>
    </style:style>
    <style:style style:name="T662" style:parent-style-name="DefaultParagraphFont" style:family="text">
      <style:text-properties style:font-name-asian="TimesNewRomanPSMT" style:font-size-complex="12pt"/>
    </style:style>
    <style:style style:name="T663"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664" style:parent-style-name="DefaultParagraphFont" style:family="text">
      <style:text-properties style:font-name-asian="TimesNewRomanPSMT" style:font-size-complex="12p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TimesNewRomanPSMT" style:font-size-complex="12pt"/>
    </style:style>
    <style:style style:name="T668" style:parent-style-name="DefaultParagraphFont" style:family="text">
      <style:text-properties style:font-name-asian="TimesNewRomanPSMT" style:font-size-complex="12pt"/>
    </style:style>
    <style:style style:name="T669" style:parent-style-name="DefaultParagraphFont" style:family="text">
      <style:text-properties style:font-name-asian="TimesNewRomanPSMT" fo:color="#7030A0" style:font-size-complex="12pt"/>
    </style:style>
    <style:style style:name="T670" style:parent-style-name="DefaultParagraphFont" style:family="text">
      <style:text-properties style:font-name-asian="TimesNewRomanPSMT"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TimesNewRomanPSMT" style:font-size-complex="12pt"/>
    </style:style>
    <style:style style:name="T677" style:parent-style-name="DefaultParagraphFont" style:family="text">
      <style:text-properties style:font-name-asian="TimesNewRomanPSMT" style:font-size-complex="12p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name-asian="TimesNewRomanPSMT" style:font-size-complex="12pt"/>
    </style:style>
    <style:style style:name="T683" style:parent-style-name="DefaultParagraphFont" style:family="text">
      <style:text-properties style:font-name-asian="TimesNewRomanPSMT" style:font-size-complex="12p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asian="TimesNewRomanPSMT" style:font-size-complex="12pt"/>
    </style:style>
    <style:style style:name="T688" style:parent-style-name="DefaultParagraphFont" style:family="text">
      <style:text-properties style:font-name-asian="TimesNewRomanPSMT" style:font-size-complex="12p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fo:color="#FF0000"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TimesNewRomanPSMT" style:font-size-complex="12pt"/>
    </style:style>
    <style:style style:name="T706" style:parent-style-name="DefaultParagraphFont" style:family="text">
      <style:text-properties style:font-name-asian="TimesNewRomanPSM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TimesNewRomanPSMT" style:font-size-complex="12pt"/>
    </style:style>
    <style:style style:name="T709" style:parent-style-name="DefaultParagraphFont" style:family="text">
      <style:text-properties style:font-name-asian="TimesNewRomanPSM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TimesNewRomanPSMT" style:font-size-complex="12pt"/>
    </style:style>
    <style:style style:name="T712" style:parent-style-name="DefaultParagraphFont" style:family="text">
      <style:text-properties style:font-name-asian="TimesNewRomanPSM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TimesNewRomanPSMT" style:font-size-complex="12pt"/>
    </style:style>
    <style:style style:name="T715" style:parent-style-name="DefaultParagraphFont" style:family="text">
      <style:text-properties style:font-name-asian="TimesNewRomanPSM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TimesNewRomanPSMT" style:font-size-complex="12pt"/>
    </style:style>
    <style:style style:name="T718" style:parent-style-name="DefaultParagraphFont" style:family="text">
      <style:text-properties style:font-name-asian="TimesNewRomanPSMT"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TimesNewRomanPSMT" style:font-size-complex="12pt"/>
    </style:style>
    <style:style style:name="T721" style:parent-style-name="DefaultParagraphFont" style:family="text">
      <style:text-properties style:font-name-asian="TimesNewRomanPSM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TimesNewRomanPSMT" style:font-size-complex="12pt"/>
    </style:style>
    <style:style style:name="T724" style:parent-style-name="DefaultParagraphFont" style:family="text">
      <style:text-properties style:font-name-asian="TimesNewRomanPSMT"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TimesNewRomanPSMT" style:font-size-complex="12pt"/>
    </style:style>
    <style:style style:name="T737" style:parent-style-name="DefaultParagraphFont" style:family="text">
      <style:text-properties style:font-name-asian="TimesNewRomanPSMT"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TimesNewRomanPSMT" style:font-size-complex="12pt"/>
    </style:style>
    <style:style style:name="T740" style:parent-style-name="DefaultParagraphFont" style:family="text">
      <style:text-properties style:font-name-asian="TimesNewRomanPSMT"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TimesNewRomanPSMT"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TimesNewRomanPSMT" style:font-size-complex="12pt"/>
    </style:style>
    <style:style style:name="T745" style:parent-style-name="DefaultParagraphFont" style:family="text">
      <style:text-properties style:font-name-asian="TimesNewRomanPSMT"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TimesNewRomanPSM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TimesNewRomanPSMT" style:font-size-complex="12pt"/>
    </style:style>
    <style:style style:name="T750" style:parent-style-name="DefaultParagraphFont" style:family="text">
      <style:text-properties style:font-name-asian="TimesNewRomanPSMT" style:font-size-complex="12pt"/>
    </style:style>
    <style:style style:name="T751" style:parent-style-name="DefaultParagraphFont" style:family="text">
      <style:text-properties style:font-name-asian="Andale Sans UI" style:font-weight-complex="bold" style:letter-kerning="true" style:font-size-complex="12pt" style:language-asian="ar" style:country-asian="SA"/>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font-name-asian="Andale Sans UI" style:font-weight-complex="bold" style:letter-kerning="true" style:font-size-complex="12pt" style:language-asian="ar" style:country-asian="SA"/>
    </style:style>
    <style:style style:name="T755" style:parent-style-name="DefaultParagraphFont" style:family="text">
      <style:text-properties style:font-weight-complex="bold" style:letter-kerning="true" style:font-size-complex="12pt" style:language-asian="lt" style:country-asian="LT"/>
    </style:style>
    <style:style style:name="T756" style:parent-style-name="DefaultParagraphFont" style:family="text">
      <style:text-properties style:font-name-asian="Andale Sans UI" style:font-weight-complex="bold" style:letter-kerning="true" style:font-size-complex="12pt" style:language-asian="ar" style:country-asian="SA"/>
    </style:style>
    <style:style style:name="T757" style:parent-style-name="DefaultParagraphFont" style:family="text">
      <style:text-properties style:font-weight-complex="bold" style:letter-kerning="true" style:font-size-complex="12pt" style:language-asian="lt" style:country-asian="LT"/>
    </style:style>
    <style:style style:name="T758" style:parent-style-name="DefaultParagraphFont" style:family="text">
      <style:text-properties style:font-name-asian="Andale Sans UI" style:font-weight-complex="bold" style:letter-kerning="true" style:font-size-complex="12pt" style:language-asian="ar" style:country-asian="SA"/>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font-name-asian="Andale Sans UI" style:font-weight-complex="bold" style:letter-kerning="true" style:font-size-complex="12pt" style:language-asian="ar" style:country-asian="SA"/>
    </style:style>
    <style:style style:name="P762" style:parent-style-name="Normal" style:family="paragraph">
      <style:paragraph-properties fo:text-align="justify" fo:text-indent="0.5in"/>
    </style:style>
    <style:style style:name="T763" style:parent-style-name="DefaultParagraphFont" style:family="text">
      <style:text-properties style:font-name-asian="Andale Sans UI" style:font-weight-complex="bold" style:letter-kerning="true" style:font-size-complex="12pt" style:language-asian="ar" style:country-asian="SA"/>
    </style:style>
    <style:style style:name="T764" style:parent-style-name="DefaultParagraphFont" style:family="text">
      <style:text-properties style:font-name-asian="Andale Sans UI" style:font-weight-complex="bold" style:letter-kerning="true"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language-asian="ar" style:country-asian="SA"/>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Andale Sans UI" style:letter-kerning="true" style:font-size-complex="12pt" style:language-asian="ar" style:country-asian="SA"/>
    </style:style>
    <style:style style:name="T796" style:parent-style-name="DefaultParagraphFont" style:family="text">
      <style:text-properties style:font-name-asian="Andale Sans UI" style:letter-kerning="true" style:font-size-complex="12pt" style:language-asian="lt" style:country-asian="LT"/>
    </style:style>
    <style:style style:name="T797" style:parent-style-name="DefaultParagraphFont" style:family="text">
      <style:text-properties style:font-name-asian="Andale Sans UI" style:letter-kerning="true" style:font-size-complex="12pt" style:language-asian="ar" style:country-asian="SA"/>
    </style:style>
    <style:style style:name="T798" style:parent-style-name="DefaultParagraphFont" style:family="text">
      <style:text-properties style:font-name-asian="Andale Sans UI" style:letter-kerning="true" style:font-size-complex="12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fo:text-transform="uppercase" style:language-asian="lt" style:country-asian="LT"/>
    </style:style>
    <style:style style:name="T802" style:parent-style-name="DefaultParagraphFont" style:family="text">
      <style:text-properties fo:font-weight="bold" style:font-weight-asian="bold" style:font-weight-complex="bold" fo:text-transform="uppercase" style:language-asian="lt" style:country-asian="L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weight-complex="bold" fo:text-transform="uppercase" style:language-asian="lt" style:country-asian="LT"/>
    </style:style>
    <style:style style:name="P805" style:parent-style-name="Normal" style:family="paragraph">
      <style:paragraph-properties fo:text-align="justify" fo:text-indent="0.5in"/>
      <style:text-properties style:font-name-asian="TimesNewRomanPSMT" fo:color="#7030A0" style:font-size-complex="12p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font-name-asian="TimesNewRomanPSMT" style:font-size-complex="12pt"/>
    </style:style>
    <style:style style:name="T808" style:parent-style-name="DefaultParagraphFont" style:family="text">
      <style:text-properties style:font-name-asian="TimesNewRomanPSMT" style:font-size-complex="12p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name-asian="TimesNewRomanPSMT" style:font-size-complex="12pt"/>
    </style:style>
    <style:style style:name="T813" style:parent-style-name="DefaultParagraphFont" style:family="text">
      <style:text-properties style:font-name-asian="TimesNewRomanPSMT" style:font-size-complex="12pt"/>
    </style:style>
    <style:style style:name="T814" style:parent-style-name="DefaultParagraphFont" style:family="text">
      <style:text-properties style:language-asian="lt" style:country-asian="LT"/>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style:letter-kerning="true" style:font-size-complex="12pt" style:language-asian="lt" style:country-asian="L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5in" fo:background-color="#FFFFFF"/>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background-color="#FFFFFF"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name-asian="Andale Sans UI" style:font-weight-complex="bold" style:letter-kerning="true" style:font-size-complex="12pt" style:language-asian="ar" style:country-asian="SA"/>
    </style:style>
    <style:style style:name="P84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name-asian="Andale Sans UI" style:letter-kerning="true" style:font-size-complex="12pt" style:language-asian="ar" style:country-asian="SA"/>
    </style:style>
    <style:style style:name="P87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fo:font-weight="bold" style:font-weight-asian="bold"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font-weight-complex="bold" style:letter-kerning="true"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name-asian="Andale Sans UI" style:letter-kerning="true" style:font-size-complex="12pt" style:language-asian="lt" style:country-asian="LT"/>
    </style:style>
    <style:style style:name="T962" style:parent-style-name="DefaultParagraphFont" style:family="text">
      <style:text-properties style:font-name-asian="Andale Sans UI" style:letter-kerning="true" style:font-size-complex="12pt" fo:background-color="#FFFFFF" style:language-asian="ar" style:country-asian="SA"/>
    </style:style>
    <style:style style:name="T963" style:parent-style-name="DefaultParagraphFont" style:family="text">
      <style:text-properties style:font-name-asian="Andale Sans UI" style:letter-kerning="true" style:font-size-complex="12pt" style:language-asian="ar" style:country-asian="SA"/>
    </style:style>
    <style:style style:name="T964" style:parent-style-name="DefaultParagraphFont" style:family="text">
      <style:text-properties style:font-name-asian="Andale Sans UI" style:letter-kerning="true" style:font-size-complex="12pt" fo:background-color="#FFFFFF" style:language-asian="ar" style:country-asian="SA"/>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tab-stops>
          <style:tab-stop style:type="left" style:position="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TimesNewRomanPS-ItalicMT" style:font-style-complex="italic" style:font-size-complex="12pt"/>
    </style:style>
    <style:style style:name="T1005" style:parent-style-name="DefaultParagraphFont" style:family="text">
      <style:text-properties style:font-name-asian="TimesNewRomanPSMT"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TimesNewRomanPS-ItalicMT" style:font-style-complex="italic"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tyle-complex="italic"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in" fo:background-color="#FFFFFF">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06in" style:font-size-complex="12pt"/>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41in" style:font-size-complex="12pt"/>
    </style:style>
    <style:style style:name="T1051" style:parent-style-name="DefaultParagraphFont" style:family="text">
      <style:text-properties fo:letter-spacing="0.0006in"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fo:background-color="#FFFFFF"/>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underline-type="single" style:text-underline-style="solid" style:text-underline-width="auto" style:text-underline-mode="continuous"/>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B0F0"/>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font-weight="bold" style:font-weight-asian="bold" style:font-weight-complex="bold" style:text-position="super 66.6%" style:language-asian="lt" style:country-asian="LT"/>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fo:text-align="justify" fo:text-indent="0.5in"/>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01" style:parent-style-name="DefaultParagraphFont" style:family="text">
      <style:text-properties style:font-name-asian="Calibri" style:language-asian="lt" style:country-asian="LT"/>
    </style:style>
    <style:style style:name="T1102" style:parent-style-name="DefaultParagraphFont" style:family="text">
      <style:text-properties style:font-name-asian="Calibri" style:language-asian="lt" style:country-asian="LT"/>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B0F0"/>
    </style:style>
    <style:style style:name="P1105" style:parent-style-name="Normal" style:family="paragraph">
      <style:paragraph-properties fo:background-color="#FFFFFF"/>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letter-kerning="true" style:font-size-complex="12pt" style:language-asian="lt" style:country-asian="LT"/>
    </style:style>
    <style:style style:name="T1108" style:parent-style-name="DefaultParagraphFont" style:family="text">
      <style:text-properties fo:font-weight="bold" style:font-weight-asian="bold" style:letter-kerning="true" style:font-size-complex="12pt" style:language-asian="lt" style:country-asian="LT"/>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center" fo:text-indent="0.4923in"/>
      <style:text-properties fo:font-weight="bold" style:font-weight-asian="bold" style:font-size-complex="12pt" fo:hyphenate="false"/>
    </style:style>
    <style:style style:name="P111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fo:background-color="#FFFFFF"/>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font-weight-complex="bold" fo:text-transform="uppercase" style:language-asian="lt" style:country-asian="LT"/>
    </style:style>
    <style:style style:name="T1142" style:parent-style-name="DefaultParagraphFont" style:family="text">
      <style:text-properties fo:font-weight="bold" style:font-weight-asian="bold" style:font-weight-complex="bold" fo:text-transform="uppercase" style:language-asian="lt" style:country-asian="L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font-weight-complex="bold" fo:text-transform="uppercase" style:language-asian="lt" style:country-asian="LT"/>
    </style:style>
    <style:style style:name="P1145" style:parent-style-name="Normal" style:family="paragraph">
      <style:paragraph-properties fo:text-align="justify" fo:text-indent="0.4319in"/>
      <style:text-properties style:language-asian="lt" style:country-asian="LT"/>
    </style:style>
    <style:style style:name="P114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etter-kerning="true" style:font-size-complex="12pt" style:language-asian="lt" style:country-asian="LT"/>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etter-kerning="true"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font-weight-complex="bold" fo:text-transform="uppercase" style:language-asian="lt" style:country-asian="LT"/>
    </style:style>
    <style:style style:name="T1177" style:parent-style-name="DefaultParagraphFont" style:family="text">
      <style:text-properties fo:font-weight="bold" style:font-weight-asian="bold" style:font-weight-complex="bold" fo:text-transform="uppercase" style:language-asian="lt" style:country-asian="L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font-weight-complex="bold" fo:text-transform="uppercase" style:language-asian="lt" style:country-asian="LT"/>
    </style:style>
    <style:style style:name="P1180" style:parent-style-name="Normal" style:family="paragraph">
      <style:paragraph-properties fo:text-align="center" fo:text-indent="0.4319in"/>
      <style:text-properties style:language-asian="lt" style:country-asian="LT"/>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Andale Sans UI" style:letter-kerning="true"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5in">
        <style:tab-stops>
          <style:tab-stop style:type="left" style:position="1.0833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tab-stops>
          <style:tab-stop style:type="left" style:position="1.0833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tab-stops>
          <style:tab-stop style:type="left" style:position="1.0833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in">
        <style:tab-stops>
          <style:tab-stop style:type="left" style:position="1.0833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name-asian="Andale Sans UI" style:letter-kerning="true" style:font-size-complex="12pt" style:language-asian="lt" style:country-asian="LT"/>
    </style:style>
    <style:style style:name="T1210" style:parent-style-name="DefaultParagraphFont" style:family="text">
      <style:text-properties style:font-name-asian="Andale Sans UI" style:letter-kerning="true" style:font-size-complex="12pt" style:language-asian="lt" style:country-asian="LT"/>
    </style:style>
    <style:style style:name="T1211" style:parent-style-name="DefaultParagraphFont" style:family="text">
      <style:text-properties style:font-name-asian="Andale Sans UI" style:letter-kerning="true" style:font-size-complex="12pt" style:language-asian="lt" style:country-asian="LT"/>
    </style:style>
    <style:style style:name="T1212" style:parent-style-name="DefaultParagraphFont" style:family="text">
      <style:text-properties style:font-name-asian="Andale Sans UI" style:letter-kerning="true" style:font-size-complex="12pt" style:language-asian="lt" style:country-asian="LT"/>
    </style:style>
    <style:style style:name="T1213" style:parent-style-name="DefaultParagraphFont" style:family="text">
      <style:text-properties style:font-name-asian="Andale Sans UI" style:letter-kerning="true" style:font-size-complex="12pt" style:language-asian="lt" style:country-asian="LT"/>
    </style:style>
    <style:style style:name="P1214" style:parent-style-name="Normal" style:family="paragraph">
      <style:paragraph-properties fo:text-align="justify" fo:text-indent="0.5in">
        <style:tab-stops>
          <style:tab-stop style:type="left" style:position="1.0833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T1219" style:parent-style-name="DefaultParagraphFont" style:family="text">
      <style:text-properties style:font-name-asian="Andale Sans UI" style:letter-kerning="true" style:font-size-complex="12pt" style:language-asian="lt" style:country-asian="LT"/>
    </style:style>
    <style:style style:name="T1220" style:parent-style-name="DefaultParagraphFont" style:family="text">
      <style:text-properties style:font-name-asian="Andale Sans UI" style:letter-kerning="true" style:font-size-complex="12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Andale Sans UI" style:letter-kerning="true" style:font-size-complex="12pt" style:language-asian="lt" style:country-asian="LT"/>
    </style:style>
    <style:style style:name="T1226" style:parent-style-name="DefaultParagraphFont" style:family="text">
      <style:text-properties style:font-name-asian="Andale Sans UI"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letter-kerning="true" style:font-size-complex="12pt" style:language-asian="lt" style:country-asian="LT"/>
    </style:style>
    <style:style style:name="T1229" style:parent-style-name="DefaultParagraphFont" style:family="text">
      <style:text-properties style:font-name-asian="Andale Sans UI" style:letter-kerning="true" style:font-size-complex="12pt" style:language-asian="lt" style:country-asian="LT"/>
    </style:style>
    <style:style style:name="T1230" style:parent-style-name="DefaultParagraphFont" style:family="text">
      <style:text-properties style:font-name-asian="Andale Sans UI" style:letter-kerning="true"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MS Mincho" style:font-size-complex="12pt"/>
    </style:style>
    <style:style style:name="T1233" style:parent-style-name="DefaultParagraphFont" style:family="text">
      <style:text-properties style:font-name-asian="MS Mincho" style:font-size-complex="12pt"/>
    </style:style>
    <style:style style:name="T1234" style:parent-style-name="DefaultParagraphFont" style:family="text">
      <style:text-properties style:font-name-asian="Andale Sans UI" style:letter-kerning="true" style:font-size-complex="12pt" style:language-asian="lt" style:country-asian="LT"/>
    </style:style>
    <style:style style:name="T1235" style:parent-style-name="DefaultParagraphFont" style:family="text">
      <style:text-properties style:font-name-asian="Andale Sans UI" style:letter-kerning="true"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language-complex="lo" style:country-complex="LA"/>
    </style:style>
    <style:style style:name="T1238" style:parent-style-name="DefaultParagraphFont" style:family="text">
      <style:text-properties fo:color="#FF0000" style:font-size-complex="12pt" style:language-asian="lt" style:country-asian="LT" style:language-complex="lo" style:country-complex="LA"/>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weight-complex="bold" style:font-size-complex="12pt"/>
    </style:style>
    <style:style style:name="P1243" style:parent-style-name="Normal" style:family="paragraph">
      <style:paragraph-properties fo:widows="0" fo:orphans="0" fo:text-align="justify" fo:text-indent="0.5in"/>
      <style:text-properties fo:hyphenate="false"/>
    </style:style>
    <style:style style:name="P1244" style:parent-style-name="Normal" style:family="paragraph">
      <style:paragraph-properties fo:text-align="center" fo:background-color="#FFFFFF"/>
    </style:style>
    <style:style style:name="T1245" style:parent-style-name="DefaultParagraphFont" style:family="text">
      <style:text-properties fo:font-weight="bold" style:font-weight-asian="bold" fo:letter-spacing="0.0006in" style:font-size-complex="12pt"/>
    </style:style>
    <style:style style:name="T1246" style:parent-style-name="DefaultParagraphFont" style:family="text">
      <style:text-properties fo:font-weight="bold" style:font-weight-asian="bold" fo:letter-spacing="0.0006in" style:font-size-complex="12pt"/>
    </style:style>
    <style:style style:name="P1247" style:parent-style-name="Normal" style:family="paragraph">
      <style:paragraph-properties fo:text-align="center" fo:background-color="#FFFFFF"/>
    </style:style>
    <style:style style:name="T1248" style:parent-style-name="DefaultParagraphFont" style:family="text">
      <style:text-properties fo:font-weight="bold" style:font-weight-asian="bold" fo:letter-spacing="0.0006in" style:font-size-complex="12pt"/>
    </style:style>
    <style:style style:name="P1249" style:parent-style-name="Normal" style:family="paragraph">
      <style:paragraph-properties fo:text-align="justify" fo:text-indent="0.5in"/>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5in" fo:background-color="#FFFFFF"/>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fo:background-color="#FFFFFF">
        <style:tab-stops>
          <style:tab-stop style:type="left" style:position="0.5in"/>
        </style:tab-stops>
      </style:paragraph-properties>
    </style:style>
    <style:style style:name="T1288" style:parent-style-name="DefaultParagraphFont" style:family="text">
      <style:text-properties fo:letter-spacing="0.0083in" style:font-size-complex="12pt"/>
    </style:style>
    <style:style style:name="T1289" style:parent-style-name="DefaultParagraphFont" style:family="text">
      <style:text-properties fo:letter-spacing="0.0083in" style:font-size-complex="12pt"/>
    </style:style>
    <style:style style:name="T1290" style:parent-style-name="DefaultParagraphFont" style:family="text">
      <style:text-properties fo:letter-spacing="0.0013in" style:font-size-complex="12pt"/>
    </style:style>
    <style:style style:name="P1291" style:parent-style-name="Normal" style:family="paragraph">
      <style:paragraph-properties fo:text-align="justify" fo:text-indent="0.5in" fo:background-color="#FFFFFF">
        <style:tab-stops>
          <style:tab-stop style:type="left" style:position="0.5in"/>
        </style:tab-stops>
      </style:paragraph-properties>
    </style:style>
    <style:style style:name="T1292" style:parent-style-name="DefaultParagraphFont" style:family="text">
      <style:text-properties fo:letter-spacing="0.0006in" style:font-size-complex="12pt"/>
    </style:style>
    <style:style style:name="T1293" style:parent-style-name="DefaultParagraphFont" style:family="text">
      <style:text-properties fo:letter-spacing="0.0006in" style:font-size-complex="12pt"/>
    </style:style>
    <style:style style:name="P1294" style:parent-style-name="Normal" style:family="paragraph">
      <style:paragraph-properties fo:text-align="justify" fo:text-indent="0.5in" fo:background-color="#FFFFFF"/>
    </style:style>
    <style:style style:name="T1295" style:parent-style-name="DefaultParagraphFont" style:family="text">
      <style:text-properties fo:letter-spacing="0.0006in" style:font-size-complex="12pt"/>
    </style:style>
    <style:style style:name="T1296" style:parent-style-name="DefaultParagraphFont" style:family="text">
      <style:text-properties fo:letter-spacing="0.0006in" style:font-size-complex="12pt"/>
    </style:style>
    <style:style style:name="P1297" style:parent-style-name="Normal" style:family="paragraph">
      <style:paragraph-properties fo:text-align="justify" fo:text-indent="0.5in" fo:background-color="#FFFFFF"/>
    </style:style>
    <style:style style:name="T1298" style:parent-style-name="DefaultParagraphFont" style:family="text">
      <style:text-properties fo:letter-spacing="0.0006in" style:font-size-complex="12pt"/>
    </style:style>
    <style:style style:name="T1299" style:parent-style-name="DefaultParagraphFont" style:family="text">
      <style:text-properties fo:letter-spacing="0.0006in" style:font-size-complex="12pt"/>
    </style:style>
    <style:style style:name="P1300" style:parent-style-name="Normal" style:family="paragraph">
      <style:paragraph-properties fo:text-align="justify" fo:text-indent="0.5in" fo:background-color="#FFFFFF"/>
    </style:style>
    <style:style style:name="T1301" style:parent-style-name="DefaultParagraphFont" style:family="text">
      <style:text-properties fo:letter-spacing="0.0006in" style:font-size-complex="12pt"/>
    </style:style>
    <style:style style:name="T1302" style:parent-style-name="DefaultParagraphFont" style:family="text">
      <style:text-properties fo:letter-spacing="0.0006in"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Andale Sans UI" style:letter-kerning="true" style:font-size-complex="12pt" style:language-asian="lt" style:country-asian="LT"/>
    </style:style>
    <style:style style:name="T1308" style:parent-style-name="DefaultParagraphFont" style:family="text">
      <style:text-properties style:font-name-asian="Andale Sans UI" fo:color="#FF0000" style:letter-kerning="true" style:font-size-complex="12pt" style:language-asian="lt" style:country-asian="LT"/>
    </style:style>
    <style:style style:name="T1309"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name-asian="Andale Sans UI" style:letter-kerning="true" style:font-size-complex="12pt" style:language-asian="lt" style:country-asian="LT"/>
    </style:style>
    <style:style style:name="T1311" style:parent-style-name="DefaultParagraphFont" style:family="text">
      <style:text-properties style:font-name-asian="Andale Sans UI" fo:color="#FF0000" style:letter-kerning="true" style:font-size-complex="12pt" style:language-asian="lt" style:country-asian="LT"/>
    </style:style>
    <style:style style:name="T1312" style:parent-style-name="DefaultParagraphFont" style:family="text">
      <style:text-properties style:font-name-asian="Andale Sans UI" style:letter-kerning="true" style:font-size-complex="12pt" style:language-asian="lt" style:country-asian="L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style:font-name-asian="Andale Sans UI" style:letter-kerning="true" style:font-size-complex="12pt" style:language-asian="lt" style:country-asian="LT"/>
    </style:style>
    <style:style style:name="T1315" style:parent-style-name="DefaultParagraphFont" style:family="text">
      <style:text-properties style:font-name-asian="Andale Sans UI" style:letter-kerning="true" style:font-size-complex="12pt"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etter-kerning="true" style:font-size-complex="12pt" style:language-asian="lt" style:country-asian="L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fo:font-weight="bold" style:font-weight-asian="bold" style:letter-kerning="true"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fo:font-weight="bold" style:font-weight-asian="bold" style:letter-kerning="true" style:font-size-complex="12pt" style:language-asian="lt" style:country-asian="L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style:font-name-asian="Andale Sans UI" style:letter-kerning="true" style:font-size-complex="12pt" style:language-asian="lt" style:country-asian="LT"/>
    </style:style>
    <style:style style:name="T1341" style:parent-style-name="DefaultParagraphFont" style:family="text">
      <style:text-properties style:font-name-asian="Andale Sans UI" style:letter-kerning="true"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text-align="justify" fo:text-indent="0.5in">
        <style:tab-stops>
          <style:tab-stop style:type="left" style:position="1.0833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etter-kerning="true" style:font-size-complex="12pt" style:language-asian="lt" style:country-asian="LT"/>
    </style:style>
    <style:style style:name="T1349" style:parent-style-name="DefaultParagraphFont" style:family="text">
      <style:text-properties style:letter-kerning="true"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FF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FF0000" style:text-underline-type="single" style:text-underline-style="solid" style:text-underline-width="auto" style:text-underline-mode="continuous"/>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style:font-name-asian="Andale Sans UI" style:letter-kerning="true" style:font-size-complex="12pt" style:language-asian="lt" style:country-asian="LT"/>
    </style:style>
    <style:style style:name="T1357" style:parent-style-name="DefaultParagraphFont" style:family="text">
      <style:text-properties style:font-name-asian="Andale Sans UI" style:letter-kerning="true"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language-asian="lt" style:country-asian="LT"/>
    </style:style>
    <style:style style:name="T1371" style:parent-style-name="DefaultParagraphFont" style:family="text">
      <style:text-properties fo:letter-spacing="0.0006in" style:font-size-complex="12pt"/>
    </style:style>
    <style:style style:name="P1372" style:parent-style-name="Normal" style:family="paragraph">
      <style:paragraph-properties fo:text-align="justify" fo:text-indent="0.5in" fo:background-color="#FFFFFF"/>
    </style:style>
    <style:style style:name="T1373" style:parent-style-name="DefaultParagraphFont" style:family="text">
      <style:text-properties fo:letter-spacing="0.0034in" style:font-size-complex="12pt"/>
    </style:style>
    <style:style style:name="T1374" style:parent-style-name="DefaultParagraphFont" style:family="text">
      <style:text-properties fo:letter-spacing="0.0034in" style:font-size-complex="12pt"/>
    </style:style>
    <style:style style:name="T1375" style:parent-style-name="DefaultParagraphFont" style:family="text">
      <style:text-properties fo:letter-spacing="0.0006in" style:font-size-complex="12pt"/>
    </style:style>
    <style:style style:name="P1376" style:parent-style-name="Normal" style:family="paragraph">
      <style:paragraph-properties fo:text-align="justify" fo:text-indent="0.5in" fo:background-color="#FFFFFF"/>
    </style:style>
    <style:style style:name="T1377" style:parent-style-name="DefaultParagraphFont" style:family="text">
      <style:text-properties fo:letter-spacing="0.0006in" style:font-size-complex="12pt"/>
    </style:style>
    <style:style style:name="T1378" style:parent-style-name="DefaultParagraphFont" style:family="text">
      <style:text-properties fo:letter-spacing="0.0006in"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fo:background-color="#FFFFFF">
        <style:tab-stops>
          <style:tab-stop style:type="left" style:position="0.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5in" fo:background-color="#FFFFFF">
        <style:tab-stops>
          <style:tab-stop style:type="left" style:position="0.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letter-kerning="true" style:font-size-complex="12pt" style:language-asian="lt" style:country-asian="LT"/>
    </style:style>
    <style:style style:name="T1388" style:parent-style-name="DefaultParagraphFont" style:family="text">
      <style:text-properties style:font-weight-complex="bold" style:letter-kerning="true"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font-weight-complex="bold" style:letter-kerning="true" style:font-size-complex="12pt" style:language-asian="lt" style:country-asian="LT"/>
    </style:style>
    <style:style style:name="T1391" style:parent-style-name="DefaultParagraphFont" style:family="text">
      <style:text-properties style:letter-kerning="true"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letter-spacing="0.0006in" style:font-size-complex="12pt"/>
    </style:style>
    <style:style style:name="T1394" style:parent-style-name="DefaultParagraphFont" style:family="text">
      <style:text-properties fo:letter-spacing="0.0006in"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5in">
        <style:tab-stops>
          <style:tab-stop style:type="left" style:position="1.0833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in">
        <style:tab-stops>
          <style:tab-stop style:type="left" style:position="1.0833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name-asian="Andale Sans UI" style:letter-kerning="true" style:font-size-complex="12pt" style:language-asian="lt" style:country-asian="LT"/>
    </style:style>
    <style:style style:name="P1406" style:parent-style-name="Normal" style:family="paragraph">
      <style:paragraph-properties fo:text-align="justify" fo:text-indent="0.5in">
        <style:tab-stops>
          <style:tab-stop style:type="left" style:position="1.0833in"/>
        </style:tab-stops>
      </style:paragraph-properties>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in">
        <style:tab-stops>
          <style:tab-stop style:type="left" style:position="1.0833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5in">
        <style:tab-stops>
          <style:tab-stop style:type="left" style:position="1.0833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5in" fo:background-color="#FFFFFF"/>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fo:background-color="#FFFFFF"/>
    </style:style>
    <style:style style:name="T1419" style:parent-style-name="DefaultParagraphFont" style:family="text">
      <style:text-properties fo:letter-spacing="0.0034in" style:font-size-complex="12pt"/>
    </style:style>
    <style:style style:name="T1420" style:parent-style-name="DefaultParagraphFont" style:family="text">
      <style:text-properties fo:letter-spacing="0.0034in" style:font-size-complex="12pt"/>
    </style:style>
    <style:style style:name="T1421" style:parent-style-name="DefaultParagraphFont" style:family="text">
      <style:text-properties fo:letter-spacing="0.002in" style:font-size-complex="12pt"/>
    </style:style>
    <style:style style:name="T1422" style:parent-style-name="DefaultParagraphFont" style:family="text">
      <style:text-properties fo:letter-spacing="0.0013in" style:font-size-complex="12pt"/>
    </style:style>
    <style:style style:name="P1423" style:parent-style-name="Normal" style:family="paragraph">
      <style:paragraph-properties fo:text-align="justify" fo:text-indent="0.5in" fo:background-color="#FFFFFF"/>
    </style:style>
    <style:style style:name="T1424" style:parent-style-name="DefaultParagraphFont" style:family="text">
      <style:text-properties fo:letter-spacing="0.0006in" style:font-size-complex="12pt"/>
    </style:style>
    <style:style style:name="T1425" style:parent-style-name="DefaultParagraphFont" style:family="text">
      <style:text-properties fo:letter-spacing="0.0006in" style:font-size-complex="12pt"/>
    </style:style>
    <style:style style:name="T1426" style:parent-style-name="DefaultParagraphFont" style:family="text">
      <style:text-properties fo:letter-spacing="0.002in" style:font-size-complex="12pt"/>
    </style:style>
    <style:style style:name="T1427" style:parent-style-name="DefaultParagraphFont" style:family="text">
      <style:text-properties fo:letter-spacing="0.0013in" style:font-size-complex="12pt"/>
    </style:style>
    <style:style style:name="P1428" style:parent-style-name="Normal" style:family="paragraph">
      <style:paragraph-properties fo:text-align="justify" fo:text-indent="0.5in">
        <style:tab-stops>
          <style:tab-stop style:type="left" style:position="1.0833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5in">
        <style:tab-stops>
          <style:tab-stop style:type="left" style:position="1.0833in"/>
        </style:tab-stops>
      </style:paragraph-properties>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name-asian="Andale Sans UI" style:letter-kerning="true"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weight-complex="bold" style:font-size-complex="12pt" style:language-asian="lt" style:country-asian="LT"/>
    </style:style>
    <style:style style:name="P1440" style:parent-style-name="Normal" style:family="paragraph">
      <style:paragraph-properties fo:text-align="justify" fo:text-indent="0.5in">
        <style:tab-stops>
          <style:tab-stop style:type="left" style:position="1.0833in"/>
        </style:tab-stops>
      </style:paragraph-properties>
    </style:style>
    <style:style style:name="T1441" style:parent-style-name="DefaultParagraphFont" style:family="text">
      <style:text-properties style:font-name-asian="Andale Sans UI" style:letter-kerning="true" style:font-size-complex="12pt" style:language-asian="lt" style:country-asian="LT"/>
    </style:style>
    <style:style style:name="T1442" style:parent-style-name="DefaultParagraphFont" style:family="text">
      <style:text-properties style:font-name-asian="Andale Sans UI" style:letter-kerning="true"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Andale Sans UI"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font-name-asian="Andale Sans UI" style:letter-kerning="true" style:font-size-complex="12pt"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font-name-asian="Andale Sans UI" style:letter-kerning="true" style:font-size-complex="12pt" style:language-asian="lt" style:country-asian="L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Andale Sans UI" style:letter-kerning="true"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Andale Sans UI" style:letter-kerning="true" style:font-size-complex="12pt" style:language-asian="lt" style:country-asian="LT"/>
    </style:style>
    <style:style style:name="T1460" style:parent-style-name="DefaultParagraphFont" style:family="text">
      <style:text-properties style:font-name-asian="Andale Sans UI" style:letter-kerning="true" style:font-size-complex="12pt" style:language-asian="ar" style:country-asian="SA"/>
    </style:style>
    <style:style style:name="T1461"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ar" style:country-asian="SA"/>
    </style:style>
    <style:style style:name="T1462" style:parent-style-name="DefaultParagraphFont" style:family="text">
      <style:text-properties style:font-name-asian="Andale Sans UI" style:letter-kerning="true" style:font-size-complex="12pt" style:language-asian="ar" style:country-asian="SA"/>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font-weight-complex="bold"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letter-kerning="true" style:font-size-complex="12pt"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etter-kerning="true" style:font-size-complex="12pt" style:language-asian="lt" style:country-asian="LT"/>
    </style:style>
    <style:style style:name="T1478" style:parent-style-name="DefaultParagraphFont" style:family="text">
      <style:text-properties style:font-weight-complex="bold" style:letter-kerning="true" style:font-size-complex="12pt" style:language-asian="lt" style:country-asian="LT"/>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letter-spacing="0.0013in" style:font-size-complex="12pt"/>
    </style:style>
    <style:style style:name="T1487" style:parent-style-name="DefaultParagraphFont" style:family="text">
      <style:text-properties fo:letter-spacing="0.0013in"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fo:background-color="#FFFFFF"/>
    </style:style>
    <style:style style:name="T1490" style:parent-style-name="DefaultParagraphFont" style:family="text">
      <style:text-properties fo:letter-spacing="0.0013in"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fo:background-color="#FFFFFF"/>
    </style:style>
    <style:style style:name="T1494" style:parent-style-name="DefaultParagraphFont" style:family="text">
      <style:text-properties fo:letter-spacing="0.0013in"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fo:letter-spacing="0.0048in"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letter-spacing="0.0048in" style:font-size-complex="12pt"/>
    </style:style>
    <style:style style:name="T1499" style:parent-style-name="DefaultParagraphFont" style:family="text">
      <style:text-properties fo:letter-spacing="0.0027in" style:font-size-complex="12pt"/>
    </style:style>
    <style:style style:name="T1500" style:parent-style-name="DefaultParagraphFont" style:family="text">
      <style:text-properties fo:letter-spacing="0.0013in" style:font-size-complex="12p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fo:letter-spacing="0.0006in" style:font-size-complex="12pt"/>
    </style:style>
    <style:style style:name="T1503" style:parent-style-name="DefaultParagraphFont" style:family="text">
      <style:text-properties fo:letter-spacing="0.0006in" style:font-size-complex="12pt"/>
    </style:style>
    <style:style style:name="P1504" style:parent-style-name="Normal" style:family="paragraph">
      <style:paragraph-properties fo:text-align="justify" fo:text-indent="0.5in" fo:background-color="#FFFFFF"/>
    </style:style>
    <style:style style:name="T1505" style:parent-style-name="DefaultParagraphFont" style:family="text">
      <style:text-properties fo:letter-spacing="0.0027in" style:font-size-complex="12pt"/>
    </style:style>
    <style:style style:name="T1506" style:parent-style-name="DefaultParagraphFont" style:family="text">
      <style:text-properties fo:letter-spacing="0.0027in" style:font-size-complex="12pt"/>
    </style:style>
    <style:style style:name="T1507" style:parent-style-name="DefaultParagraphFont" style:family="text">
      <style:text-properties fo:letter-spacing="0.0034in" style:font-size-complex="12pt"/>
    </style:style>
    <style:style style:name="T1508" style:parent-style-name="DefaultParagraphFont" style:family="text">
      <style:text-properties fo:letter-spacing="0.0041in" style:font-size-complex="12pt"/>
    </style:style>
    <style:style style:name="T1509" style:parent-style-name="DefaultParagraphFont" style:family="text">
      <style:text-properties fo:letter-spacing="0.0013in" style:font-size-complex="12pt"/>
    </style:style>
    <style:style style:name="P1510" style:parent-style-name="Normal" style:family="paragraph">
      <style:paragraph-properties fo:text-align="justify" fo:text-indent="0.5in" fo:background-color="#FFFFFF">
        <style:tab-stops>
          <style:tab-stop style:type="left" style:position="0.625in"/>
        </style:tab-stops>
      </style:paragraph-properties>
    </style:style>
    <style:style style:name="T1511" style:parent-style-name="DefaultParagraphFont" style:family="text">
      <style:text-properties fo:letter-spacing="0.0027in" style:font-size-complex="12pt"/>
    </style:style>
    <style:style style:name="T1512" style:parent-style-name="DefaultParagraphFont" style:family="text">
      <style:text-properties fo:letter-spacing="0.0027in" style:font-size-complex="12pt"/>
    </style:style>
    <style:style style:name="T1513" style:parent-style-name="DefaultParagraphFont" style:family="text">
      <style:text-properties fo:letter-spacing="0.0006in" style:font-size-complex="12pt"/>
    </style:style>
    <style:style style:name="T1514" style:parent-style-name="DefaultParagraphFont" style:family="text">
      <style:text-properties fo:letter-spacing="0.0013in" style:font-size-complex="12pt"/>
    </style:style>
    <style:style style:name="P1515" style:parent-style-name="Normal" style:family="paragraph">
      <style:paragraph-properties fo:text-align="justify" fo:text-indent="0.5in" fo:background-color="#FFFFFF">
        <style:tab-stops>
          <style:tab-stop style:type="left" style:position="0.5in"/>
        </style:tab-stops>
      </style:paragraph-properties>
    </style:style>
    <style:style style:name="T1516" style:parent-style-name="DefaultParagraphFont" style:family="text">
      <style:text-properties fo:letter-spacing="0.0013in" style:font-size-complex="12pt"/>
    </style:style>
    <style:style style:name="T1517" style:parent-style-name="DefaultParagraphFont" style:family="text">
      <style:text-properties fo:letter-spacing="0.0013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083in" style:font-size-complex="12pt"/>
    </style:style>
    <style:style style:name="P1521" style:parent-style-name="Normal" style:family="paragraph">
      <style:paragraph-properties fo:text-align="justify" fo:text-indent="0.5in" fo:background-color="#FFFFFF"/>
    </style:style>
    <style:style style:name="T1522" style:parent-style-name="DefaultParagraphFont" style:family="text">
      <style:text-properties fo:letter-spacing="0.0013in" style:font-size-complex="12pt"/>
    </style:style>
    <style:style style:name="T1523" style:parent-style-name="DefaultParagraphFont" style:family="text">
      <style:text-properties fo:letter-spacing="0.0013in" style:font-size-complex="12pt"/>
    </style:style>
    <style:style style:name="T1524" style:parent-style-name="DefaultParagraphFont" style:family="text">
      <style:text-properties fo:letter-spacing="0.0048in" style:font-size-complex="12pt"/>
    </style:style>
    <style:style style:name="T1525" style:parent-style-name="DefaultParagraphFont" style:family="text">
      <style:text-properties fo:letter-spacing="0.0034in" style:font-size-complex="12pt"/>
    </style:style>
    <style:style style:name="T1526" style:parent-style-name="DefaultParagraphFont" style:family="text">
      <style:text-properties fo:letter-spacing="0.0013in"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fo:background-color="#FFFFFF"/>
    </style:style>
    <style:style style:name="T1531" style:parent-style-name="DefaultParagraphFont" style:family="text">
      <style:text-properties fo:letter-spacing="0.0013in" style:font-size-complex="12pt"/>
    </style:style>
    <style:style style:name="T1532" style:parent-style-name="DefaultParagraphFont" style:family="text">
      <style:text-properties fo:letter-spacing="0.0013in" style:font-size-complex="12pt"/>
    </style:style>
    <style:style style:name="P1533" style:parent-style-name="Normal" style:family="paragraph">
      <style:paragraph-properties fo:text-align="justify" fo:text-indent="0.5in" fo:background-color="#FFFFFF"/>
    </style:style>
    <style:style style:name="T1534" style:parent-style-name="DefaultParagraphFont" style:family="text">
      <style:text-properties fo:letter-spacing="0.0041in" style:font-size-complex="12pt"/>
    </style:style>
    <style:style style:name="T1535" style:parent-style-name="DefaultParagraphFont" style:family="text">
      <style:text-properties fo:letter-spacing="0.0041in" style:font-size-complex="12pt"/>
    </style:style>
    <style:style style:name="T1536" style:parent-style-name="DefaultParagraphFont" style:family="text">
      <style:text-properties fo:letter-spacing="0.0006in" style:font-size-complex="12pt"/>
    </style:style>
    <style:style style:name="P1537" style:parent-style-name="Normal" style:family="paragraph">
      <style:paragraph-properties fo:text-align="justify" fo:text-indent="0.5in" fo:background-color="#FFFFFF"/>
    </style:style>
    <style:style style:name="T1538" style:parent-style-name="DefaultParagraphFont" style:family="text">
      <style:text-properties fo:letter-spacing="0.0006in" style:font-size-complex="12pt"/>
    </style:style>
    <style:style style:name="T1539" style:parent-style-name="DefaultParagraphFont" style:family="text">
      <style:text-properties fo:letter-spacing="0.0006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06in" style:font-size-complex="12pt"/>
    </style:style>
    <style:style style:name="P1542" style:parent-style-name="Normal" style:family="paragraph">
      <style:paragraph-properties fo:text-align="center" fo:background-color="#FFFFFF">
        <style:tab-stops>
          <style:tab-stop style:type="left" style:position="0.0986in"/>
        </style:tab-stops>
      </style:paragraph-properties>
    </style:style>
    <style:style style:name="P1543" style:parent-style-name="Normal" style:family="paragraph">
      <style:paragraph-properties fo:text-align="center" fo:background-color="#FFFFFF">
        <style:tab-stops>
          <style:tab-stop style:type="left" style:position="0.0986in"/>
        </style:tab-stops>
      </style:paragraph-properties>
    </style:style>
    <style:style style:name="T1544" style:parent-style-name="DefaultParagraphFont" style:family="text">
      <style:text-properties style:font-name-asian="Lucida Sans Unicode" fo:font-weight="bold" style:font-weight-asian="bold" style:letter-kerning="true" style:font-size-complex="12pt"/>
    </style:style>
    <style:style style:name="T1545" style:parent-style-name="DefaultParagraphFont" style:family="text">
      <style:text-properties style:font-name-asian="Lucida Sans Unicode" fo:font-weight="bold" style:font-weight-asian="bold" style:letter-kerning="true" style:font-size-complex="12pt"/>
    </style:style>
    <style:style style:name="P1546" style:parent-style-name="Normal" style:family="paragraph">
      <style:paragraph-properties fo:text-align="center" fo:background-color="#FFFFFF">
        <style:tab-stops>
          <style:tab-stop style:type="left" style:position="0.5in"/>
        </style:tab-stops>
      </style:paragraph-properties>
    </style:style>
    <style:style style:name="T1547" style:parent-style-name="DefaultParagraphFont" style:family="text">
      <style:text-properties style:font-name-asian="Lucida Sans Unicode" fo:font-weight="bold" style:font-weight-asian="bold" style:letter-kerning="true" style:font-size-complex="12pt"/>
    </style:style>
    <style:style style:name="P154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fo:color="#00B050" style:language-asian="lt" style:country-asian="LT"/>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Andale Sans UI" style:letter-kerning="true" style:font-size-complex="12pt" style:language-asian="ar" style:country-asian="SA"/>
    </style:style>
    <style:style style:name="T1558"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ar" style:country-asian="SA"/>
    </style:style>
    <style:style style:name="T1559" style:parent-style-name="DefaultParagraphFont" style:family="text">
      <style:text-properties style:font-name-asian="Andale Sans UI" style:letter-kerning="true" style:font-size-complex="12pt" style:language-asian="ar" style:country-asian="SA"/>
    </style:style>
    <style:style style:name="T1560" style:parent-style-name="DefaultParagraphFont" style:family="text">
      <style:text-properties style:font-name-asian="Andale Sans UI" fo:color="#00B050" style:letter-kerning="true" style:font-size-complex="12pt" style:language-asian="ar" style:country-asian="SA"/>
    </style:style>
    <style:style style:name="T1561" style:parent-style-name="DefaultParagraphFont" style:family="text">
      <style:text-properties style:font-name-asian="Andale Sans UI" style:letter-kerning="true" style:font-size-complex="12pt" style:language-asian="ar" style:country-asian="SA"/>
    </style:style>
    <style:style style:name="T1562" style:parent-style-name="DefaultParagraphFont" style:family="text">
      <style:text-properties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FF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font-name-asian="Andale Sans UI" style:letter-kerning="true" style:font-size-complex="12pt" style:language-asian="ar" style:country-asian="SA"/>
    </style:style>
    <style:style style:name="T1581" style:parent-style-name="DefaultParagraphFont" style:family="text">
      <style:text-properties style:letter-kerning="true" style:font-size-complex="12pt" style:language-asian="lt" style:country-asian="LT"/>
    </style:style>
    <style:style style:name="T1582" style:parent-style-name="DefaultParagraphFont" style:family="text">
      <style:text-properties style:font-name-asian="Andale Sans UI" style:letter-kerning="true" style:font-size-complex="12pt" style:language-asian="ar" style:country-asian="SA"/>
    </style:style>
    <style:style style:name="T1583" style:parent-style-name="DefaultParagraphFont" style:family="text">
      <style:text-properties style:letter-kerning="true" style:font-size-complex="12pt" style:language-asian="lt" style:country-asian="L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Andale Sans UI" style:font-weight-complex="bold" style:letter-kerning="true" style:font-size-complex="12pt" style:language-asian="lt" style:country-asian="LT"/>
    </style:style>
    <style:style style:name="T1591" style:parent-style-name="DefaultParagraphFont" style:family="text">
      <style:text-properties style:font-name-asian="Andale Sans UI" style:font-weight-complex="bold" style:letter-kerning="true" style:font-size-complex="12pt" style:language-asian="lt" style:country-asian="LT"/>
    </style:style>
    <style:style style:name="T1592" style:parent-style-name="DefaultParagraphFont" style:family="text">
      <style:text-properties style:font-name-asian="Andale Sans UI" style:font-weight-complex="bold" style:letter-kerning="true" style:font-size-complex="12pt" style:language-asian="lt" style:country-asian="LT"/>
    </style:style>
    <style:style style:name="T1593" style:parent-style-name="DefaultParagraphFont" style:family="text">
      <style:text-properties style:font-name-asian="Andale Sans U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font-name-asian="Andale Sans UI" style:font-weight-complex="bold" fo:color="#00B050" style:letter-kerning="true" style:font-size-complex="12pt" style:language-asian="lt" style:country-asian="LT"/>
    </style:style>
    <style:style style:name="T1595" style:parent-style-name="DefaultParagraphFont" style:family="text">
      <style:text-properties style:font-name-asian="Andale Sans UI" style:font-weight-complex="bold" style:letter-kerning="true"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widows="0" fo:orphans="0" fo:text-align="justify" fo:text-indent="0.5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language-complex="lo" style:country-complex="LA"/>
    </style:style>
    <style:style style:name="T1618" style:parent-style-name="DefaultParagraphFont" style:family="text">
      <style:text-properties style:font-name-asian="Lucida Sans Unicode" style:letter-kerning="true"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name-asian="Andale Sans UI" style:letter-kerning="true" style:font-size-complex="12pt" style:language-asian="lt" style:country-asian="LT"/>
    </style:style>
    <style:style style:name="T1624"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name-asian="Andale Sans UI" style:letter-kerning="true" style:font-size-complex="12pt" style:language-asian="lt" style:country-asian="LT"/>
    </style:style>
    <style:style style:name="P1626" style:parent-style-name="Normal" style:family="paragraph">
      <style:paragraph-properties fo:text-align="justify" fo:text-indent="0.5in"/>
    </style:style>
    <style:style style:name="P1627" style:parent-style-name="Normal" style:family="paragraph">
      <style:paragraph-properties fo:text-align="center" fo:background-color="#FFFFFF"/>
    </style:style>
    <style:style style:name="T1628" style:parent-style-name="DefaultParagraphFont" style:family="text">
      <style:text-properties fo:font-weight="bold" style:font-weight-asian="bold" fo:text-transform="uppercase" style:font-size-complex="12pt"/>
    </style:style>
    <style:style style:name="T1629" style:parent-style-name="DefaultParagraphFont" style:family="text">
      <style:text-properties fo:font-weight="bold" style:font-weight-asian="bold" fo:text-transform="uppercase" style:font-size-complex="12pt"/>
    </style:style>
    <style:style style:name="P1630" style:parent-style-name="Normal" style:family="paragraph">
      <style:paragraph-properties fo:text-align="center" fo:background-color="#FFFFFF"/>
    </style:style>
    <style:style style:name="T1631" style:parent-style-name="DefaultParagraphFont" style:family="text">
      <style:text-properties fo:font-weight="bold" style:font-weight-asian="bold" fo:text-transform="uppercase" style:font-size-complex="12pt"/>
    </style:style>
    <style:style style:name="P1632" style:parent-style-name="Normal" style:family="paragraph">
      <style:paragraph-properties fo:text-align="justify" fo:text-indent="0.5in"/>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name-asian="TimesNewRomanPSMT" fo:color="#FF0000" style:font-size-complex="12pt" style:text-underline-type="single" style:text-underline-style="solid" style:text-underline-width="auto" style:text-underline-mode="continuous"/>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fo:font-style="italic" style:font-style-asian="italic"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weight-complex="bold" style:font-style-complex="italic" style:font-size-complex="12pt"/>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weight-complex="bold" style:font-style-complex="italic" style:font-size-complex="12pt"/>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weight-complex="bold" style:font-style-complex="italic"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TimesNewRomanPSMT" style:font-size-complex="12pt"/>
    </style:style>
    <style:style style:name="T1686" style:parent-style-name="DefaultParagraphFont" style:family="text">
      <style:text-properties style:font-name-asian="TimesNewRomanPSM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TimesNewRomanPSMT" style:font-size-complex="12pt"/>
    </style:style>
    <style:style style:name="T1689" style:parent-style-name="DefaultParagraphFont" style:family="text">
      <style:text-properties style:font-name-asian="TimesNewRomanPSMT"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TimesNewRomanPSMT" style:font-size-complex="12pt"/>
    </style:style>
    <style:style style:name="T1692" style:parent-style-name="DefaultParagraphFont" style:family="text">
      <style:text-properties style:font-name-asian="TimesNewRomanPSMT"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TimesNewRomanPSMT" style:font-size-complex="12pt"/>
    </style:style>
    <style:style style:name="T1695" style:parent-style-name="DefaultParagraphFont" style:family="text">
      <style:text-properties style:font-name-asian="TimesNewRomanPSMT"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TimesNewRomanPSMT" style:font-size-complex="12pt"/>
    </style:style>
    <style:style style:name="T1698" style:parent-style-name="DefaultParagraphFont" style:family="text">
      <style:text-properties style:font-name-asian="TimesNewRomanPSM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TimesNewRomanPSMT" style:font-size-complex="12pt"/>
    </style:style>
    <style:style style:name="T1701" style:parent-style-name="DefaultParagraphFont" style:family="text">
      <style:text-properties style:font-name-asian="TimesNewRomanPSMT"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TimesNewRomanPSMT" style:font-size-complex="12pt"/>
    </style:style>
    <style:style style:name="T1704" style:parent-style-name="DefaultParagraphFont" style:family="text">
      <style:text-properties style:font-name-asian="TimesNewRomanPSMT"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TimesNewRomanPSMT" style:font-size-complex="12pt"/>
    </style:style>
    <style:style style:name="T1707" style:parent-style-name="DefaultParagraphFont" style:family="text">
      <style:text-properties style:font-name-asian="TimesNewRomanPSMT"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widows="0" fo:orphans="0" fo:text-align="justify" fo:text-indent="0.5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43in"/>
    </style:style>
    <style:style style:name="P1749" style:parent-style-name="Normal" style:family="paragraph">
      <style:paragraph-properties fo:text-align="center" fo:background-color="#FFFFFF"/>
    </style:style>
    <style:style style:name="T1750" style:parent-style-name="DefaultParagraphFont" style:family="text">
      <style:text-properties fo:font-weight="bold" style:font-weight-asian="bold" fo:text-transform="uppercase" style:font-size-complex="12pt"/>
    </style:style>
    <style:style style:name="T1751" style:parent-style-name="DefaultParagraphFont" style:family="text">
      <style:text-properties fo:font-weight="bold" style:font-weight-asian="bold" fo:text-transform="uppercase" style:font-size-complex="12pt"/>
    </style:style>
    <style:style style:name="P1752" style:parent-style-name="Normal" style:family="paragraph">
      <style:paragraph-properties fo:text-align="center" fo:background-color="#FFFFFF"/>
    </style:style>
    <style:style style:name="T1753" style:parent-style-name="DefaultParagraphFont" style:family="text">
      <style:text-properties fo:font-weight="bold" style:font-weight-asian="bold" fo:text-transform="uppercase" style:font-size-complex="12pt"/>
    </style:style>
    <style:style style:name="P1754" style:parent-style-name="Normal" style:family="paragraph">
      <style:paragraph-properties fo:text-align="justify" fo:text-indent="0.5in"/>
      <style:text-properties fo:font-weight="bold" style:font-weight-asian="bold" fo:color="#00B050"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language-asian="lt" style:country-asian="L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FF0000"/>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TimesNewRomanPSMT" style:font-size-complex="12pt"/>
    </style:style>
    <style:style style:name="T1779" style:parent-style-name="DefaultParagraphFont" style:family="text">
      <style:text-properties style:font-name-asian="TimesNewRomanPSMT"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TimesNewRomanPSMT" style:font-size-complex="12pt"/>
    </style:style>
    <style:style style:name="T1782" style:parent-style-name="DefaultParagraphFont" style:family="text">
      <style:text-properties style:font-name-asian="TimesNewRomanPSMT"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TimesNewRomanPSMT" style:font-size-complex="12pt"/>
    </style:style>
    <style:style style:name="T1785" style:parent-style-name="DefaultParagraphFont" style:family="text">
      <style:text-properties style:font-name-asian="TimesNewRomanPSMT"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name-asian="TimesNewRomanPSMT" style:font-size-complex="12pt"/>
    </style:style>
    <style:style style:name="T1788" style:parent-style-name="DefaultParagraphFont" style:family="text">
      <style:text-properties style:font-name-asian="TimesNewRomanPSMT"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TimesNewRomanPSMT" style:font-size-complex="12pt"/>
    </style:style>
    <style:style style:name="T1791" style:parent-style-name="DefaultParagraphFont" style:family="text">
      <style:text-properties style:font-name-asian="TimesNewRomanPSMT"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TimesNewRomanPSMT" style:font-size-complex="12pt"/>
    </style:style>
    <style:style style:name="T1794" style:parent-style-name="DefaultParagraphFont" style:family="text">
      <style:text-properties style:font-name-asian="TimesNewRomanPSMT" style:font-size-complex="12pt"/>
    </style:style>
    <style:style style:name="T1795" style:parent-style-name="DefaultParagraphFont" style:family="text">
      <style:text-properties style:font-size-complex="12pt" style:language-asian="lt" style:country-asian="LT" style:language-complex="lo" style:country-complex="LA"/>
    </style:style>
    <style:style style:name="T1796" style:parent-style-name="DefaultParagraphFont" style:family="text">
      <style:text-properties style:font-name-asian="TimesNewRomanPSMT"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TimesNewRomanPSMT" style:font-size-complex="12pt"/>
    </style:style>
    <style:style style:name="T1799" style:parent-style-name="DefaultParagraphFont" style:family="text">
      <style:text-properties style:font-name-asian="TimesNewRomanPSMT" style:font-size-complex="12pt"/>
    </style:style>
    <style:style style:name="T1800" style:parent-style-name="DefaultParagraphFont" style:family="text">
      <style:text-properties style:font-name-asian="TimesNewRomanPSMT" style:font-weight-complex="bold"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TimesNewRomanPS-ItalicMT" style:font-style-complex="italic" style:font-size-complex="12pt"/>
    </style:style>
    <style:style style:name="T1803" style:parent-style-name="DefaultParagraphFont" style:family="text">
      <style:text-properties style:font-name-asian="TimesNewRomanPS-ItalicMT"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name-asian="TimesNewRomanPS-ItalicMT" style:font-style-complex="italic"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TimesNewRomanPS-ItalicMT" style:font-style-complex="italic" style:font-size-complex="12pt"/>
    </style:style>
    <style:style style:name="T1809" style:parent-style-name="DefaultParagraphFont" style:family="text">
      <style:text-properties style:font-name-asian="TimesNewRomanPS-ItalicMT" style:font-style-complex="italic"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TimesNewRomanPS-ItalicMT" style:font-style-complex="italic" style:font-size-complex="12pt"/>
    </style:style>
    <style:style style:name="T1812" style:parent-style-name="DefaultParagraphFont" style:family="text">
      <style:text-properties style:font-name-asian="TimesNewRomanPS-ItalicMT" style:font-style-complex="italic"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TimesNewRomanPS-ItalicMT" style:font-style-complex="italic" style:font-size-complex="12pt"/>
    </style:style>
    <style:style style:name="T1815" style:parent-style-name="DefaultParagraphFont" style:family="text">
      <style:text-properties style:font-name-asian="TimesNewRomanPS-ItalicMT" style:font-style-complex="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name-asian="TimesNewRomanPS-ItalicMT" style:font-style-complex="italic"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TimesNewRomanPS-ItalicMT" style:font-style-complex="italic" style:font-size-complex="12pt"/>
    </style:style>
    <style:style style:name="T1821" style:parent-style-name="DefaultParagraphFont" style:family="text">
      <style:text-properties style:font-name-asian="TimesNewRomanPS-ItalicMT" style:font-style-complex="italic"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TimesNewRomanPS-ItalicMT" style:font-style-complex="italic" style:font-size-complex="12pt"/>
    </style:style>
    <style:style style:name="T1824" style:parent-style-name="DefaultParagraphFont" style:family="text">
      <style:text-properties style:font-name-asian="TimesNewRomanPS-ItalicMT" style:font-style-complex="italic"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TimesNewRomanPS-ItalicMT" style:font-style-complex="italic" style:font-size-complex="12pt"/>
    </style:style>
    <style:style style:name="T1827" style:parent-style-name="DefaultParagraphFont" style:family="text">
      <style:text-properties style:font-name-asian="TimesNewRomanPS-BoldItalicMT" style:font-weight-complex="bold" style:font-style-complex="italic" style:font-size-complex="12pt"/>
    </style:style>
    <style:style style:name="T1828" style:parent-style-name="DefaultParagraphFont" style:family="text">
      <style:text-properties style:font-name-asian="TimesNewRomanPS-ItalicMT" style:font-style-complex="italic"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TimesNewRomanPS-ItalicMT" style:font-style-complex="italic" style:font-size-complex="12pt"/>
    </style:style>
    <style:style style:name="T1831" style:parent-style-name="DefaultParagraphFont" style:family="text">
      <style:text-properties style:font-name-asian="TimesNewRomanPS-ItalicMT" style:font-style-complex="italic"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TimesNewRomanPS-ItalicMT" style:font-style-complex="italic" style:font-size-complex="12p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TimesNewRomanPS-ItalicMT" style:font-style-complex="italic" style:font-size-complex="12pt"/>
    </style:style>
    <style:style style:name="T1840" style:parent-style-name="DefaultParagraphFont" style:family="text">
      <style:text-properties style:font-name-asian="TimesNewRomanPS-ItalicMT" style:font-style-complex="italic" style:font-size-complex="12pt"/>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style:font-name-asian="TimesNewRomanPS-ItalicMT" style:font-style-complex="italic"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language-complex="lo" style:country-complex="LA"/>
    </style:style>
    <style:style style:name="T1845" style:parent-style-name="DefaultParagraphFont" style:family="text">
      <style:text-properties style:font-size-complex="12pt" style:language-asian="lt" style:country-asian="LT" style:language-complex="lo" style:country-complex="LA"/>
    </style:style>
    <style:style style:name="P1846" style:parent-style-name="Normal" style:family="paragraph">
      <style:paragraph-properties fo:text-align="justify" fo:text-indent="0.5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style:font-style-complex="italic"/>
    </style:style>
    <style:style style:name="T1866" style:parent-style-name="DefaultParagraphFont" style:family="text">
      <style:text-properties style:font-style-complex="italic"/>
    </style:style>
    <style:style style:name="P1867" style:parent-style-name="Normal" style:family="paragraph">
      <style:paragraph-properties fo:text-align="justify" fo:text-indent="0.5in"/>
    </style:style>
    <style:style style:name="T1868" style:parent-style-name="DefaultParagraphFont" style:family="text">
      <style:text-properties style:font-style-complex="italic"/>
    </style:style>
    <style:style style:name="T1869" style:parent-style-name="DefaultParagraphFont" style:family="text">
      <style:text-properties style:font-style-complex="italic"/>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letter-kerning="true" style:font-size-complex="12pt" style:language-asian="lt" style:country-asian="LT"/>
    </style:style>
    <style:style style:name="T1888" style:parent-style-name="DefaultParagraphFont" style:family="text">
      <style:text-properties style:letter-kerning="true" style:font-size-complex="12pt" style:language-asian="lt" style:country-asian="LT"/>
    </style:style>
    <style:style style:name="T1889" style:parent-style-name="DefaultParagraphFont" style:family="text">
      <style:text-properties style:font-weight-complex="bold" style:letter-kerning="true"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font-weight-complex="bold" style:letter-kerning="true" style:font-size-complex="12pt"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weight-complex="bold" style:letter-kerning="true"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style:letter-kerning="true" style:font-size-complex="12pt" style:language-asian="lt" style:country-asian="LT"/>
    </style:style>
    <style:style style:name="T1897" style:parent-style-name="DefaultParagraphFont" style:family="text">
      <style:text-properties style:font-weight-complex="bold" style:letter-kerning="true"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letter-kerning="true" style:font-size-complex="12pt" style:language-asian="lt" style:country-asian="LT"/>
    </style:style>
    <style:style style:name="T1900" style:parent-style-name="DefaultParagraphFont" style:family="text">
      <style:text-properties style:font-weight-complex="bold" style:letter-kerning="true" style:font-size-complex="12pt" style:language-asian="lt" style:country-asian="LT"/>
    </style:style>
    <style:style style:name="P1901" style:parent-style-name="Normal" style:family="paragraph">
      <style:paragraph-properties fo:text-align="justify" fo:text-indent="0.5in">
        <style:tab-stops>
          <style:tab-stop style:type="left" style:position="1.083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letter-kerning="true" style:font-size-complex="12pt" style:language-asian="lt" style:country-asian="LT"/>
    </style:style>
    <style:style style:name="P1905" style:parent-style-name="Normal" style:family="paragraph">
      <style:paragraph-properties fo:text-align="justify" fo:text-indent="0.5in">
        <style:tab-stops>
          <style:tab-stop style:type="left" style:position="1.0833in"/>
        </style:tab-stops>
      </style:paragraph-properties>
    </style:style>
    <style:style style:name="T1906" style:parent-style-name="DefaultParagraphFont" style:family="text">
      <style:text-properties style:font-weight-complex="bold" style:letter-kerning="true" style:font-size-complex="12pt" style:language-asian="lt" style:country-asian="LT"/>
    </style:style>
    <style:style style:name="T1907" style:parent-style-name="DefaultParagraphFont" style:family="text">
      <style:text-properties style:font-weight-complex="bold" style:letter-kerning="true" style:font-size-complex="12pt" style:language-asian="lt" style:country-asian="LT"/>
    </style:style>
    <style:style style:name="T1908" style:parent-style-name="DefaultParagraphFont" style:family="text">
      <style:text-properties style:font-style-complex="italic"/>
    </style:style>
    <style:style style:name="P1909" style:parent-style-name="Normal" style:family="paragraph">
      <style:paragraph-properties fo:text-align="justify" fo:text-indent="0.5in">
        <style:tab-stops>
          <style:tab-stop style:type="left" style:position="1.0833in"/>
        </style:tab-stops>
      </style:paragraph-properties>
    </style:style>
    <style:style style:name="T1910" style:parent-style-name="DefaultParagraphFont" style:family="text">
      <style:text-properties style:font-style-complex="italic"/>
    </style:style>
    <style:style style:name="T1911" style:parent-style-name="DefaultParagraphFont" style:family="text">
      <style:text-properties style:font-style-complex="italic"/>
    </style:style>
    <style:style style:name="P1912" style:parent-style-name="Normal" style:family="paragraph">
      <style:paragraph-properties fo:text-align="justify" fo:text-indent="0.5in">
        <style:tab-stops>
          <style:tab-stop style:type="left" style:position="1.0833in"/>
        </style:tab-stops>
      </style:paragraph-propertie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ab-stops>
          <style:tab-stop style:type="left" style:position="1.0833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fo:color="#00B050"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5in">
        <style:tab-stops>
          <style:tab-stop style:type="left" style:position="1.0833in"/>
        </style:tab-stops>
      </style:paragraph-properties>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fo:font-weight="bold" style:font-weight-asian="bold" style:font-weight-complex="bold" fo:font-style="italic" style:font-style-asian="italic" style:font-style-complex="italic"/>
    </style:style>
    <style:style style:name="T1925" style:parent-style-name="DefaultParagraphFont" style:family="text">
      <style:text-properties style:font-weight-complex="bold" style:font-style-complex="italic"/>
    </style:style>
    <style:style style:name="T1926" style:parent-style-name="DefaultParagraphFont" style:family="text">
      <style:text-properties style:language-asian="lt" style:country-asian="LT"/>
    </style:style>
    <style:style style:name="T1927" style:parent-style-name="DefaultParagraphFont" style:family="text">
      <style:text-properties style:letter-kerning="true" style:font-size-complex="12pt" style:language-asian="lt" style:country-asian="LT"/>
    </style:style>
    <style:style style:name="T1928" style:parent-style-name="DefaultParagraphFont" style:family="text">
      <style:text-properties style:letter-kerning="true" style:font-size-complex="12pt"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P1935" style:parent-style-name="Normal" style:family="paragraph">
      <style:text-properties fo:font-weight="bold" style:font-weight-asian="bold"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0833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1.0833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0833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0833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0833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1.0833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1.0833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ab-stops>
          <style:tab-stop style:type="left" style:position="1.0833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1.0833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1.0833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1.0833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1.0833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1.0833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1.0833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1.0833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1.0833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1.0833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222A35"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1.0833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1.0833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1.0833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1.0833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1.0833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1.0833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1.0833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letter-kerning="true"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letter-kerning="true"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letter-kerning="true"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letter-kerning="true"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fo:background-color="#FFFFFF"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1.0833in"/>
        </style:tab-stops>
      </style:paragraph-properties>
    </style:style>
    <style:style style:name="T2139" style:parent-style-name="DefaultParagraphFont" style:family="text">
      <style:text-properties style:font-style-complex="italic" style:font-size-complex="12pt" style:language-asian="lt" style:country-asian="LT"/>
    </style:style>
    <style:style style:name="T2140" style:parent-style-name="DefaultParagraphFont" style:family="text">
      <style:text-properties style:font-style-complex="italic" style:font-size-complex="12pt" style:language-asian="lt" style:country-asian="LT"/>
    </style:style>
    <style:style style:name="T2141" style:parent-style-name="DefaultParagraphFont" style:family="text">
      <style:text-properties style:font-style-complex="italic" style:font-size-complex="12pt"/>
    </style:style>
    <style:style style:name="P2142" style:parent-style-name="Normal" style:family="paragraph">
      <style:paragraph-properties fo:text-align="justify" fo:text-indent="0.5in">
        <style:tab-stops>
          <style:tab-stop style:type="left" style:position="1.0833in"/>
        </style:tab-stops>
      </style:paragraph-properties>
    </style:style>
    <style:style style:name="T2143" style:parent-style-name="DefaultParagraphFont" style:family="text">
      <style:text-properties style:font-style-complex="italic" style:font-size-complex="12pt" style:language-asian="lt" style:country-asian="LT"/>
    </style:style>
    <style:style style:name="T2144" style:parent-style-name="DefaultParagraphFont" style:family="text">
      <style:text-properties style:font-style-complex="italic" style:font-size-complex="12pt" style:language-asian="lt" style:country-asian="LT"/>
    </style:style>
    <style:style style:name="T2145" style:parent-style-name="DefaultParagraphFont" style:family="text">
      <style:text-properties style:font-style-complex="italic" style:font-size-complex="12pt"/>
    </style:style>
    <style:style style:name="P2146" style:parent-style-name="Normal" style:family="paragraph">
      <style:paragraph-properties fo:text-align="justify" fo:text-indent="0.5in">
        <style:tab-stops>
          <style:tab-stop style:type="left" style:position="1.0833in"/>
        </style:tab-stops>
      </style:paragraph-properties>
    </style:style>
    <style:style style:name="T2147" style:parent-style-name="DefaultParagraphFont" style:family="text">
      <style:text-properties style:font-style-complex="italic" style:font-size-complex="12pt" style:language-asian="lt" style:country-asian="LT"/>
    </style:style>
    <style:style style:name="T2148" style:parent-style-name="DefaultParagraphFont" style:family="text">
      <style:text-properties style:font-style-complex="italic" style:font-size-complex="12pt" style:language-asian="lt" style:country-asian="LT"/>
    </style:style>
    <style:style style:name="T2149" style:parent-style-name="DefaultParagraphFont" style:family="text">
      <style:text-properties style:font-style-complex="italic" style:font-size-complex="12pt"/>
    </style:style>
    <style:style style:name="P2150" style:parent-style-name="Normal" style:family="paragraph">
      <style:paragraph-properties fo:text-align="justify" fo:text-indent="0.5in">
        <style:tab-stops>
          <style:tab-stop style:type="left" style:position="1.0833in"/>
        </style:tab-stops>
      </style:paragraph-properties>
    </style:style>
    <style:style style:name="T2151" style:parent-style-name="DefaultParagraphFont" style:family="text">
      <style:text-properties style:font-style-complex="italic"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tyle-complex="italic" fo:color="#000000" style:font-size-complex="12pt"/>
    </style:style>
    <style:style style:name="P2155" style:parent-style-name="Normal" style:family="paragraph">
      <style:paragraph-properties fo:widows="0" fo:orphans="0" fo:text-align="justify" fo:text-indent="0.5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Andale Sans UI" style:letter-kerning="true"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text-indent="0.5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Andale Sans UI" style:letter-kerning="true" style:font-size-complex="12pt"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5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Andale Sans UI" style:letter-kerning="true" style:font-size-complex="12pt" style:language-asian="lt" style:country-asian="L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5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text-indent="0.5in"/>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TimesNewRomanPSMT" style:font-size-complex="12pt"/>
    </style:style>
    <style:style style:name="T2188" style:parent-style-name="DefaultParagraphFont" style:family="text">
      <style:text-properties style:font-name-asian="TimesNewRomanPSMT" style:font-size-complex="12pt"/>
    </style:style>
    <style:style style:name="P2189" style:parent-style-name="Normal" style:family="paragraph">
      <style:paragraph-properties fo:text-align="justify"/>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text-transform="uppercase" style:font-size-complex="12pt"/>
    </style:style>
    <style:style style:name="T2192" style:parent-style-name="DefaultParagraphFont" style:family="text">
      <style:text-properties fo:font-weight="bold" style:font-weight-asian="bold" fo:text-transform="uppercase"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text-transform="uppercase" style:font-size-complex="12pt"/>
    </style:style>
    <style:style style:name="P2195" style:parent-style-name="Normal" style:family="paragraph">
      <style:paragraph-properties fo:text-align="justify" fo:text-indent="0.5in"/>
      <style:text-properties fo:color="#00B050"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6.69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6.69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fo:letter-spacing="-0.002in" style:font-size-complex="12pt" style:language-asian="lt" style:country-asian="LT"/>
    </style:style>
    <style:style style:name="T2218" style:parent-style-name="DefaultParagraphFont" style:family="text">
      <style:text-properties fo:letter-spacing="-0.002in"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Andale Sans UI" style:letter-kerning="true" style:font-size-complex="12pt" style:language-asian="lt" style:country-asian="LT"/>
    </style:style>
    <style:style style:name="T2221"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222" style:parent-style-name="DefaultParagraphFont" style:family="text">
      <style:text-properties fo:color="#00B0F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letter-spacing="-0.002in" style:font-size-complex="12pt" style:language-asian="lt" style:country-asian="LT"/>
    </style:style>
    <style:style style:name="T2225" style:parent-style-name="DefaultParagraphFont" style:family="text">
      <style:text-properties fo:letter-spacing="-0.0034in" style:font-size-complex="12pt" style:language-asian="lt" style:country-asian="LT"/>
    </style:style>
    <style:style style:name="T2226" style:parent-style-name="DefaultParagraphFont" style:family="text">
      <style:text-properties fo:letter-spacing="-0.002in" style:font-size-complex="12pt" style:language-asian="lt" style:country-asian="LT"/>
    </style:style>
    <style:style style:name="T2227" style:parent-style-name="DefaultParagraphFont" style:family="text">
      <style:text-properties fo:letter-spacing="-0.0034in" style:font-size-complex="12pt" style:language-asian="lt" style:country-asian="LT"/>
    </style:style>
    <style:style style:name="P2228" style:parent-style-name="Normal" style:family="paragraph">
      <style:paragraph-properties fo:text-align="justify" fo:text-indent="0.5in">
        <style:tab-stops>
          <style:tab-stop style:type="left" style:position="0.625in"/>
          <style:tab-stop style:type="left" style:position="6.69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P2244" style:parent-style-name="Normal" style:family="paragraph">
      <style:paragraph-properties fo:text-align="center"/>
    </style:style>
    <style:style style:name="T2245" style:parent-style-name="DefaultParagraphFont" style:family="text">
      <style:text-properties style:font-name-asian="MS Mincho" fo:font-weight="bold" style:font-weight-asian="bold" style:font-weight-complex="bold" style:font-size-complex="12pt"/>
    </style:style>
    <style:style style:name="T2246" style:parent-style-name="DefaultParagraphFont" style:family="text">
      <style:text-properties style:font-name-asian="MS Mincho" fo:font-weight="bold" style:font-weight-asian="bold" style:font-weight-complex="bold" style:font-size-complex="12pt"/>
    </style:style>
    <style:style style:name="P2247" style:parent-style-name="Normal" style:family="paragraph">
      <style:paragraph-properties fo:keep-with-next="always" fo:text-align="center" fo:text-indent="0.5in"/>
    </style:style>
    <style:style style:name="T2248" style:parent-style-name="DefaultParagraphFont" style:family="text">
      <style:text-properties fo:font-weight="bold" style:font-weight-asian="bold" style:font-weight-complex="bold" fo:text-transform="uppercase" style:language-asian="lt" style:country-asian="LT"/>
    </style:style>
    <style:style style:name="P2249" style:parent-style-name="Normal" style:family="paragraph">
      <style:paragraph-properties fo:text-align="center" fo:text-indent="0.5in"/>
      <style:text-properties style:language-asian="lt" style:country-asian="LT"/>
    </style:style>
    <style:style style:name="P2250" style:parent-style-name="Normal" style:family="paragraph">
      <style:paragraph-properties fo:text-align="justify" fo:text-indent="0.5in">
        <style:tab-stops>
          <style:tab-stop style:type="left" style:position="3.1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5in">
        <style:tab-stops>
          <style:tab-stop style:type="left" style:position="3.1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3.1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5in">
        <style:tab-stops>
          <style:tab-stop style:type="left" style:position="3.1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268" style:parent-style-name="DefaultParagraphFont" style:family="text">
      <style:text-properties style:font-name-asian="Andale Sans UI" style:letter-kerning="true" style:font-size-complex="12pt" style:language-asian="lt" style:country-asian="LT"/>
    </style:style>
    <style:style style:name="T2269" style:parent-style-name="DefaultParagraphFont" style:family="text">
      <style:text-properties style:font-name-asian="Andale Sans UI" style:letter-kerning="true"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name-asian="Andale Sans UI" style:letter-kerning="true" style:font-size-complex="12pt" style:language-asian="lt" style:country-asian="LT"/>
    </style:style>
    <style:style style:name="P2272"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273" style:parent-style-name="DefaultParagraphFont" style:family="text">
      <style:text-properties style:font-name-asian="Andale Sans UI" style:letter-kerning="true" style:font-size-complex="12pt" style:language-asian="lt" style:country-asian="LT"/>
    </style:style>
    <style:style style:name="T2274" style:parent-style-name="DefaultParagraphFont" style:family="text">
      <style:text-properties style:font-name-asian="Andale Sans UI" style:letter-kerning="true" style:font-size-complex="12pt" style:language-asian="lt" style:country-asian="L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3.1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3.1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etter-kerning="true" style:font-size-complex="12pt" style:language-asian="lt" style:country-asian="LT"/>
    </style:style>
    <style:style style:name="T2285" style:parent-style-name="DefaultParagraphFont" style:family="text">
      <style:text-properties style:letter-kerning="true" style:font-size-complex="12pt"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5in">
        <style:tab-stops>
          <style:tab-stop style:type="left" style:position="3.1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3.1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5in">
        <style:tab-stops>
          <style:tab-stop style:type="left" style:position="3.15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font-name-asian="TimesNewRomanPSMT" style:font-size-complex="12pt"/>
    </style:style>
    <style:style style:name="P2299" style:parent-style-name="Normal" style:family="paragraph">
      <style:paragraph-properties fo:text-align="justify">
        <style:tab-stops>
          <style:tab-stop style:type="left" style:position="3.15in"/>
        </style:tab-stops>
      </style:paragraph-properties>
    </style:style>
    <style:style style:name="P2300" style:parent-style-name="Normal" style:family="paragraph">
      <style:paragraph-properties fo:text-align="center">
        <style:tab-stops>
          <style:tab-stop style:type="left" style:position="3.15in"/>
        </style:tab-stops>
      </style:paragraph-properties>
    </style:style>
    <style:style style:name="T2301" style:parent-style-name="DefaultParagraphFont" style:family="text">
      <style:text-properties fo:font-weight="bold" style:font-weight-asian="bold" style:font-weight-complex="bold" fo:text-transform="uppercase" style:language-asian="lt" style:country-asian="LT"/>
    </style:style>
    <style:style style:name="T2302" style:parent-style-name="DefaultParagraphFont" style:family="text">
      <style:text-properties fo:font-weight="bold" style:font-weight-asian="bold" style:font-weight-complex="bold" fo:text-transform="uppercase" style:language-asian="lt" style:country-asian="LT"/>
    </style:style>
    <style:style style:name="P2303" style:parent-style-name="Normal" style:family="paragraph">
      <style:paragraph-properties fo:keep-with-next="always" fo:text-align="center">
        <style:tab-stops>
          <style:tab-stop style:type="left" style:position="3.15in"/>
        </style:tab-stops>
      </style:paragraph-properties>
    </style:style>
    <style:style style:name="T2304" style:parent-style-name="DefaultParagraphFont" style:family="text">
      <style:text-properties fo:font-weight="bold" style:font-weight-asian="bold" style:font-weight-complex="bold" fo:text-transform="uppercase" style:language-asian="lt" style:country-asian="LT"/>
    </style:style>
    <style:style style:name="P2305" style:parent-style-name="Normal" style:family="paragraph">
      <style:paragraph-properties fo:text-align="justify" fo:text-indent="0.4319in">
        <style:tab-stops>
          <style:tab-stop style:type="left" style:position="3.15in"/>
        </style:tab-stops>
      </style:paragraph-properties>
      <style:text-properties style:language-asian="lt" style:country-asian="LT"/>
    </style:style>
    <style:style style:name="P2306"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Andale Sans UI" style:letter-kerning="true" style:font-size-complex="12pt" style:language-asian="lt" style:country-asian="LT"/>
    </style:style>
    <style:style style:name="T2310" style:parent-style-name="DefaultParagraphFont" style:family="text">
      <style:text-properties style:letter-kerning="true" style:font-size-complex="12pt" style:language-asian="lt" style:country-asian="LT"/>
    </style:style>
    <style:style style:name="T2311" style:parent-style-name="DefaultParagraphFont" style:family="text">
      <style:text-properties style:letter-kerning="true" style:font-size-complex="12pt" style:language-asian="lt" style:country-asian="LT"/>
    </style:style>
    <style:style style:name="T2312" style:parent-style-name="DefaultParagraphFont" style:family="text">
      <style:text-properties style:font-name-asian="Andale Sans UI" style:letter-kerning="true" style:font-size-complex="12pt" style:language-asian="lt" style:country-asian="LT"/>
    </style:style>
    <style:style style:name="T2313" style:parent-style-name="DefaultParagraphFont" style:family="text">
      <style:text-properties style:font-name-asian="Andale Sans UI" style:letter-kerning="true" style:font-size-complex="12pt" style:language-asian="ar" style:country-asian="SA"/>
    </style:style>
    <style:style style:name="P2314"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Andale Sans UI" style:letter-kerning="true" style:font-size-complex="12pt" style:language-asian="lt" style:country-asian="LT"/>
    </style:style>
    <style:style style:name="P2318"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name-asian="Andale Sans UI" style:letter-kerning="true" style:font-size-complex="12pt" style:language-asian="lt" style:country-asian="LT"/>
    </style:style>
    <style:style style:name="P2322"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323" style:parent-style-name="DefaultParagraphFont" style:family="text">
      <style:text-properties style:font-name-asian="Andale Sans UI" style:letter-kerning="true" style:font-size-complex="12pt" style:language-asian="lt" style:country-asian="LT"/>
    </style:style>
    <style:style style:name="T2324" style:parent-style-name="DefaultParagraphFont" style:family="text">
      <style:text-properties style:font-name-asian="Andale Sans UI" style:letter-kerning="true" style:font-size-complex="12pt" style:language-asian="lt" style:country-asian="LT"/>
    </style:style>
    <style:style style:name="P2325" style:parent-style-name="Normal" style:family="paragraph">
      <style:paragraph-properties fo:text-align="justify">
        <style:tab-stops>
          <style:tab-stop style:type="left" style:position="3.15in"/>
        </style:tab-stops>
      </style:paragraph-properties>
    </style:style>
    <style:style style:name="P2326"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327" style:parent-style-name="DefaultParagraphFont" style:family="text">
      <style:text-properties fo:font-weight="bold" style:font-weight-asian="bold" style:font-weight-complex="bold" style:letter-kerning="true" style:font-size-complex="12pt" style:language-asian="lt" style:country-asian="LT"/>
    </style:style>
    <style:style style:name="T2328" style:parent-style-name="DefaultParagraphFont" style:family="text">
      <style:text-properties fo:font-weight="bold" style:font-weight-asian="bold" style:font-weight-complex="bold" style:letter-kerning="true" style:font-size-complex="12pt" style:language-asian="lt" style:country-asian="LT"/>
    </style:style>
    <style:style style:name="P2329"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330" style:parent-style-name="DefaultParagraphFont" style:family="text">
      <style:text-properties fo:font-weight="bold" style:font-weight-asian="bold" style:font-weight-complex="bold" style:letter-kerning="true" style:font-size-complex="12pt" style:language-asian="lt" style:country-asian="LT"/>
    </style:style>
    <style:style style:name="P2331"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332" style:parent-style-name="DefaultParagraphFont" style:family="text">
      <style:text-properties fo:font-weight="bold" style:font-weight-asian="bold" style:font-weight-complex="bold" style:letter-kerning="true" style:font-size-complex="12pt" style:language-asian="lt" style:country-asian="LT"/>
    </style:style>
    <style:style style:name="P2333" style:parent-style-name="Normal" style:family="paragraph">
      <style:paragraph-properties fo:keep-with-next="always" fo:text-align="center">
        <style:tab-stops>
          <style:tab-stop style:type="left" style:position="3.15in"/>
        </style:tab-stops>
      </style:paragraph-properties>
      <style:text-properties fo:font-weight="bold" style:font-weight-asian="bold" style:font-size-complex="12pt"/>
    </style:style>
    <style:style style:name="P2334" style:parent-style-name="Normal" style:family="paragraph">
      <style:paragraph-properties fo:widows="0" fo:orphans="0" fo:text-align="justify" fo:text-indent="0.5in"/>
      <style:text-properties fo:hyphenate="false"/>
    </style:style>
    <style:style style:name="T2335" style:parent-style-name="DefaultParagraphFont" style:family="text">
      <style:text-properties style:letter-kerning="true" style:font-size-complex="12pt" style:language-asian="lt" style:country-asian="LT"/>
    </style:style>
    <style:style style:name="T2336" style:parent-style-name="DefaultParagraphFont" style:family="text">
      <style:text-properties style:letter-kerning="true" style:font-size-complex="12pt" style:language-asian="lt" style:country-asian="LT"/>
    </style:style>
    <style:style style:name="P2337" style:parent-style-name="Normal" style:family="paragraph">
      <style:paragraph-properties fo:widows="0" fo:orphans="0" fo:text-align="justify" fo:text-indent="0.5in"/>
      <style:text-properties fo:hyphenate="false"/>
    </style:style>
    <style:style style:name="T2338" style:parent-style-name="DefaultParagraphFont" style:family="text">
      <style:text-properties style:letter-kerning="true" style:font-size-complex="12pt" style:language-asian="lt" style:country-asian="LT"/>
    </style:style>
    <style:style style:name="T2339" style:parent-style-name="DefaultParagraphFont" style:family="text">
      <style:text-properties style:letter-kerning="true" style:font-size-complex="12pt" style:language-asian="lt" style:country-asian="LT"/>
    </style:style>
    <style:style style:name="P2340" style:parent-style-name="Normal" style:family="paragraph">
      <style:paragraph-properties fo:widows="0" fo:orphans="0" fo:text-align="justify" fo:text-indent="0.5in"/>
      <style:text-properties fo:hyphenate="false"/>
    </style:style>
    <style:style style:name="T2341" style:parent-style-name="DefaultParagraphFont" style:family="text">
      <style:text-properties style:letter-kerning="true" style:font-size-complex="12pt" style:language-asian="lt" style:country-asian="LT"/>
    </style:style>
    <style:style style:name="T2342" style:parent-style-name="DefaultParagraphFont" style:family="text">
      <style:text-properties style:letter-kerning="true" style:font-size-complex="12pt" style:language-asian="lt" style:country-asian="LT"/>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letter-kerning="true" style:font-size-complex="12pt" style:language-asian="lt" style:country-asian="LT"/>
    </style:style>
    <style:style style:name="T2345" style:parent-style-name="DefaultParagraphFont" style:family="text">
      <style:text-properties style:letter-kerning="true" style:font-size-complex="12pt" style:language-asian="lt" style:country-asian="LT"/>
    </style:style>
    <style:style style:name="T2346" style:parent-style-name="DefaultParagraphFont" style:family="text">
      <style:text-properties style:letter-kerning="true" style:font-size-complex="12pt" style:language-asian="lt" style:country-asian="LT"/>
    </style:style>
    <style:style style:name="P2347" style:parent-style-name="Normal" style:family="paragraph">
      <style:paragraph-properties fo:widows="0" fo:orphans="0" fo:text-align="justify" fo:text-indent="0.5in"/>
      <style:text-properties fo:hyphenate="false"/>
    </style:style>
    <style:style style:name="T2348" style:parent-style-name="DefaultParagraphFont" style:family="text">
      <style:text-properties style:letter-kerning="true" style:font-size-complex="12pt" style:language-asian="lt" style:country-asian="LT"/>
    </style:style>
    <style:style style:name="T2349" style:parent-style-name="DefaultParagraphFont" style:family="text">
      <style:text-properties style:letter-kerning="true" style:font-size-complex="12pt" style:language-asian="lt" style:country-asian="LT"/>
    </style:style>
    <style:style style:name="P2350" style:parent-style-name="Normal" style:family="paragraph">
      <style:paragraph-properties fo:widows="0" fo:orphans="0" fo:text-align="justify" fo:text-indent="0.5in"/>
      <style:text-properties fo:hyphenate="false"/>
    </style:style>
    <style:style style:name="T2351" style:parent-style-name="DefaultParagraphFont" style:family="text">
      <style:text-properties style:letter-kerning="true" style:font-size-complex="12pt" style:language-asian="lt" style:country-asian="LT"/>
    </style:style>
    <style:style style:name="T2352" style:parent-style-name="DefaultParagraphFont" style:family="text">
      <style:text-properties style:letter-kerning="true" style:font-size-complex="12pt" style:language-asian="lt" style:country-asian="LT"/>
    </style:style>
    <style:style style:name="P2353" style:parent-style-name="Normal" style:family="paragraph">
      <style:paragraph-properties fo:widows="0" fo:orphans="0" fo:text-align="justify" fo:text-indent="0.5in"/>
      <style:text-properties fo:hyphenate="false"/>
    </style:style>
    <style:style style:name="T2354" style:parent-style-name="DefaultParagraphFont" style:family="text">
      <style:text-properties style:letter-kerning="true" style:font-size-complex="12pt" style:language-asian="lt" style:country-asian="LT"/>
    </style:style>
    <style:style style:name="T2355" style:parent-style-name="DefaultParagraphFont" style:family="text">
      <style:text-properties style:letter-kerning="true" style:font-size-complex="12pt" style:language-asian="lt" style:country-asian="LT"/>
    </style:style>
    <style:style style:name="P2356" style:parent-style-name="Normal" style:family="paragraph">
      <style:paragraph-properties fo:widows="0" fo:orphans="0" fo:text-align="justify" fo:text-indent="0.5in"/>
      <style:text-properties fo:hyphenate="false"/>
    </style:style>
    <style:style style:name="T2357" style:parent-style-name="DefaultParagraphFont" style:family="text">
      <style:text-properties style:letter-kerning="true" style:font-size-complex="12pt" style:language-asian="lt" style:country-asian="LT"/>
    </style:style>
    <style:style style:name="T2358" style:parent-style-name="DefaultParagraphFont" style:family="text">
      <style:text-properties style:letter-kerning="true" style:font-size-complex="12pt" style:language-asian="lt" style:country-asian="LT"/>
    </style:style>
    <style:style style:name="T2359" style:parent-style-name="DefaultParagraphFont" style:family="text">
      <style:text-properties style:font-size-complex="12pt" style:language-asian="lt" style:country-asian="LT" style:language-complex="lo" style:country-complex="LA"/>
    </style:style>
    <style:style style:name="P2360" style:parent-style-name="Normal" style:family="paragraph">
      <style:paragraph-properties fo:widows="0" fo:orphans="0" fo:text-align="justify" fo:text-indent="0.5in"/>
      <style:text-properties fo:hyphenate="false"/>
    </style:style>
    <style:style style:name="P2361"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362" style:parent-style-name="DefaultParagraphFont" style:family="text">
      <style:text-properties fo:font-weight="bold" style:font-weight-asian="bold" style:font-weight-complex="bold" style:letter-kerning="true" style:font-size-complex="12pt" style:language-asian="lt" style:country-asian="LT"/>
    </style:style>
    <style:style style:name="T2363" style:parent-style-name="DefaultParagraphFont" style:family="text">
      <style:text-properties fo:font-weight="bold" style:font-weight-asian="bold" style:font-weight-complex="bold" style:letter-kerning="true" style:font-size-complex="12pt" style:language-asian="lt" style:country-asian="LT"/>
    </style:style>
    <style:style style:name="P2364" style:parent-style-name="Normal" style:family="paragraph">
      <style:paragraph-properties fo:text-align="center" fo:background-color="#FFFFFF">
        <style:tab-stops>
          <style:tab-stop style:type="left" style:position="0.793in"/>
        </style:tab-stops>
      </style:paragraph-properties>
    </style:style>
    <style:style style:name="T2365" style:parent-style-name="DefaultParagraphFont" style:family="text">
      <style:text-properties style:font-name-asian="Lucida Sans Unicode" fo:font-weight="bold" style:font-weight-asian="bold" style:letter-kerning="true" style:font-size-complex="12pt"/>
    </style:style>
    <style:style style:name="P236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367" style:parent-style-name="Normal" style:family="paragraph">
      <style:paragraph-properties fo:text-align="justify" fo:text-indent="0.5in">
        <style:tab-stops>
          <style:tab-stop style:type="left" style:position="0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in"/>
        </style:tab-stops>
      </style:paragraph-properties>
    </style:style>
    <style:style style:name="P2371" style:parent-style-name="Normal" style:family="paragraph">
      <style:paragraph-properties fo:text-align="center">
        <style:tab-stops>
          <style:tab-stop style:type="left" style:position="0in"/>
        </style:tab-stops>
      </style:paragraph-properties>
    </style:style>
    <style:style style:name="T2372" style:parent-style-name="DefaultParagraphFont" style:family="text">
      <style:text-properties style:font-size-complex="12pt"/>
    </style:style>
    <style:style style:name="P2373" style:parent-style-name="Normal" style:master-page-name="MPF2" style:family="paragraph">
      <style:paragraph-properties fo:break-before="page" fo:margin-left="4in" fo:text-indent="0.5in">
        <style:tab-stops/>
      </style:paragraph-properties>
      <style:text-properties style:font-size-complex="12pt"/>
    </style:style>
    <style:style style:name="P2379" style:parent-style-name="Normal" style:family="paragraph">
      <style:paragraph-properties fo:text-indent="4.5in"/>
      <style:text-properties style:font-size-complex="12pt"/>
    </style:style>
    <style:style style:name="P2380" style:parent-style-name="Normal" style:family="paragraph">
      <style:paragraph-properties fo:text-indent="4.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center"/>
      <style:text-properties fo:font-size="9pt" style:font-size-asian="9pt" style:font-size-complex="9pt" style:language-asian="my" style:country-asian="MM" style:language-complex="my" style:country-complex="MM"/>
    </style:style>
    <style:style style:name="P2384" style:parent-style-name="Normal" style:family="paragraph">
      <style:paragraph-properties fo:text-align="center"/>
      <style:text-properties fo:font-size="9pt" style:font-size-asian="9pt" style:font-size-complex="9pt" style:language-asian="my" style:country-asian="MM" style:language-complex="my" style:country-complex="MM"/>
    </style:style>
    <style:style style:name="P2385" style:parent-style-name="Normal" style:family="paragraph">
      <style:paragraph-properties fo:text-align="center"/>
      <style:text-properties fo:font-weight="bold" style:font-weight-asian="bold"/>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style>
    <style:style style:name="TableColumn2391" style:family="table-column">
      <style:table-column-properties style:column-width="6.843in"/>
    </style:style>
    <style:style style:name="Table2390" style:family="table">
      <style:table-properties style:width="6.843in" fo:margin-left="0in" table:align="center"/>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style:text-properties fo:font-weight="bold" style:font-weight-asian="bold" fo:text-transform="uppercase"/>
    </style:style>
    <style:style style:name="P2395" style:parent-style-name="Normal" style:family="paragraph">
      <style:paragraph-properties fo:text-align="center"/>
    </style:style>
    <style:style style:name="T2396" style:parent-style-name="DefaultParagraphFont" style:family="text">
      <style:text-properties style:font-name-asian="Lucida Sans Unicode" style:letter-kerning="true" fo:font-size="9pt" style:font-size-asian="9pt" style:font-size-complex="9pt"/>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style:font-name-asian="TimesNewRomanPSMT" fo:font-weight="bold" style:font-weight-asian="bold" style:font-size-complex="12pt"/>
    </style:style>
    <style:style style:name="T2408" style:parent-style-name="DefaultParagraphFont" style:family="text">
      <style:text-properties style:font-name-asian="TimesNewRomanPSMT" fo:font-weight="bold" style:font-weight-asian="bold" style:font-size-complex="12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style:font-name-asian="TimesNewRomanPSMT" fo:font-weight="bold" style:font-weight-asian="bold" style:font-size-complex="12pt"/>
    </style:style>
    <style:style style:name="T2412" style:parent-style-name="DefaultParagraphFont" style:family="text">
      <style:text-properties style:font-name-asian="TimesNewRomanPSMT" fo:font-weight="bold" style:font-weight-asian="bold" style:font-size-complex="12pt"/>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style:font-name-asian="TimesNewRomanPSMT" fo:font-weight="bold" style:font-weight-asian="bold" style:font-size-complex="12pt"/>
    </style:style>
    <style:style style:name="T2417" style:parent-style-name="DefaultParagraphFont" style:family="text">
      <style:text-properties style:font-name-asian="TimesNewRomanPSMT" fo:font-weight="bold" style:font-weight-asian="bold" style:font-size-complex="12pt"/>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style:font-name-asian="TimesNewRomanPSMT" fo:font-weight="bold" style:font-weight-asian="bold" style:font-size-complex="12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2428" style:parent-style-name="DefaultParagraphFont" style:family="text">
      <style:text-properties style:font-name-asian="TimesNewRomanPSMT" fo:font-weight="bold" style:font-weight-asian="bold" style:font-size-complex="12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T2431" style:parent-style-name="DefaultParagraphFont" style:family="text">
      <style:text-properties style:font-name-asian="TimesNewRomanPSMT" fo:font-weight="bold" style:font-weight-asian="bold" style:font-size-complex="12pt"/>
    </style:style>
    <style:style style:name="T2432" style:parent-style-name="DefaultParagraphFont" style:family="text">
      <style:text-properties style:font-name-asian="TimesNewRomanPSMT" fo:font-weight="bold" style:font-weight-asian="bold" style:font-size-complex="12pt"/>
    </style:style>
    <style:style style:name="T2433" style:parent-style-name="DefaultParagraphFont" style:family="text">
      <style:text-properties fo:font-weight="bold" style:font-weight-asian="bold" fo:color="#000000" style:font-size-complex="12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tab-stops>
          <style:tab-stop style:type="left" style:position="0.5in"/>
        </style:tab-stops>
      </style:paragraph-properties>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text-align="justify" fo:text-indent="0.5in">
        <style:tab-stops>
          <style:tab-stop style:type="left" style:position="0.5in"/>
        </style:tab-stops>
      </style:paragraph-properties>
    </style:style>
    <style:style style:name="P2439" style:parent-style-name="Normal" style:family="paragraph">
      <style:paragraph-properties fo:text-align="justify" fo:text-indent="0.5in">
        <style:tab-stops>
          <style:tab-stop style:type="left" style:position="0.5in"/>
        </style:tab-stops>
      </style:paragraph-properties>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text-indent="0.5in">
        <style:tab-stops>
          <style:tab-stop style:type="left" style:position="0.5in"/>
        </style:tab-stops>
      </style:paragraph-properties>
    </style:style>
    <style:style style:name="P2443" style:parent-style-name="Normal" style:family="paragraph">
      <style:paragraph-properties fo:text-align="justify" fo:text-indent="0.5in">
        <style:tab-stops>
          <style:tab-stop style:type="left" style:position="0.5in"/>
        </style:tab-stops>
      </style:paragraph-properties>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ableColumn2456" style:family="table-column">
      <style:table-column-properties style:column-width="2.1652in"/>
    </style:style>
    <style:style style:name="TableColumn2457" style:family="table-column">
      <style:table-column-properties style:column-width="2.0673in"/>
    </style:style>
    <style:style style:name="TableColumn2458" style:family="table-column">
      <style:table-column-properties style:column-width="1.9687in"/>
    </style:style>
    <style:style style:name="Table2455" style:family="table">
      <style:table-properties style:width="6.2013in" fo:margin-left="0.2722in" table:align="left"/>
    </style:style>
    <style:style style:name="TableRow2459" style:family="table-row">
      <style:table-row-properties style:min-row-height="0.1979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fo:text-align="center"/>
    </style:style>
    <style:style style:name="T2462" style:parent-style-name="DefaultParagraphFont" style:family="text">
      <style:text-properties style:font-name-asian="Lucida Sans Unicode" fo:font-weight="bold" style:font-weight-asian="bold" style:letter-kerning="true"/>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widows="0" fo:orphans="0" fo:text-align="center"/>
      <style:text-properties style:font-name-asian="Lucida Sans Unicode" fo:font-weight="bold" style:font-weight-asian="bold" style:font-weight-complex="bold" style:letter-kerning="true"/>
    </style:style>
    <style:style style:name="TableRow2465" style:family="table-row">
      <style:table-row-properties style:min-row-height="0.2312in"/>
    </style:style>
    <style:style style:name="P2466" style:parent-style-name="Normal" style:family="paragraph">
      <style:paragraph-properties fo:widows="0" fo:orphans="0"/>
      <style:text-properties style:font-name-asian="Lucida Sans Unicode" fo:font-weight="bold" style:font-weight-asian="bold" style:letter-kerning="true" style:language-complex="lo" style:country-complex="LA"/>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widows="0" fo:orphans="0" fo:text-align="center"/>
      <style:text-properties style:font-name-asian="Lucida Sans Unicode" fo:font-weight="bold" style:font-weight-asian="bold" style:letter-kerning="true"/>
    </style:style>
    <style:style style:name="TableCell2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style:font-name-asian="Lucida Sans Unicode" fo:font-weight="bold" style:font-weight-asian="bold" style:letter-kerning="true"/>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font-name-asian="Lucida Sans Unicode" fo:font-style="italic" style:font-style-asian="italic" style:letter-kerning="tru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style:font-name-asian="Lucida Sans Unicode" fo:font-style="italic" style:font-style-asian="italic" style:letter-kerning="tru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name-asian="Lucida Sans Unicode" fo:font-style="italic" style:font-style-asian="italic" style:letter-kerning="tru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style:font-name-asian="Lucida Sans Unicode" fo:font-style="italic" style:font-style-asian="italic" style:letter-kerning="tru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name-asian="Lucida Sans Unicode" fo:font-style="italic" style:font-style-asian="italic" style:letter-kerning="tru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style:font-name-asian="Lucida Sans Unicode" fo:font-style="italic" style:font-style-asian="italic" style:letter-kerning="tru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style:font-name-asian="Lucida Sans Unicode" fo:font-style="italic" style:font-style-asian="italic" style:letter-kerning="tru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style:font-name-asian="Lucida Sans Unicode" fo:font-style="italic" style:font-style-asian="italic" style:letter-kerning="tru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style:font-name-asian="Lucida Sans Unicode" fo:font-style="italic" style:font-style-asian="italic" style:letter-kerning="tru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style:font-name-asian="Lucida Sans Unicode" fo:font-style="italic" style:font-style-asian="italic" style:letter-kerning="tru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P2552" style:parent-style-name="Normal" style:family="paragraph">
      <style:paragraph-properties fo:widows="0" fo:orphans="0" fo:text-align="justify"/>
      <style:text-properties style:font-name-asian="Lucida Sans Unicode" style:letter-kerning="true" style:language-complex="lo" style:country-complex="LA"/>
    </style:style>
    <style:style style:name="P2553" style:parent-style-name="Normal" style:family="paragraph">
      <style:paragraph-properties fo:text-align="justify"/>
    </style:style>
    <style:style style:name="P2554" style:parent-style-name="Normal" style:family="paragraph">
      <style:paragraph-properties fo:widows="0" fo:orphans="0" fo:text-align="justify"/>
      <style:text-properties style:font-name-asian="Lucida Sans Unicode" style:letter-kerning="true"/>
    </style:style>
    <style:style style:name="P2555" style:parent-style-name="Normal" style:family="paragraph">
      <style:paragraph-properties fo:widows="0" fo:orphans="0" fo:text-align="justify"/>
      <style:text-properties style:font-name-asian="Lucida Sans Unicode" style:letter-kerning="true"/>
    </style:style>
    <style:style style:name="P2556" style:parent-style-name="Normal" style:family="paragraph">
      <style:paragraph-properties fo:widows="0" fo:orphans="0" fo:text-align="justify"/>
    </style:style>
    <style:style style:name="T2557" style:parent-style-name="DefaultParagraphFont" style:family="text">
      <style:text-properties style:font-name-asian="Lucida Sans Unicode" style:letter-kerning="true"/>
    </style:style>
    <style:style style:name="T2558" style:parent-style-name="DefaultParagraphFont" style:family="text">
      <style:text-properties style:font-name-asian="Lucida Sans Unicode" style:letter-kerning="true"/>
    </style:style>
    <style:style style:name="T2559" style:parent-style-name="DefaultParagraphFont" style:family="text">
      <style:text-properties style:font-name-asian="Lucida Sans Unicode" style:letter-kerning="true"/>
    </style:style>
    <style:style style:name="P2560" style:parent-style-name="Normal" style:family="paragraph">
      <style:paragraph-properties fo:widows="0" fo:orphans="0" fo:text-align="justify"/>
      <style:text-properties style:font-name-asian="Lucida Sans Unicode" style:font-name-complex="Tahoma" fo:font-weight="bold" style:font-weight-asian="bold" style:font-weight-complex="bold"/>
    </style:style>
    <style:style style:name="P2561" style:parent-style-name="Normal" style:family="paragraph">
      <style:paragraph-properties fo:widows="0" fo:orphans="0" fo:text-align="justify" fo:text-indent="0.9472in"/>
    </style:style>
    <style:style style:name="T2562" style:parent-style-name="DefaultParagraphFont" style:family="text">
      <style:text-properties style:font-name-asian="Lucida Sans Unicode" style:font-name-complex="Tahoma" style:font-weight-complex="bold" fo:font-size="9pt" style:font-size-asian="9pt" style:font-size-complex="9pt"/>
    </style:style>
    <style:style style:name="P2563" style:parent-style-name="Normal" style:master-page-name="MPF3" style:family="paragraph">
      <style:paragraph-properties fo:break-before="page" fo:margin-left="4in" fo:text-indent="0.5in">
        <style:tab-stops>
          <style:tab-stop style:type="right" style:position="2.693in"/>
        </style:tab-stops>
      </style:paragraph-properties>
      <style:text-properties style:font-size-complex="12pt"/>
    </style:style>
    <style:style style:name="P2569" style:parent-style-name="Normal" style:family="paragraph">
      <style:paragraph-properties fo:text-indent="4.5in"/>
      <style:text-properties style:font-size-complex="12pt"/>
    </style:style>
    <style:style style:name="P2570" style:parent-style-name="Normal" style:family="paragraph">
      <style:paragraph-properties fo:text-indent="4.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size-complex="12pt"/>
    </style:style>
    <style:style style:name="P2574" style:parent-style-name="Normal" style:family="paragraph">
      <style:paragraph-properties fo:text-align="center"/>
      <style:text-properties fo:font-weight="bold" style:font-weight-asian="bold"/>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P2577" style:parent-style-name="Normal" style:family="paragraph">
      <style:paragraph-properties fo:text-align="center"/>
      <style:text-properties fo:font-weight="bold" style:font-weight-asian="bold"/>
    </style:style>
    <style:style style:name="P2578" style:parent-style-name="Normal" style:family="paragraph">
      <style:paragraph-properties fo:text-align="center"/>
      <style:text-properties fo:font-weight="bold" style:font-weight-asian="bold" style:font-size-complex="12pt"/>
    </style:style>
    <style:style style:name="P2579" style:parent-style-name="Normal" style:family="paragraph">
      <style:paragraph-properties fo:text-align="center"/>
      <style:text-properties fo:font-size="10pt" style:font-size-asian="10pt"/>
    </style:style>
    <style:style style:name="P2580" style:parent-style-name="Normal" style:family="paragraph">
      <style:paragraph-properties fo:text-align="center"/>
      <style:text-properties style:font-size-complex="12pt"/>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style:text-properties fo:font-size="10pt" style:font-size-asian="10pt"/>
    </style:style>
    <style:style style:name="P2583" style:parent-style-name="Normal" style:family="paragraph">
      <style:paragraph-properties fo:text-align="justify"/>
    </style:style>
    <style:style style:name="P2584" style:parent-style-name="Normal" style:family="paragraph">
      <style:paragraph-properties fo:text-align="center" fo:text-indent="0.5in"/>
    </style:style>
    <style:style style:name="P2585" style:parent-style-name="Normal" style:family="paragraph">
      <style:paragraph-properties fo:text-align="center"/>
      <style:text-properties fo:font-weight="bold" style:font-weight-asian="bold"/>
    </style:style>
    <style:style style:name="P2586" style:parent-style-name="Normal" style:family="paragraph">
      <style:paragraph-properties fo:text-align="center"/>
      <style:text-properties fo:font-weight="bold" style:font-weight-asian="bold"/>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P2590" style:parent-style-name="Normal" style:family="paragraph">
      <style:paragraph-properties fo:text-align="justify" fo:line-height="150%" fo:text-indent="0.5in"/>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justify" fo:text-indent="0.5in"/>
    </style:style>
    <style:style style:name="P2595" style:parent-style-name="Normal" style:family="paragraph">
      <style:paragraph-properties fo:text-indent="0.5in"/>
    </style:style>
    <style:style style:name="T2596" style:parent-style-name="DefaultParagraphFont" style:family="text">
      <style:text-properties style:font-size-complex="12pt"/>
    </style:style>
    <style:style style:name="T2597" style:parent-style-name="DefaultParagraphFont" style:family="text">
      <style:text-properties fo:letter-spacing="0.0013in" fo:font-size="11.5pt" style:font-size-asian="11.5pt" style:font-size-complex="11.5pt" fo:background-color="#FFFFFF"/>
    </style:style>
    <style:style style:name="T2598" style:parent-style-name="DefaultParagraphFont" style:family="text">
      <style:text-properties style:font-name="Arial" style:font-name-complex="Arial" fo:letter-spacing="0.0013in" fo:font-size="11.5pt" style:font-size-asian="11.5pt" style:font-size-complex="11.5pt" fo:background-color="#FFFFFF"/>
    </style:style>
    <style:style style:name="T2599" style:parent-style-name="DefaultParagraphFont" style:family="text">
      <style:text-properties fo:letter-spacing="0.0013in" style:font-size-complex="12pt" fo:background-color="#FFFFFF"/>
    </style:style>
    <style:style style:name="T2600" style:parent-style-name="DefaultParagraphFont" style:family="text">
      <style:text-properties fo:letter-spacing="0.0013in" fo:font-size="11.5pt" style:font-size-asian="11.5pt" style:font-size-complex="11.5pt" fo:background-color="#FFFFFF"/>
    </style:style>
    <style:style style:name="T2601" style:parent-style-name="DefaultParagraphFont" style:family="text">
      <style:text-properties style:font-name="Arial" style:font-name-complex="Arial" fo:letter-spacing="0.0013in" fo:font-size="11.5pt" style:font-size-asian="11.5pt" style:font-size-complex="11.5pt" fo:background-color="#FFFFFF"/>
    </style:style>
    <style:style style:name="T2602" style:parent-style-name="DefaultParagraphFont" style:family="text">
      <style:text-properties style:font-name="Arial" style:font-name-complex="Arial" fo:letter-spacing="0.0013in" fo:font-size="36pt" style:font-size-asian="36pt" style:font-size-complex="36pt" fo:background-color="#FFFFFF"/>
    </style:style>
    <style:style style:name="T2603" style:parent-style-name="DefaultParagraphFont" style:family="text">
      <style:text-properties style:font-name="Arial" style:font-name-complex="Arial" fo:letter-spacing="0.0013in" fo:font-size="11.5pt" style:font-size-asian="11.5pt" style:font-size-complex="11.5pt" fo:background-color="#FFFFFF"/>
    </style:style>
    <style:style style:name="P2604" style:parent-style-name="Normal" style:family="paragraph">
      <style:paragraph-properties fo:text-indent="0.5in"/>
    </style:style>
    <style:style style:name="T2605" style:parent-style-name="DefaultParagraphFont" style:family="text">
      <style:text-properties fo:letter-spacing="0.0013in" style:font-size-complex="12pt" fo:background-color="#FFFFFF"/>
    </style:style>
    <style:style style:name="T2606" style:parent-style-name="DefaultParagraphFont" style:family="text">
      <style:text-properties style:font-name="Arial" style:font-name-complex="Arial" fo:letter-spacing="0.0013in" fo:font-size="11.5pt" style:font-size-asian="11.5pt" style:font-size-complex="11.5pt" fo:background-color="#FFFFFF"/>
    </style:style>
    <style:style style:name="T2607" style:parent-style-name="DefaultParagraphFont" style:family="text">
      <style:text-properties style:font-name="Arial" style:font-name-complex="Arial" fo:letter-spacing="0.0013in" fo:font-size="36pt" style:font-size-asian="36pt" style:font-size-complex="36pt" fo:background-color="#FFFFFF"/>
    </style:style>
    <style:style style:name="T2608" style:parent-style-name="DefaultParagraphFont" style:family="text">
      <style:text-properties style:font-name="Arial" style:font-name-complex="Arial" fo:letter-spacing="0.0013in" fo:font-size="11.5pt" style:font-size-asian="11.5pt" style:font-size-complex="11.5pt" fo:background-color="#FFFFFF"/>
    </style:style>
    <style:style style:name="P2609" style:parent-style-name="Normal" style:family="paragraph">
      <style:paragraph-properties fo:text-indent="0.5in">
        <style:tab-stops>
          <style:tab-stop style:type="center" style:position="3.5236in"/>
        </style:tab-stops>
      </style:paragraph-properties>
    </style:style>
    <style:style style:name="T2610" style:parent-style-name="DefaultParagraphFont" style:family="text">
      <style:text-properties fo:letter-spacing="0.0013in" style:font-size-complex="12pt" fo:background-color="#FFFFFF"/>
    </style:style>
    <style:style style:name="T2611" style:parent-style-name="DefaultParagraphFont" style:family="text">
      <style:text-properties fo:letter-spacing="0.0013in" style:font-size-complex="12pt" fo:background-color="#FFFFFF"/>
    </style:style>
    <style:style style:name="T2612" style:parent-style-name="DefaultParagraphFont" style:family="text">
      <style:text-properties style:font-name="Arial" style:font-name-complex="Arial" fo:letter-spacing="0.0013in" fo:font-size="36pt" style:font-size-asian="36pt" style:font-size-complex="36pt" fo:background-color="#FFFFFF"/>
    </style:style>
    <style:style style:name="P2613" style:parent-style-name="Normal" style:family="paragraph">
      <style:paragraph-properties fo:margin-left="0.3541in" fo:text-indent="3.2291in">
        <style:tab-stops>
          <style:tab-stop style:type="center" style:position="3.1694in"/>
        </style:tab-stops>
      </style:paragraph-properties>
    </style:style>
    <style:style style:name="T2614" style:parent-style-name="DefaultParagraphFont" style:family="text">
      <style:text-properties fo:letter-spacing="0.0013in" style:font-size-complex="12pt" fo:background-color="#FFFFFF"/>
    </style:style>
    <style:style style:name="T2615" style:parent-style-name="DefaultParagraphFont" style:family="text">
      <style:text-properties style:font-name="Arial" style:font-name-complex="Arial" fo:letter-spacing="0.0013in" fo:font-size="36pt" style:font-size-asian="36pt" style:font-size-complex="36pt" fo:background-color="#FFFFFF"/>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2.5in"/>
    </style:style>
    <style:style style:name="P2620" style:parent-style-name="Normal" style:family="paragraph">
      <style:paragraph-properties fo:text-align="justify" fo:text-indent="2.8548in"/>
    </style:style>
    <style:style style:name="P2621" style:parent-style-name="Normal" style:family="paragraph">
      <style:paragraph-properties fo:text-indent="0.5in">
        <style:tab-stops>
          <style:tab-stop style:type="center" style:position="3.5236in"/>
        </style:tab-stops>
      </style:paragraph-properties>
    </style:style>
    <style:style style:name="P2622" style:parent-style-name="Normal" style:master-page-name="MPF4" style:family="paragraph">
      <style:paragraph-properties fo:break-before="page" fo:text-indent="4.3312in">
        <style:tab-stops>
          <style:tab-stop style:type="center" style:position="3.5236in"/>
        </style:tab-stops>
      </style:paragraph-properties>
    </style:style>
    <style:style style:name="T2628" style:parent-style-name="DefaultParagraphFont" style:family="text">
      <style:text-properties style:font-size-complex="12pt"/>
    </style:style>
    <style:style style:name="P2629" style:parent-style-name="Normal" style:family="paragraph">
      <style:paragraph-properties fo:text-indent="4.3312in"/>
      <style:text-properties style:font-size-complex="12pt"/>
    </style:style>
    <style:style style:name="P2630" style:parent-style-name="Normal" style:family="paragraph">
      <style:paragraph-properties fo:text-indent="4.3312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text-properties style:font-size-complex="12pt"/>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size-complex="12pt"/>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P2646" style:parent-style-name="Normal" style:family="paragraph">
      <style:paragraph-properties fo:text-align="center"/>
      <style:text-properties fo:font-weight="bold" style:font-weight-asian="bold" style:font-size-complex="12pt"/>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style>
    <style:style style:name="P2649" style:parent-style-name="Normal" style:family="paragraph">
      <style:text-properties style:font-size-complex="12pt"/>
    </style:style>
    <style:style style:name="P2650" style:parent-style-name="Normal" style:family="paragraph">
      <style:paragraph-properties fo:text-align="justify" fo:text-indent="0.5in"/>
    </style:style>
    <style:style style:name="P2651" style:parent-style-name="Normal" style:family="paragraph">
      <style:paragraph-properties fo:line-height="200%"/>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indent="0.5in"/>
    </style:style>
    <style:style style:name="T2656" style:parent-style-name="DefaultParagraphFont" style:family="text">
      <style:text-properties style:font-size-complex="12pt"/>
    </style:style>
    <style:style style:name="T2657" style:parent-style-name="DefaultParagraphFont" style:family="text">
      <style:text-properties fo:letter-spacing="0.0013in" fo:font-size="11.5pt" style:font-size-asian="11.5pt" style:font-size-complex="11.5pt" fo:background-color="#FFFFFF"/>
    </style:style>
    <style:style style:name="T2658" style:parent-style-name="DefaultParagraphFont" style:family="text">
      <style:text-properties style:font-name="Arial" style:font-name-complex="Arial" fo:letter-spacing="0.0013in" fo:font-size="11.5pt" style:font-size-asian="11.5pt" style:font-size-complex="11.5pt" fo:background-color="#FFFFFF"/>
    </style:style>
    <style:style style:name="T2659" style:parent-style-name="DefaultParagraphFont" style:family="text">
      <style:text-properties fo:letter-spacing="0.0013in" style:font-size-complex="12pt" fo:background-color="#FFFFFF"/>
    </style:style>
    <style:style style:name="T2660" style:parent-style-name="DefaultParagraphFont" style:family="text">
      <style:text-properties fo:letter-spacing="0.0013in" fo:font-size="11.5pt" style:font-size-asian="11.5pt" style:font-size-complex="11.5pt" fo:background-color="#FFFFFF"/>
    </style:style>
    <style:style style:name="T2661" style:parent-style-name="DefaultParagraphFont" style:family="text">
      <style:text-properties style:font-name="Arial" style:font-name-complex="Arial" fo:letter-spacing="0.0013in" fo:font-size="11.5pt" style:font-size-asian="11.5pt" style:font-size-complex="11.5pt" fo:background-color="#FFFFFF"/>
    </style:style>
    <style:style style:name="T2662" style:parent-style-name="DefaultParagraphFont" style:family="text">
      <style:text-properties style:font-name="Arial" style:font-name-complex="Arial" fo:letter-spacing="0.0013in" fo:font-size="36pt" style:font-size-asian="36pt" style:font-size-complex="36pt" fo:background-color="#FFFFFF"/>
    </style:style>
    <style:style style:name="T2663" style:parent-style-name="DefaultParagraphFont" style:family="text">
      <style:text-properties style:font-name="Arial" style:font-name-complex="Arial" fo:letter-spacing="0.0013in" fo:font-size="11.5pt" style:font-size-asian="11.5pt" style:font-size-complex="11.5pt" fo:background-color="#FFFFFF"/>
    </style:style>
    <style:style style:name="P2664" style:parent-style-name="Normal" style:family="paragraph">
      <style:paragraph-properties fo:margin-left="4.0361in">
        <style:tab-stops/>
      </style:paragraph-properties>
    </style:style>
    <style:style style:name="T2665" style:parent-style-name="DefaultParagraphFont" style:family="text">
      <style:text-properties fo:letter-spacing="0.0013in" style:font-size-complex="12pt" fo:background-color="#FFFFFF"/>
    </style:style>
    <style:style style:name="T2666" style:parent-style-name="DefaultParagraphFont" style:family="text">
      <style:text-properties style:font-name="Arial" style:font-name-complex="Arial" fo:letter-spacing="0.0013in" fo:font-size="11.5pt" style:font-size-asian="11.5pt" style:font-size-complex="11.5pt" fo:background-color="#FFFFFF"/>
    </style:style>
    <style:style style:name="T2667" style:parent-style-name="DefaultParagraphFont" style:family="text">
      <style:text-properties style:font-name="Arial" style:font-name-complex="Arial" fo:letter-spacing="0.0013in" fo:font-size="36pt" style:font-size-asian="36pt" style:font-size-complex="36pt" fo:background-color="#FFFFFF"/>
    </style:style>
    <style:style style:name="T2668" style:parent-style-name="DefaultParagraphFont" style:family="text">
      <style:text-properties style:font-name="Arial" style:font-name-complex="Arial" fo:letter-spacing="0.0013in" fo:font-size="11.5pt" style:font-size-asian="11.5pt" style:font-size-complex="11.5pt" fo:background-color="#FFFFFF"/>
    </style:style>
    <style:style style:name="P2669" style:parent-style-name="Normal" style:family="paragraph">
      <style:paragraph-properties fo:text-indent="0.5in">
        <style:tab-stops>
          <style:tab-stop style:type="center" style:position="3.5236in"/>
        </style:tab-stops>
      </style:paragraph-properties>
    </style:style>
    <style:style style:name="T2670" style:parent-style-name="DefaultParagraphFont" style:family="text">
      <style:text-properties fo:letter-spacing="0.0013in" style:font-size-complex="12pt" fo:background-color="#FFFFFF"/>
    </style:style>
    <style:style style:name="T2671" style:parent-style-name="DefaultParagraphFont" style:family="text">
      <style:text-properties fo:letter-spacing="0.0013in" style:font-size-complex="12pt" fo:background-color="#FFFFFF"/>
    </style:style>
    <style:style style:name="T2672" style:parent-style-name="DefaultParagraphFont" style:family="text">
      <style:text-properties style:font-name="Arial" style:font-name-complex="Arial" fo:letter-spacing="0.0013in" fo:font-size="36pt" style:font-size-asian="36pt" style:font-size-complex="36pt" fo:background-color="#FFFFFF"/>
    </style:style>
    <style:style style:name="P2673" style:parent-style-name="Normal" style:family="paragraph">
      <style:paragraph-properties fo:text-indent="4.0361in">
        <style:tab-stops>
          <style:tab-stop style:type="center" style:position="3.5236in"/>
        </style:tab-stops>
      </style:paragraph-properties>
    </style:style>
    <style:style style:name="T2674" style:parent-style-name="DefaultParagraphFont" style:family="text">
      <style:text-properties fo:letter-spacing="0.0013in" style:font-size-complex="12pt" fo:background-color="#FFFFFF"/>
    </style:style>
    <style:style style:name="T2675" style:parent-style-name="DefaultParagraphFont" style:family="text">
      <style:text-properties style:font-name="Arial" style:font-name-complex="Arial" fo:letter-spacing="0.0013in" fo:font-size="36pt" style:font-size-asian="36pt" style:font-size-complex="36pt" fo:background-color="#FFFFFF"/>
    </style:style>
    <style:style style:name="P2676" style:parent-style-name="Normal" style:family="paragraph">
      <style:paragraph-properties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2677" style:parent-style-name="Normal" style:family="paragraph">
      <style:paragraph-properties fo:text-align="justify"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2678" style:parent-style-name="Normal" style:family="paragraph">
      <style:paragraph-properties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2679" style:parent-style-name="Normal" style:family="paragraph">
      <style:paragraph-properties fo:margin-left="3.5in">
        <style:tab-stops>
          <style:tab-stop style:type="center" style:position="1.5965in"/>
        </style:tab-stops>
      </style:paragraph-properties>
      <style:text-properties style:font-size-complex="12pt"/>
    </style:style>
    <style:style style:name="P2680" style:parent-style-name="Normal" style:family="paragraph">
      <style:text-properties style:font-size-complex="12pt"/>
    </style:style>
    <style:style style:name="P2681" style:parent-style-name="Normal" style:family="paragraph">
      <style:paragraph-properties fo:text-align="justify">
        <style:tab-stops>
          <style:tab-stop style:type="left" style:position="2.802in"/>
          <style:tab-stop style:type="right" style:position="6.693in"/>
        </style:tab-stops>
      </style:paragraph-properties>
    </style:style>
    <style:style style:name="P2682" style:parent-style-name="Normal" style:family="paragraph">
      <style:paragraph-properties>
        <style:tab-stops>
          <style:tab-stop style:type="center" style:position="3.5236in"/>
        </style:tab-stops>
      </style:paragraph-properties>
    </style:style>
    <style:style style:name="P2683" style:parent-style-name="Normal" style:master-page-name="MPF5" style:family="paragraph">
      <style:paragraph-properties fo:break-before="page" fo:text-indent="4.3312in">
        <style:tab-stops>
          <style:tab-stop style:type="center" style:position="3.5236in"/>
        </style:tab-stops>
      </style:paragraph-properties>
    </style:style>
    <style:style style:name="T2690" style:parent-style-name="DefaultParagraphFont" style:family="text">
      <style:text-properties style:font-size-complex="12pt"/>
    </style:style>
    <style:style style:name="P2691" style:parent-style-name="Normal" style:family="paragraph">
      <style:paragraph-properties fo:text-indent="4.3312in"/>
      <style:text-properties style:font-size-complex="12pt"/>
    </style:style>
    <style:style style:name="P2692" style:parent-style-name="Normal" style:family="paragraph">
      <style:paragraph-properties fo:text-indent="4.3312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size-complex="12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center"/>
      <style:text-properties fo:font-weight="bold" style:font-weight-asian="bold"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paragraph-properties fo:text-align="center"/>
      <style:text-properties fo:font-weight="bold" style:font-weight-asian="bold" style:font-size-complex="12pt"/>
    </style:style>
    <style:style style:name="P2708" style:parent-style-name="Normal" style:family="paragraph">
      <style:paragraph-properties fo:text-align="center"/>
      <style:text-properties style:font-size-complex="12pt"/>
    </style:style>
    <style:style style:name="P2709" style:parent-style-name="Normal" style:family="paragraph">
      <style:paragraph-properties fo:text-align="center"/>
      <style:text-properties style:font-size-complex="12pt"/>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P2712" style:parent-style-name="Normal" style:family="paragraph">
      <style:paragraph-properties fo:text-align="justify" fo:line-height="150%" fo:text-indent="0.5in"/>
      <style:text-properties style:font-size-complex="12pt"/>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P2715" style:parent-style-name="Normal" style:family="paragraph">
      <style:paragraph-properties fo:text-indent="1.3347in"/>
      <style:text-properties style:font-size-complex="12pt"/>
    </style:style>
    <style:style style:name="P2716" style:parent-style-name="Normal" style:family="paragraph">
      <style:paragraph-properties fo:text-indent="1.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1" style:parent-style-name="Normal" style:family="paragraph">
      <style:paragraph-properties>
        <style:tab-stops>
          <style:tab-stop style:type="center" style:position="3.4625in"/>
          <style:tab-stop style:type="right" style:position="6.925in"/>
        </style:tab-stops>
      </style:paragraph-properties>
    </style:style>
    <style:style style:name="P2722" style:parent-style-name="Normal" style:master-page-name="MPF6" style:family="paragraph">
      <style:paragraph-properties fo:break-before="page" fo:text-indent="4.5in"/>
    </style:style>
    <style:style style:name="T2729" style:parent-style-name="DefaultParagraphFont" style:family="text">
      <style:text-properties style:font-size-complex="12pt"/>
    </style:style>
    <style:style style:name="P2730" style:parent-style-name="Normal" style:family="paragraph">
      <style:paragraph-properties fo:text-indent="4.5in"/>
      <style:text-properties style:font-size-complex="12pt"/>
    </style:style>
    <style:style style:name="P2731" style:parent-style-name="Normal" style:family="paragraph">
      <style:paragraph-properties fo:text-indent="4.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margin-left="4.5in">
        <style:tab-stops/>
      </style:paragraph-properties>
      <style:text-properties style:font-size-complex="12pt" style:language-asian="lt" style:country-asian="LT"/>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name-asian="TimesNewRomanPS-ItalicMT" fo:font-weight="bold" style:font-weight-asian="bold" style:font-style-complex="italic" style:font-size-complex="12pt"/>
    </style:style>
    <style:style style:name="T2738" style:parent-style-name="DefaultParagraphFont" style:family="text">
      <style:text-properties style:font-name-asian="TimesNewRomanPSMT" fo:font-weight="bold" style:font-weight-asian="bold" style:font-size-complex="12pt"/>
    </style:style>
    <style:style style:name="T2739" style:parent-style-name="DefaultParagraphFont" style:family="text">
      <style:text-properties fo:font-weight="bold" style:font-weight-asian="bold" style:font-size-complex="12pt" style:language-asian="lt" style:country-asian="LT" style:language-complex="lo" style:country-complex="LA"/>
    </style:style>
    <style:style style:name="T2740" style:parent-style-name="DefaultParagraphFont" style:family="text">
      <style:text-properties style:font-name-asian="TimesNewRomanPS-ItalicMT" fo:font-weight="bold" style:font-weight-asian="bold" style:font-style-complex="italic" style:font-size-complex="12pt"/>
    </style:style>
    <style:style style:name="P2741" style:parent-style-name="Normal" style:family="paragraph">
      <style:paragraph-properties fo:widows="0" fo:orphans="0" fo:text-align="center"/>
      <style:text-properties fo:font-weight="bold" style:font-weight-asian="bold" style:font-size-complex="12pt" style:language-asian="lt" style:country-asian="LT"/>
    </style:style>
    <style:style style:name="P2742"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2743" style:parent-style-name="Normal" style:family="paragraph">
      <style:paragraph-properties fo:widows="0" fo:orphans="0" fo:text-align="center"/>
      <style:text-properties style:font-size-complex="12pt" style:language-asian="lt" style:country-asian="LT"/>
    </style:style>
    <style:style style:name="P274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2746" style:family="table-column">
      <style:table-column-properties style:column-width="1.3201in"/>
    </style:style>
    <style:style style:name="TableColumn2747" style:family="table-column">
      <style:table-column-properties style:column-width="2.3041in"/>
    </style:style>
    <style:style style:name="TableColumn2748" style:family="table-column">
      <style:table-column-properties style:column-width="1.2625in"/>
    </style:style>
    <style:style style:name="TableColumn2749" style:family="table-column">
      <style:table-column-properties style:column-width="1.727in"/>
    </style:style>
    <style:style style:name="Table2745" style:family="table">
      <style:table-properties style:width="6.6138in" style:rel-width="98.92%" fo:margin-left="0in" table:align="lef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style:text-properties style:font-name-asian="TimesNewRomanPS-ItalicMT" style:font-style-complex="italic" fo:font-size="11pt" style:font-size-asian="11pt" style:font-size-complex="11pt"/>
    </style:style>
    <style:style style:name="P2759" style:parent-style-name="Normal" style:family="paragraph">
      <style:paragraph-properties fo:widows="0" fo:orphans="0" fo:text-align="center"/>
    </style:style>
    <style:style style:name="T2760" style:parent-style-name="DefaultParagraphFont" style:family="text">
      <style:text-properties style:font-name-asian="TimesNewRomanPS-ItalicMT" style:font-style-complex="italic" fo:font-size="11pt" style:font-size-asian="11pt" style:font-size-complex="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fo:text-align="center"/>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widows="0" fo:orphans="0" fo:text-align="center"/>
    </style:style>
    <style:style style:name="T2765" style:parent-style-name="DefaultParagraphFont" style:family="text">
      <style:text-properties fo:font-size="11pt" style:font-size-asian="11pt" style:font-size-complex="11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justify"/>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justify"/>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justify"/>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justify"/>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style:writing-mode="lr-tb" fo:padding-top="0in" fo:padding-left="0.075in" fo:padding-bottom="0in" fo:padding-right="0.075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justify"/>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justify"/>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text-align="justify"/>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TableCell2800" style:family="table-cell">
      <style:table-cell-properties fo:border="0.0069in solid #000000" style:writing-mode="lr-tb" fo:padding-top="0in" fo:padding-left="0.075in" fo:padding-bottom="0in" fo:padding-right="0.075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style:font-size-complex="12pt" style:language-asian="lt" style:country-asian="L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justify"/>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TableCell2807" style:family="table-cell">
      <style:table-cell-properties fo:border="0.0069in solid #000000" style:writing-mode="lr-tb" fo:padding-top="0in" fo:padding-left="0.075in" fo:padding-bottom="0in" fo:padding-right="0.075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text-properties style:font-size-complex="12pt" style:language-asian="lt" style:country-asian="L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justify"/>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style:font-size-complex="12pt" style:language-asian="lt" style:country-asian="LT"/>
    </style:style>
    <style:style style:name="TableRow2817" style:family="table-row">
      <style:table-row-properties/>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fo:widows="0" fo:orphans="0" fo:text-align="justify"/>
      <style:text-properties fo:font-size="20pt" style:font-size-asian="20pt" style:font-size-complex="20pt" style:language-asian="lt" style:country-asian="LT"/>
    </style:style>
    <style:style style:name="TableCell2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1" style:parent-style-name="Normal" style:family="paragraph">
      <style:paragraph-properties fo:widows="0" fo:orphans="0" fo:text-align="end"/>
      <style:text-properties fo:font-weight="bold" style:font-weight-asian="bold" style:font-size-complex="12pt" style:language-asian="lt" style:country-asian="LT"/>
    </style:style>
    <style:style style:name="P2822" style:parent-style-name="Normal" style:family="paragraph">
      <style:paragraph-properties fo:widows="0" fo:orphans="0" fo:text-align="end"/>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justify"/>
      <style:text-properties style:font-size-complex="12pt" style:language-asian="lt" style:country-asian="LT"/>
    </style:style>
    <style:style style:name="P2826" style:parent-style-name="Normal" style:family="paragraph">
      <style:paragraph-properties fo:widows="0" fo:orphans="0"/>
      <style:text-properties style:font-size-complex="12pt" style:language-asian="lt" style:country-asian="LT"/>
    </style:style>
    <style:style style:name="P2827" style:parent-style-name="Normal" style:family="paragraph">
      <style:paragraph-properties fo:widows="0" fo:orphans="0"/>
      <style:text-properties fo:font-weight="bold" style:font-weight-asian="bold" style:font-size-complex="12pt" style:language-asian="lt" style:country-asian="LT"/>
    </style:style>
    <style:style style:name="P2828" style:parent-style-name="Normal" style:family="paragraph">
      <style:paragraph-properties fo:widows="0" fo:orphans="0"/>
      <style:text-properties fo:font-weight="bold" style:font-weight-asian="bold" style:font-size-complex="12pt" style:language-asian="lt" style:country-asian="LT"/>
    </style:style>
    <style:style style:name="P2829" style:parent-style-name="Normal" style:family="paragraph">
      <style:paragraph-properties fo:widows="0" fo:orphans="0"/>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widows="0" fo:orphans="0" fo:text-indent="0.2583in"/>
    </style:style>
    <style:style style:name="T2833" style:parent-style-name="DefaultParagraphFont" style:family="text">
      <style:text-properties style:font-weight-complex="bold" style:font-size-complex="12pt" style:language-asian="lt" style:country-asian="LT"/>
    </style:style>
    <style:style style:name="P2834" style:parent-style-name="Normal" style:master-page-name="MPF7" style:family="paragraph">
      <style:paragraph-properties fo:break-before="page" fo:text-indent="4.5in"/>
    </style:style>
    <style:style style:name="T2841" style:parent-style-name="DefaultParagraphFont" style:family="text">
      <style:text-properties style:font-size-complex="12pt"/>
    </style:style>
    <style:style style:name="P2842" style:parent-style-name="Normal" style:family="paragraph">
      <style:paragraph-properties fo:text-indent="4.5in"/>
      <style:text-properties style:font-size-complex="12pt"/>
    </style:style>
    <style:style style:name="P2843" style:parent-style-name="Normal" style:family="paragraph">
      <style:paragraph-properties fo:text-indent="4.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size-complex="12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center"/>
      <style:text-properties fo:font-weight="bold" style:font-weight-asian="bold" style:font-size-complex="12pt"/>
    </style:style>
    <style:style style:name="P2850" style:parent-style-name="Normal" style:family="paragraph">
      <style:paragraph-properties fo:text-align="center"/>
      <style:text-properties fo:font-weight="bold" style:font-weight-asian="bold" style:font-size-complex="12pt"/>
    </style:style>
    <style:style style:name="P2851" style:parent-style-name="Normal" style:family="paragraph">
      <style:paragraph-properties fo:text-align="center"/>
      <style:text-properties style:font-size-complex="12pt"/>
    </style:style>
    <style:style style:name="P2852" style:parent-style-name="Normal" style:family="paragraph">
      <style:paragraph-properties fo:text-align="center"/>
      <style:text-properties style:font-size-complex="12pt"/>
    </style:style>
    <style:style style:name="P2853" style:parent-style-name="Normal" style:family="paragraph">
      <style:paragraph-properties fo:text-align="center"/>
      <style:text-properties style:font-size-complex="12pt"/>
    </style:style>
    <style:style style:name="P2854" style:parent-style-name="Normal" style:family="paragraph">
      <style:text-properties style:font-size-complex="12pt"/>
    </style:style>
    <style:style style:name="P2855" style:parent-style-name="Normal" style:family="paragraph">
      <style:text-properties style:font-size-complex="12pt"/>
    </style:style>
    <style:style style:name="P2856" style:parent-style-name="Normal" style:family="paragraph">
      <style:text-properties style:font-size-complex="12pt"/>
    </style:style>
    <style:style style:name="P2857" style:parent-style-name="Normal" style:family="paragraph">
      <style:text-properties style:font-size-complex="12pt"/>
    </style:style>
    <style:style style:name="P2858" style:parent-style-name="Normal" style:family="paragraph">
      <style:paragraph-properties fo:text-align="center"/>
      <style:text-properties fo:font-weight="bold" style:font-weight-asian="bold" style:font-size-complex="12pt"/>
    </style:style>
    <style:style style:name="P2859" style:parent-style-name="Normal" style:family="paragraph">
      <style:paragraph-properties fo:text-align="center"/>
      <style:text-properties style:font-size-complex="12pt"/>
    </style:style>
    <style:style style:name="P2860" style:parent-style-name="Normal" style:family="paragraph">
      <style:paragraph-properties fo:text-align="center"/>
      <style:text-properties style:font-size-complex="12pt"/>
    </style:style>
    <style:style style:name="P2861" style:parent-style-name="Normal" style:family="paragraph">
      <style:paragraph-properties fo:text-align="center"/>
      <style:text-properties style:font-size-complex="12pt"/>
    </style:style>
    <style:style style:name="P2862" style:parent-style-name="Normal" style:family="paragraph">
      <style:paragraph-properties fo:text-align="center"/>
      <style:text-properties style:font-size-complex="12pt"/>
    </style:style>
    <style:style style:name="P2863" style:parent-style-name="Normal" style:family="paragraph">
      <style:paragraph-properties fo:text-align="justify" fo:line-height="150%" fo:text-indent="0.5in"/>
      <style:text-properties style:font-size-complex="12pt"/>
    </style:style>
    <style:style style:name="P2864" style:parent-style-name="Normal" style:family="paragraph">
      <style:paragraph-properties fo:text-indent="0.9902in"/>
      <style:text-properties style:font-size-complex="12pt"/>
    </style:style>
    <style:style style:name="P2865" style:parent-style-name="Normal" style:family="paragraph">
      <style:paragraph-properties fo:margin-left="1in" fo:text-indent="0.5in">
        <style:tab-stops/>
      </style:paragraph-properties>
      <style:text-properties style:font-size-complex="12pt"/>
    </style:style>
    <style:style style:name="P2866" style:parent-style-name="Normal" style:family="paragraph">
      <style:paragraph-properties fo:margin-left="1in">
        <style:tab-stops/>
      </style:paragraph-properties>
      <style:text-properties style:font-size-complex="12pt"/>
    </style:style>
    <style:style style:name="P2867" style:parent-style-name="Normal" style:family="paragraph">
      <style:paragraph-properties fo:margin-left="2.5in" fo:text-indent="0.1291in">
        <style:tab-stops/>
      </style:paragraph-properties>
      <style:text-properties style:font-size-complex="12pt"/>
    </style:style>
    <style:style style:name="P2868" style:parent-style-name="Normal" style:family="paragraph">
      <style:paragraph-properties fo:text-indent="2.0236in"/>
      <style:text-properties style:font-size-complex="12pt"/>
    </style:style>
    <style:style style:name="P2869" style:parent-style-name="Normal" style:family="paragraph">
      <style:paragraph-properties fo:margin-left="2in" fo:text-indent="0.6291in">
        <style:tab-stops/>
      </style:paragraph-properties>
      <style:text-properties style:font-size-complex="12pt"/>
    </style:style>
    <style:style style:name="P2870" style:parent-style-name="Normal" style:family="paragraph">
      <style:paragraph-properties fo:text-indent="0.043in"/>
      <style:text-properties style:font-size-complex="12pt"/>
    </style:style>
    <style:style style:name="P2871" style:parent-style-name="Normal" style:family="paragraph">
      <style:paragraph-properties fo:margin-left="2in" fo:text-indent="0.6291in">
        <style:tab-stops/>
      </style:paragraph-properties>
      <style:text-properties style:font-size-complex="12pt"/>
    </style:style>
    <style:style style:name="P2872" style:parent-style-name="Normal" style:family="paragraph">
      <style:paragraph-properties fo:text-indent="0.043in"/>
      <style:text-properties style:font-size-complex="12pt"/>
    </style:style>
    <style:style style:name="P2873" style:parent-style-name="Normal" style:family="paragraph">
      <style:paragraph-properties fo:text-align="justify" fo:line-height="150%" fo:text-indent="0.5in"/>
      <style:text-properties style:font-size-complex="12pt"/>
    </style:style>
    <style:style style:name="P2874" style:parent-style-name="Normal" style:family="paragraph">
      <style:paragraph-properties fo:line-height="150%"/>
      <style:text-properties style:font-size-complex="12pt"/>
    </style:style>
    <style:style style:name="P2875" style:parent-style-name="Normal" style:family="paragraph">
      <style:paragraph-properties fo:line-height="150%" fo:text-indent="0.5in"/>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P2878" style:parent-style-name="Normal" style:family="paragraph">
      <style:paragraph-properties fo:text-indent="1.2916in"/>
      <style:text-properties style:font-size-complex="12pt"/>
    </style:style>
    <style:style style:name="P2879" style:parent-style-name="Normal" style:family="paragraph">
      <style:paragraph-properties fo:text-indent="1.5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8"/>
      <text:p text:style-name="P9">PLUNGĖS RAJONO SAVIVALDYBĖS<text:s/></text:p>
      <text:p text:style-name="P10">TARYBA</text:p>
      <text:p text:style-name="P11"/>
      <text:p text:style-name="P12"><text:span text:style-name="T13">SPRENDIMAS</text:span></text:p>
      <text:p text:style-name="P14"><text:span text:style-name="T15">DĖL PLUNGĖS RAJONO SAVIVALDYBĖS TARYBOS VEIKLOS REGLAMENTO PATVIRTINIMO</text:span></text:p>
      <text:p text:style-name="P16"/>
      <text:p text:style-name="P17"><text:span text:style-name="T18">2023 m. kovo 30 d. Nr. T1-71</text:span></text:p>
      <text:p text:style-name="P19">Plungė</text:p>
      <text:p text:style-name="P20"/>
      <text:p text:style-name="P21"/>
      <text:p text:style-name="P22"><text:span text:style-name="T23">Vadovaudamasi Lietuvos Respublikos vietos savivaldos įstatymo 16 straipsnio 2 dalies 1 punktu ir<text:s/></text:span><text:span text:style-name="T24">2022 m. birželio 30 d. Lietuvos Respublikos vietos savivaldos įstatymo Nr. I-533 pakeitimo įstatymu Nr. XIV-1268</text:span><text:span text:style-name="T25">, Plungės rajono savivaldybės taryba <text:s/>n u s p r e n d ž i a:</text:span></text:p>
      <text:p text:style-name="P26"><text:span text:style-name="T27">1</text:span><text:span text:style-name="T28">. Patvirtinti Plungės rajono savivaldybės tarybos veiklos reglamentą (pridedama).</text:span></text:p>
      <text:p text:style-name="P29"><text:span text:style-name="T30">2</text:span><text:span text:style-name="T31">. Nustatyti, kad šis sprendimas įsigalioja, kai<text:s/></text:span><text:span text:style-name="T32">naujai išrinkta 2023–2027 metų kadencijos Plungės rajono savivaldybės taryba susirenka į pirmąjį posėdį.</text:span></text:p>
      <text:p text:style-name="P33"><text:span text:style-name="T34">3</text:span><text:span text:style-name="T35">. Pripažinti netekusiu galios Plungės rajono savivaldybės tarybos 2021 m. gegužės 27 d. sprendimą Nr. T1-168 „Dėl Plungės rajono savivaldybės tarybos veiklos reglamento patvirtinimo“ ir jį keitusį sprendimą nuo<text:s/></text:span><text:span text:style-name="T36">2023–2027 metų kadencijos</text:span><text:span text:style-name="T37"><text:s/>Plungės rajono</text:span><text:span text:style-name="T38"><text:s/>savivaldybės tarybos pirmojo posėdžio dienos.</text:span></text:p>
      <text:p text:style-name="P39"><text:span text:style-name="T40">4</text:span><text:span text:style-name="T41">.<text:s/></text:span><text:span text:style-name="T42">Teisės aktą skelbti Teisės aktų registre ir Plungės rajono savivaldybės interneto svetainėje<text:s/></text:span><text:span text:style-name="T43">www.plunge.lt</text:span><text:span text:style-name="T44">.<text:s/></text:span></text:p>
      <text:p text:style-name="P45"/>
      <text:p text:style-name="P46"/>
      <text:p text:style-name="P47"/>
      <text:p text:style-name="P48"><text:span text:style-name="T49">Savivaldybės meras<text:s/></text:span><text:span text:style-name="T50"><text:tab/>Audrius Klišonis</text:span></text:p>
      <text:soft-page-break/>
      <text:p text:style-name="P51">PATVIRTINTA</text:p>
      <text:p text:style-name="P57">Plungės rajono savivaldybės</text:p>
      <text:p text:style-name="P58">tarybos 2023 m. kovo 30 d.</text:p>
      <text:p text:style-name="P59">sprendimu Nr. T1-71</text:p>
      <text:p text:style-name="P60"/>
      <text:p text:style-name="P61"><text:span text:style-name="T62">PLUNGĖS RAJONO SAVIVALDYBĖS TARYBOS VEIKLOS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Plungės rajono savivaldybės tarybos veiklos reglamentas (toliau – Reglamentas) nustato Plungės rajono savivaldybės tarybos (toliau – Savivaldybės taryba) veiklos formas ir tvarką, Tarybos kolegijos (toliau – kolegija), Tarybos komitetų (toliau – komitetas) darbo tvarką, Tarybos laikinųjų ir nuolatinių komisijų sudarymo tvarką, reglamentuoja Plungės rajono savivaldybės mero (toliau – meras) veiklą ir jo pavadavimo procedūrą,<text:s/></text:span><text:span text:style-name="T74">pagrindines bendravimo su gyventojais formas ir būdus,</text:span><text:span text:style-name="T75"><text:s/>taip pat kitus klausimus, įstatymų priskiriamus Reglamento reguliavimo sričiai.</text:span></text:p>
      <text:p text:style-name="P76"><text:span text:style-name="T77">2</text:span><text:span text:style-name="T78">.<text:s/></text:span><text:span text:style-name="T79">Plungės rajon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Plungės rajono savivaldybė (toliau – Savivaldybė) yra viešasis juridinis asmuo.</text:span></text:p>
      <text:p text:style-name="P80"><text:span text:style-name="T81">3</text:span><text:span text:style-name="T82">. Savivaldybės<text:s/></text:span><text:span text:style-name="T83">taryba, meras, kolegija, komitetai ir komisijos, kiti Savivaldybės tarybos sudaryti dariniai savo veikloje vadovaujasi Lietuvos Respublikos Konstitucija, Lietuvos Respublikos vietos savivaldos įstatymu (toliau – Įstatymas), kitais įstatymais ir įstatymų įgyvendinamaisiais teisės aktais, Reglamentu.</text:span></text:p>
      <text:p text:style-name="P84"><text:span text:style-name="T85">4</text:span><text:span text:style-name="T86">. Reglamentas tvirtinamas, keičiamas ar papildomas Savivaldybės tarybos sprendimu.</text:span></text:p>
      <text:p text:style-name="P87"><text:span text:style-name="T88">5</text:span><text:span text:style-name="T89">. Reglamento sąvokos atitinka</text:span><text:span text:style-name="T90"><text:s/>Įstatyme vartojamas sąvokas.</text:span><text:span text:style-name="T91"><text:s text:c="2"/></text:span></text:p>
      <text:p text:style-name="P92"><text:span text:style-name="T93">6</text:span><text:span text:style-name="T94">. Savivaldybės tarybos patvirtinto Reglamento nuostatos galioja naujai išrinktai Savivaldybės tarybai.</text:span></text:p>
      <text:p text:style-name="P95"/>
      <text:p text:style-name="P96"><text:span text:style-name="T97">II</text:span><text:span text:style-name="T98"><text:s/>SKYRIUS</text:span></text:p>
      <text:p text:style-name="P99"><text:span text:style-name="T100">SAVIVALDYBĖS TARYBOS KOMPETENCIJA IR ĮGALIOJIMAI<text:s/></text:span></text:p>
      <text:p text:style-name="P101"/>
      <text:p text:style-name="P102"><text:span text:style-name="T103">7</text:span><text:span text:style-name="T104">. Savivaldybės t</text:span><text:span text:style-name="T105">aryba veikia pagal įgaliojimus, nustatytus Lietuvos Respublikos vietos savivaldos įstatyme ir kituose įstatymuose.</text:span></text:p>
      <text:p text:style-name="P106"><text:span text:style-name="T107">8</text:span><text:span text:style-name="T108">. Savivaldybės tarybos kompetencija yra išimtinė ir paprastoji:</text:span></text:p>
      <text:p text:style-name="P109"><text:span text:style-name="T110">8.1</text:span><text:span text:style-name="T111">. išimtinei Savivaldybės tarybos kompetencijai priskirtų įgaliojimų Savivaldybės taryba negali perduoti jokiai kitai Savivaldybės institucijai ar įstaigai;</text:span></text:p>
      <text:p text:style-name="P112"><text:span text:style-name="T113">8.2</text:span><text:span text:style-name="T114">. konkrečius įgaliojimus, Įstatyme priskirtus Savivaldybės tarybos paprastajai kompetencijai, Savivaldybės taryba, priimdama sprendimą, gali pavesti vykdyti Savivaldybės merui. Jeigu meras dėl viešųjų ir privačių interesų konflikto negali vykdyti Įstatyme nustatytų ir Savivaldybės tarybos jai perduotų įgaliojimų, šiuos įgaliojimus vykdo Savivaldybės taryba.</text:span></text:p>
      <text:p text:style-name="P115"><text:span text:style-name="T116">9</text:span><text:span text:style-name="T117">. Savivaldybės taryba prižiūri subjektus, tiesiogiai įgyvendinančius valstybines (perduotas savivaldybėms) funkcijas. Savivaldybės tarybai teikiamose metinėse ar kitose ataskaitose turi būti teikiama informacija apie valstybinių (perduotų savivaldybėms) funkcijų įgyvendinimą. Savivaldybės taryba gali numatyti informacijos apie atskirų valstybinių (perduotų savivaldybėms) funkcijų įgyvendinimą / išklausymą. Tokios informacijos išklausymą Savivaldybės tarybos posėdyje gali inicijuoti komitetai / frakcijos / grupės. Prireikus, Savivaldybės taryba šiais klausimais gali priimti sprendimus.</text:span></text:p>
      <text:p text:style-name="P118"><text:span text:style-name="T119">10</text:span><text:span text:style-name="T120">. Savivaldybės tarybos įgaliojimai prasideda, kai į pirmąjį posėdį susirenka išrinkti Savivaldybės tarybos nariai, ir baigiasi, kai į pirmąjį posėdį susirenka naujai kadencijai išrinkti Savivaldybės tarybos nariai.</text:span></text:p>
      <text:p text:style-name="P121"><text:span text:style-name="T122">11</text:span><text:span text:style-name="T123">. Jeigu Savivaldybės tarybos rinkimų rezultatai pripažįstami negaliojančiais, ankstesnės kadencijos Savivaldybės tarybos įgaliojimai tęsiasi iki Savivaldybės tarybos, kuri bus išrinkta per pakartotinius Savivaldybės tarybos rinkimus, pirmojo posėdžio arba iki tiesioginio valdymo Savivaldybės teritorijoje įvedimo Lietuvos Respublikos tiesioginio valdymo Savivaldybės teritorijoje įstatymo nustatyta tvarka.<text:s/></text:span></text:p>
      <text:p text:style-name="Normal"/>
      <text:p text:style-name="P124"><text:span text:style-name="T125">III</text:span><text:span text:style-name="T126"><text:s/>SKYRIUS<text:s/></text:span></text:p>
      <text:p text:style-name="P127"><text:span text:style-name="T128">SAVIVALDYBĖS TARYBOS VEIKLOS FORMOS</text:span></text:p>
      <text:p text:style-name="P129"/>
      <text:p text:style-name="P130"><text:span text:style-name="T131">12</text:span><text:span text:style-name="T132">. Savivaldybės taryba savo įgaliojimus įgyvendina kolegialiai Savivaldybės tarybos posėdžiuose. Savivaldybės taryba svarstomais klausimais priima sprendimus ir kontroliuoja, kaip jie įgyvendinami.</text:span></text:p>
      <text:p text:style-name="P133"><text:span text:style-name="T134">13</text:span><text:span text:style-name="T135">. Savivaldybės tarybos veikla tarp Savivaldybės</text:span><text:span text:style-name="T136"><text:s/></text:span><text:span text:style-name="T137">tarybos posėdžių tęsiama Savivaldybės</text:span><text:span text:style-name="T138"><text:s/></text:span><text:span text:style-name="T139">tarybos komitetuose</text:span><text:span text:style-name="T140">, komisijose,<text:s/></text:span><text:span text:style-name="T141">Savivaldybės</text:span><text:span text:style-name="T142"><text:s/></text:span><text:span text:style-name="T143">tarybos narių<text:s/></text:span><text:span text:style-name="T144">frakcijose, grupėse ir mišrioje grupėje, taip pat<text:s/></text:span><text:span text:style-name="T145">tarybos nariams priimant Savivaldybės nuolatinius gyventojus Reglamento XX skyriuje nustatyta tvarka.</text:span></text:p>
      <text:p text:style-name="P146"><text:span text:style-name="T147">14</text:span><text:span text:style-name="T148">. Savivaldybės tarybos darbo tvarka nustatyta Įstatyme bei Reglamento VI, VII, VIII ir X skyriuose.</text:span></text:p>
      <text:p text:style-name="P149"><text:span text:style-name="T150">15</text:span><text:span text:style-name="T151">. Savo politiniams tikslams įgyvendinti tarybos nariai gali jungtis į frakcijas ir grupes.</text:span></text:p>
      <text:p text:style-name="P152"><text:span text:style-name="T153">16</text:span><text:span text:style-name="T154">.</text:span><text:span text:style-name="T155"><text:s/>Savivaldybės tarybos dauguma</text:span><text:span text:style-name="T156"><text:s/>– Savivaldybės tarybos narių frakcija (-os) ir (ar) Savivaldybės tarybos narių grupė (-ės), ir (ar) į jokią frakciją ar grupę nesusivieniję Savivaldybės tarybos nariai, Savivaldybės tarybos posėdyje viešu pareiškimu, įteiktu posėdžio pirmininkui,<text:s/></text:span><text:soft-page-break/><text:span text:style-name="T157">pateikusi (-ios) savo veiklos programą ir sudaryta (-os) iš daugiau kaip pusės visų Savivaldybės tarybos narių.</text:span></text:p>
      <text:p text:style-name="P158"><text:span text:style-name="T159">17</text:span><text:span text:style-name="T160">.<text:s/></text:span><text:span text:style-name="T161">Savivaldybės tarybos mažuma</text:span><text:span text:style-name="T162"><text:s/>– Savivaldybės tarybos daugumai nepriklausančios Savivaldybės tarybos narių frakcija (-os) ir (ar) Savivaldybės tarybos narių grupė (-ės), ir (ar) į jokią frakciją ar grupę nesusivieniję Savivaldybės tarybos nariai.</text:span></text:p>
      <text:p text:style-name="P163"><text:span text:style-name="T164">18</text:span><text:span text:style-name="T165">.<text:s/></text:span><text:span text:style-name="T166">Savivaldybės</text:span><text:span text:style-name="T167"><text:s/></text:span><text:span text:style-name="T168">tarybos narių frakcija</text:span><text:span text:style-name="T169"><text:s/>– Savivaldybės tarybos nariai, Savivaldybės tarybos posėdyje viešu pareiškimu, įteiktu posėdžio pirmininkui, deklaravę, kad veiklą Savivaldybės taryboje tęsia susivieniję į frakciją. Frakciją sudaro ne mažiau kaip 3 Savivaldybės tarybos nariai.</text:span><text:span text:style-name="T170"><text:s/>Tarybos narys gali būti tik vienos frakcijos nariu ir tuo pačiu metu negali būti Savivaldybės tarybos grupės nariu.</text:span></text:p>
      <text:p text:style-name="P171"><text:span text:style-name="T172">19</text:span><text:span text:style-name="T173">.<text:s/></text:span><text:span text:style-name="T174">Savivaldybės</text:span><text:span text:style-name="T175"><text:s/></text:span><text:span text:style-name="T176">tarybos narių grupė</text:span><text:span text:style-name="T177"><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78"><text:span text:style-name="T179">20</text:span><text:span text:style-name="T180">.<text:s/></text:span><text:span text:style-name="T181">Savivaldybės tarybos opozicija</text:span><text:span text:style-name="T182"><text:s/>– Savivaldybės tarybos mažumai priklausančių ir Savivaldybės tarybos posėdyje viešu pareiškimu, įteiktu posėdžio pirmininkui,<text:s/></text:span><text:span text:style-name="T183">opozicinėmis pasiskelbusių Savivaldybės tarybos</text:span><text:span text:style-name="T184"><text:s/>narių frakcijų, Savivaldybės tarybos narių grupių, į jokią frakciją ar grupę nesusivienijusių Savivaldybės tarybos narių visuma, pateikusi savo veiklos kryptis.</text:span></text:p>
      <text:p text:style-name="P185"><text:span text:style-name="T186">21</text:span><text:span text:style-name="T187">.<text:s/></text:span><text:span text:style-name="T188">Savivaldybės tarybos opozicijos lyderis</text:span><text:span text:style-name="T189"><text:s/>– ne mažiau kaip pusės Savivaldybės tarybos narių, priklausančių Savivaldybės tarybos opozicijai, Savivaldybės tarybos posėdyje viešu pareiškimu, įteiktu posėdžio pirmininkui, deklaruotas Savivaldybės tarybos opozicijai atstovaujantis tarybos narys. Jis atlieka Įstatymu ir Reglamento IV skyriuje jam pavestas funkcijas, turi Įstatyme ir Reglamento IV skyriuje nustatytas teises.</text:span></text:p>
      <text:p text:style-name="P190"><text:span text:style-name="T191">22</text:span><text:span text:style-name="T192">.</text:span><text:span text:style-name="T193"><text:s/>Mišri savivaldybės tarybos narių grupė</text:span><text:span text:style-name="T194"><text:s/>– Savivaldybės tarybos nariai, nesusivieniję į Savivaldybės tarybos narių frakciją ar Savivaldybės tarybos narių grupę.<text:s/></text:span></text:p>
      <text:p text:style-name="P195"/>
      <text:p text:style-name="P196"><text:span text:style-name="T197">IV</text:span><text:span text:style-name="T198"><text:s/>SKYRIUS<text:s/></text:span></text:p>
      <text:p text:style-name="P199"><text:span text:style-name="T200">TARYBOS OPOZICIJOS LYDERIS</text:span></text:p>
      <text:p text:style-name="P201"/>
      <text:p text:style-name="P202"><text:span text:style-name="T203">23</text:span><text:span text:style-name="T204">.</text:span><text:span text:style-name="T205"><text:tab/>Opozicijos lyderis atlieka jam Vietos savivaldos įstatymu ir šiuo Reglamentu numatytas funkcijas, įgyvendina Vietos savivaldos įstatymu ir šiuo Reglamentu nustatytas teises.</text:span></text:p>
      <text:p text:style-name="P206"><text:span text:style-name="T207">24</text:span><text:span text:style-name="T208">.</text:span><text:span text:style-name="T209"><text:tab/>Opozicijos lyderio funkcijos:</text:span></text:p>
      <text:p text:style-name="P210"><text:span text:style-name="T211">24.1</text:span><text:span text:style-name="T212">.</text:span><text:span text:style-name="T213"><text:tab/>atstovauti Savivaldybės tarybos opozicijai tarybos posėdžių, komitetų ir komisijų posėdžių metu;</text:span></text:p>
      <text:p text:style-name="P214"><text:span text:style-name="T215">24.2</text:span><text:span text:style-name="T216">.</text:span><text:span text:style-name="T217"><text:tab/>atstovauti Savivaldybės tarybos opozicijai susitikimuose su nuolatiniais rajono gyventojais metu;</text:span></text:p>
      <text:p text:style-name="P218"><text:span text:style-name="T219">24.3</text:span><text:span text:style-name="T220">.</text:span><text:span text:style-name="T221"><text:tab/>atstovauti Savivaldybės tarybos opozicijai ir kitais atvejais ir tokia apimtimi, kai opozicijos lyderis yra Savivaldybės tarybos opozicijos įgaliotas tą daryti.</text:span></text:p>
      <text:p text:style-name="P222"><text:span text:style-name="T223">25</text:span><text:span text:style-name="T224">.</text:span><text:span text:style-name="T225"><text:tab/>Opozicijos lyderio teisės:</text:span></text:p>
      <text:p text:style-name="P226"><text:span text:style-name="T227">25.1</text:span><text:span text:style-name="T228">.</text:span><text:span text:style-name="T229"><text:tab/></text:span>pateikti<text:s/><text:span text:style-name="T230">Savivaldybės</text:span><text:s/>tarybos posėdyje svarstytinus klausimus kartu su sprendimų projektais<text:s/><text:span text:style-name="T231">Savivaldybės</text:span><text:s/>tarybos posėdžių sekretoriui (-iams) Reglamento IX skyriuje<text:span text:style-name="T232"><text:s/></text:span>nustatyta tvarka;</text:p>
      <text:p text:style-name="P233">25.2.<text:tab/>siūlyti<text:s/><text:span text:style-name="T234">Savivaldybės</text:span><text:s/>tarybos posėdžio metu tvirtinant posėdžio darbotvarkę tarybos sprendimu papildyti ar pakeisti parengtą<text:s/><text:span text:style-name="T235">Savivaldybės</text:span><text:s/>tarybos posėdžio darbotvarkės projektą, jeigu dėl siūlomų papildomai įtraukti klausimų sprendimų projektai yra įregistruoti ne vėliau kaip likus 24 valandoms iki posėdžio pradžios, išskyrus Įstatyme numatytas išimtis;</text:p>
      <text:p text:style-name="P236">25.3.<text:tab/><text:span text:style-name="T237">Savivaldybės</text:span><text:s/>tarybos posėdžio metu pirmam užduoti klausimus pranešėjams ir pirmam pasisakyti kiekvienu svarstomu darbotvarkės klausimu;</text:p>
      <text:p text:style-name="P238">25.4.<text:tab/><text:span text:style-name="T239">Savivaldybės</text:span><text:s/>tarybos mažumos valandos metu pirmam užduoti iki 2 klausimų;</text:p>
      <text:p text:style-name="P240"><text:span text:style-name="T241">25.5</text:span><text:span text:style-name="T242">.</text:span><text:span text:style-name="T243"><text:tab/>siūlyti<text:s/></text:span><text:span text:style-name="T244">Savivaldybės</text:span><text:span text:style-name="T245"><text:s/>kolegijai svarstyti<text:s/></text:span><text:span text:style-name="T246">Savivaldybės</text:span><text:span text:style-name="T247"><text:s/>tarybos mažumos valandos ir<text:s/></text:span><text:span text:style-name="T248">Savivaldybės</text:span><text:span text:style-name="T249"><text:s/>tarybos mažumos darbotvarkės svarstymo datas;</text:span></text:p>
      <text:p text:style-name="P250"><text:span text:style-name="T251">25.6</text:span><text:span text:style-name="T252">.</text:span><text:span text:style-name="T253"><text:tab/></text:span><text:span text:style-name="T254">teikti siūlymus<text:s/></text:span><text:span text:style-name="T255">Savivaldybės</text:span><text:span text:style-name="T256"><text:s/>tarybai ir merui<text:s/></text:span><text:span text:style-name="T257">įtraukti tarybos narius, valstybės tarnautojus, ekspertus, gyvenamųjų vietovių bendruomenių ir bendruomeninių organizacijų atstovus, kitus Savivaldybės bendruomenės narius į komisijų ir darbo grupių sudėtį;</text:span></text:p>
      <text:p text:style-name="P258"><text:span text:style-name="T259">25.7</text:span><text:span text:style-name="T260">.</text:span><text:span text:style-name="T261"><text:tab/>teikti siūlymus<text:s/></text:span><text:span text:style-name="T262">Savivaldybės</text:span><text:span text:style-name="T263"><text:s/>tarybai išklausyti Savivaldybės teritorijoje esančių valstybės institucijų atstovus;</text:span></text:p>
      <text:p text:style-name="P264"><text:span text:style-name="T265">25.8</text:span><text:span text:style-name="T266">.</text:span><text:span text:style-name="T267"><text:tab/>teikti merui pastabas ir pasiūlymus dėl Savivaldybės biudžeto projekto.</text:span></text:p>
      <text:p text:style-name="P268"/>
      <text:p text:style-name="P269"><text:span text:style-name="T270">V</text:span><text:span text:style-name="T271"><text:s/>SKYRIUS<text:s/></text:span><text:span text:style-name="T272"><text:s/></text:span></text:p>
      <text:p text:style-name="P273"><text:span text:style-name="T274">SAVIVALDYBĖS TARYBOS PIRMASIS POSĖDIS</text:span></text:p>
      <text:p text:style-name="P275"/>
      <text:p text:style-name="P276"><text:span text:style-name="T277">26</text:span><text:span text:style-name="T278">.<text:s/></text:span><text:span text:style-name="T279">Savivaldybės tarybos posėdis yra teisėtas, jeigu jame dalyvauja daugiau kaip pusė išrinktų Savivaldybės tarybos narių.</text:span></text:p>
      <text:p text:style-name="P280"><text:span text:style-name="T281">27</text:span><text:span text:style-name="T282">. Pirmąjį išrinktos naujos Savivaldybės tarybos posėdį šaukia Savivaldybės rinkimų komisijos pirmininkas ne anksčiau kaip ankstesnės kadencijos Savivaldybės</text:span><text:span text:style-name="T283"><text:s/></text:span><text:span text:style-name="T284">tarybos įgaliojimų paskutinę dieną ir ne vėliau kaip praėjus 7 kalendorinėms dienoms nuo ankstesnės kadencijos Savivaldybės tarybos įgaliojimų paskutinės dienos, kuri nustatoma vadovaujantis Konstitucijos 119 straipsniu, o jeigu Savivaldybės tarybos rinkimai vyko įsteigtoje naujoje savivaldybėje arba savivaldybėje, kurios teritorijoje buvo įvestas tiesioginis valdymas ar buvo surengti pakartotiniai rinkimai Lietuvos Respublikos rinkimų kodekso 14 straipsnyje numatytu atveju, – ne vėliau kaip per 2 savaites po galutinių rinkimų rezultatų paskelbimo dienos. Šiam posėdžiui pirmininkauja Savivaldybės rinkimų komisijos pirmininkas arba jo įgaliotas Savivaldybės rinkimų komisijos narys. Apie pirmojo posėdžio sušaukimo laiką ir vietą Savivaldybės rinkimų komisijos pirmininkas ne vėliau kaip prieš 14 kalendorinių dienų paskelbia Savivaldybės interneto svetainėje.</text:span></text:p>
      <text:p text:style-name="P285"><text:span text:style-name="T286">28</text:span><text:span text:style-name="T287">. Jeigu Savivaldybės rinkimų komisijos pirmininkas išrinktos naujos Savivaldybės tarybos pirmojo posėdžio nesušaukia iki Įstatymo 17 straipsnio 2 dalyje bei Reglamento 27</text:span><text:span text:style-name="T288"><text:s/></text:span><text:span text:style-name="T289">punkte nustatyto termino pabaigos, suėjus nustatytam terminui, Savivaldybės tarybos posėdį ne vėliau kaip per 5 kalendorines dienas šaukia Vyriausioji rinkimų komisija. Šiuo atveju posėdžiui pirmininkauja Vyriausiosios rinkimų komisijos paskirtas Vyriausiosios rinkimų komisijos narys.</text:span></text:p>
      <text:p text:style-name="P290"><text:span text:style-name="T291">29</text:span><text:span text:style-name="T292">. Pirmajam ir kitiems išrinktos naujos Savivaldybės tarybos posėdžiams, iki prisiekia išrinkti tarybos nariai ir meras, pirmininkauja Įstatymo 17 straipsnio 2 ir 3 dalyse bei Reglamento 27 ir 28 punktuose nustatyti asmenys.<text:s/></text:span><text:span text:style-name="T293">Prisiekus tarybos nariams ir merui, toliau posėdžiui pirmininkauja meras.</text:span></text:p>
      <text:p text:style-name="P294"><text:span text:style-name="T295">30</text:span><text:span text:style-name="T296">.<text:s/></text:span><text:span text:style-name="T297">Pirmajame išrinktos naujos Savivaldybės tarybos posėdyje:</text:span></text:p>
      <text:p text:style-name="P298"><text:span text:style-name="T299">30.1</text:span><text:span text:style-name="T300">. prisiekia Savivaldybės tarybos nariai;</text:span></text:p>
      <text:p text:style-name="P301"><text:span text:style-name="T302">30.2</text:span><text:span text:style-name="T303">. prisiekia meras;</text:span></text:p>
      <text:p text:style-name="P304"><text:span text:style-name="T305">30.3</text:span><text:span text:style-name="T306">.<text:s/></text:span><text:span text:style-name="T307">gali būti priimami kiti sprendimai, užtikrinantys Savivaldybės institucijų ir Savivaldybės tarybos sudaromų<text:s/></text:span><text:span text:style-name="T308">komitetų, komisijų</text:span><text:span text:style-name="T309"><text:s/>veiklą.</text:span><text:span text:style-name="T310"><text:s/></text:span></text:p>
      <text:p text:style-name="P311"><text:span text:style-name="T312">31</text:span><text:span text:style-name="T313">. Pirmajame išrinktos naujos Savivaldybės tarybos posėdyje<text:s/></text:span><text:span text:style-name="T314">posėdžio pirmininkui gali būti įteikiami vieši pareiškimai dėl Savivaldybės tarybos narių vienijimosi į Savivaldybės tarybos narių frakcijas ir (ar) grupes, dėl Savivaldybės tarybos daugumos ir Savivaldybės tarybos opozicijos sudarymo.</text:span></text:p>
      <text:p text:style-name="P315"><text:span text:style-name="T316">32</text:span><text:span text:style-name="T317">. Per 2 mėnesius nuo pirmojo išrinktos naujos Savivaldybės tarybos posėdžio sušaukimo dienos turi būti sudaryti Savivaldybės tarybos komitetai ir paskirti šių komitetų pirmininkai, sudarytos Įstatyme bei Reglamento 225 punkte nustatytos komisijos ir paskirti šių komisijų pirmininkai.<text:s/></text:span></text:p>
      <text:p text:style-name="P318"><text:span text:style-name="T319">33</text:span><text:span text:style-name="T320">. Nustatomas toks išrinkto Savivaldybės<text:s/></text:span><text:span text:style-name="T321">tarybos nario priesaikos tekstas:</text:span></text:p>
      <text:p text:style-name="P322"><text:span text:style-name="T323">„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324"><text:span text:style-name="T325">34</text:span><text:span text:style-name="T326">.<text:s/></text:span><text:span text:style-name="T327">Prisiekti leidžiama ir be paskutinio sakinio.</text:span></text:p>
      <text:p text:style-name="P328"><text:span text:style-name="T329">35</text:span><text:span text:style-name="T330">.<text:s/></text:span><text:span text:style-name="T331">Savivaldybės tarybos nario priesaikos priėmimo tvarka:</text:span></text:p>
      <text:p text:style-name="P332"><text:span text:style-name="T333">35.1</text:span><text:span text:style-name="T334">. išrinkto<text:s/></text:span><text:span text:style-name="T335">Savivaldybės</text:span><text:span text:style-name="T336"><text:s/>tarybos nario priesaiką priima Savivaldybės rinkimų komisijos pirmininkas arba jo įgaliotas Savivaldybės rinkimų komisijos narys;</text:span></text:p>
      <text:p text:style-name="P337"><text:span text:style-name="T338">35.2</text:span><text:span text:style-name="T339">.<text:s/></text:span><text:span text:style-name="T340">išrinktas</text:span><text:span text:style-name="T341"><text:s/>Savivaldybės tarybos narys prisiekia stovėdamas priešais priesaiką priimantį asmenį – padėjęs ranką ant Konstitucijos, perskaito priesaikos tekstą;</text:span></text:p>
      <text:p text:style-name="P342"><text:span text:style-name="T343">35.3</text:span><text:span text:style-name="T344">. prisiekęs Savivaldybės tarybos narys pasirašo vardinį priesaikos lapą;</text:span></text:p>
      <text:p text:style-name="P345"><text:span text:style-name="T346">35.4</text:span><text:span text:style-name="T347">. nustatytas priesaikos tekstas netaisomas ir nekeičiamas. Šios nuostatos nesilaikymas, taip pat atsisakymas pasirašyti vardinį priesaikos lapą arba pasirašymas su išlyga reiškia, kad Savivaldybės tarybos narys neprisiekė;</text:span></text:p>
      <text:p text:style-name="P348"><text:span text:style-name="T349">35.5</text:span><text:span text:style-name="T350">. vardiniai priesaikos lapai perduodami priesaiką priėmusiam asmeniui, šis juos patikrina ir paskelbia Savivaldybės tarybos narių, įgijusių visas tarybos nario teises ir pareigas, vardus ir pavardes;</text:span></text:p>
      <text:p text:style-name="P351"><text:span text:style-name="T352">35.6</text:span><text:span text:style-name="T353">.<text:s/></text:span><text:span text:style-name="T354">išrinktas</text:span><text:span text:style-name="T355"><text:s/>Savivaldybės tarybos narys turi prisiekti tame posėdyje, kuriame jis dalyvauja pirmą kartą po Savivaldybės tarybos rinkimų. Kai Savivaldybės tarybos narys prisiekia ne pirmajame Savivaldybės tarybos posėdyje, priesaiką priima Lietuvos Respublikos vyriausiosios rinkimų komisijos narys pagal Vyriausiosios rinkimų komisijos pirmininko pavedimą.</text:span></text:p>
      <text:p text:style-name="P356"><text:span text:style-name="T357">36</text:span><text:span text:style-name="T358">. I</text:span><text:span text:style-name="T359">šrinktas</text:span><text:span text:style-name="T360"><text:s/>Savivaldybės tarybos narys, Įstatymo nustatyta tvarka neprisiekęs arba prisiekęs su išlyga, Vyriausiosios rinkimų komisijos sprendimu netenka Savivaldybės tarybos nario mandato. Šis Vyriausiosios rinkimų komisijos sprendimas gali būti skundžiamas Lietuvos vyriausiajam administraciniam teismui.</text:span></text:p>
      <text:p text:style-name="P361"><text:span text:style-name="T362">37</text:span><text:span text:style-name="T363">. Prisiekusiam Savivaldybės tarybos nariui priesaiką priėmęs asmuo įteikia Savivaldybės tarybos nario pažymėjimą.</text:span></text:p>
      <text:p text:style-name="P364"><text:span text:style-name="T365">38</text:span><text:span text:style-name="T366">. Draudžiama Savivaldybės tarybos narį persekioti už jo balsavimą ar pareikštą nuomonę Savivaldybės tarybos, jos komitetų, komisijų ar Savivaldybės kolegijos posėdžiuose. Už asmens įžeidimą ar šmeižtą, už asmens garbę ir orumą žeminančios ir tikrovės neatitinkančios informacijos paskleidimą Savivaldybės tarybos narys atsako įstatymų nustatyta tvarka.</text:span></text:p>
      <text:p text:style-name="P367"><text:span text:style-name="T368">39</text:span><text:span text:style-name="T369">. Nustatomas toks išrinkto m</text:span><text:span text:style-name="T370">ero priesaikos tekstas:</text:span></text:p>
      <text:p text:style-name="P371"><text:span text:style-name="T372">„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373"><text:span text:style-name="T374">40</text:span><text:span text:style-name="T375">.<text:s/></text:span><text:span text:style-name="T376">Prisiekti leidžiama ir be paskutinio sakinio.</text:span></text:p>
      <text:p text:style-name="P377"><text:span text:style-name="T378">41</text:span><text:span text:style-name="T379">. M</text:span><text:span text:style-name="T380">ero</text:span><text:span text:style-name="T381"><text:s/>priesaikos priėmimo tvarkai<text:s/></text:span><text:span text:style-name="T382">mutatis mutandis</text:span><text:span text:style-name="T383"><text:s/>taikomos normos, nustatančios tarybos nario priesaikos priėmimo tvarką.</text:span></text:p>
      <text:p text:style-name="P384"><text:span text:style-name="T385">42</text:span><text:span text:style-name="T386">.</text:span><text:span text:style-name="T387"><text:s/>Meras,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388"><text:span text:style-name="T389">43</text:span><text:span text:style-name="T390">.</text:span><text:span text:style-name="T391"><text:s/>Prisiekusiam merui priesaiką priėmęs asmuo įteikia Savivaldybės mero pažymėjimą.</text:span></text:p>
      <text:p text:style-name="P392"/>
      <text:p text:style-name="P393"><text:span text:style-name="T394">VI</text:span><text:span text:style-name="T395"><text:s/>SKYRIUS</text:span></text:p>
      <text:p text:style-name="P396"><text:span text:style-name="T397">KITI SAVIVALDYBĖS TARYBOS POSĖDŽIAI</text:span></text:p>
      <text:p text:style-name="P398"/>
      <text:p text:style-name="P399"><text:span text:style-name="T400">44</text:span><text:span text:style-name="T401">. Kitus Savivaldybės tarybos posėdžius prireikus, ne rečiau kaip kas 3 mėnesiai, šaukia meras, o kai jis negali eiti pareigų arba jo nėra, – laikinai Savivaldybės tarybos paskirtas tarybos narys (toliau – paskirtas tarybos narys). Savivaldybės tarybos posėdžiams pirmininkauja meras, o kai jis negali eiti pareigų arba jo nėra, – laikinai paskirtas Tarybos narys. Meras, o kai jis negali eiti pareigų arba jo nėra, – laikinai paskirtas tarybos narys privalo sušaukti Savivaldybės tarybos posėdį, jeigu to raštu reikalauja ne mažiau kaip 1/3 Savivaldybės tarybos narių, ne vėliau kaip per 2 savaites nuo tarybos narių reikalavimo gavimo. Jeigu per nustatytą laiką meras ar laikinai paskirtas tarybos narys Savivaldybės tarybos posėdžio nesušaukia, jį gali šaukti ne mažiau kaip 1/3 tarybos narių.</text:span></text:p>
      <text:p text:style-name="P402"><text:span text:style-name="T403">45</text:span><text:span text:style-name="T404">.</text:span><text:span text:style-name="T405"><text:s/>Savivaldybės tarybos posėdyje svarstytinus klausimus kartu su sprendimų projektais Savivaldybės tarybos posėdžių<text:s/></text:span><text:span text:style-name="T406">sekretoriui<text:s/></text:span><text:span text:style-name="T407">(-iams) R</text:span><text:span text:style-name="T408">eglamento IX skyriuje nustatyta tvarka pateikia meras, komitetai, komisijos, tarybos nariai, frakcijos, grupės, į jokią frakciją ar grupę nesusivieniję Savivaldybės tarybos nariai, Savivaldybės kolegija, opozicijos lyderis, savivaldybės kontrolie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text:s/></text:span><text:span text:style-name="T409">sprendimo projekto lyginamasis variantas, jeigu teikiamas sprendimo pakeitimo projektas.</text:span><text:span text:style-name="T410"><text:s/></text:span></text:p>
      <text:p text:style-name="P411"><text:span text:style-name="T412">46</text:span><text:span text:style-name="T413">.</text:span><text:span text:style-name="T414"><text:s/>Savivaldybės tarybos posėdžius, komitetus, merą, kiek mero veikla susijusi su Savivaldybės tarybos posėdžiais, aptarnauja, taip pat Savivaldybės tarybos narių teikiamus sprendimų projektus nagrinėja ir<text:s/></text:span><text:span text:style-name="T415">išvadas dėl jų teikia Savivaldybės tarybos posėdžių sekretorius (-iai).</text:span><text:span text:style-name="T416"><text:s/></text:span><text:span text:style-name="T417">Padėti jam (jiems) atlikti priskirtas funkcijas jis (jie) gali pasitelkti Savivaldybės administraciją.</text:span><text:span text:style-name="T418"><text:s/></text:span></text:p>
      <text:p text:style-name="P419"><text:span text:style-name="T420">47</text:span><text:span text:style-name="T421">.<text:s/></text:span><text:span text:style-name="T422">Savivaldybės tarybos posėdžiuose svarstomi tik tie klausimai, dėl kurių Reglamento IX skyriuje nustatyta tvarka yra pateikti pagal suteiktus įgaliojimus komitete apsvarstyti sprendimų projektai. Sprendimų projektų svarstymas komitete nėra privalomas Įstatymo 17 straipsnio 25 dalyje ir Reglamento 102.3.2 papunktyje numatytu atveju. Pateikti sprendimų projektai yra registruojami Reglamento IX skyriuje nustatyta tvarka ir ne vėliau kaip artimiausią darbo dieną po registracijos paskelbiami Savivaldybės interneto svetainėje.</text:span></text:p>
      <text:p text:style-name="P423"><text:span text:style-name="T424">48</text:span><text:span text:style-name="T425">.<text:s/></text:span><text:span text:style-name="T426">Savivaldybės tarybos posėdžio darbotvarkės projektą sudaro meras. Jeigu sprendimo projektas yra užregistruotas ne vėliau kaip likus 4 darbo dienoms iki Savivaldybės tarybos posėdžio, tokius svarstytinus klausimus kartu su įregistruotais sprendimų projektais meras privalo įtraukti į posėdžio darbotvarkės projektą. Savivaldybės tarybos posėdžio darbotvarkės projektas ne vėliau kaip likus 3 darbo dienoms iki Savivaldybės tarybos posėdžio paskelbiamas Savivaldybės interneto svetainėje.</text:span></text:p>
      <text:p text:style-name="P427"><text:span text:style-name="T428">49</text:span><text:span text:style-name="T429">.</text:span><text:span text:style-name="T430"><text:s/>Savivaldybės tarybos posėdžio metu tvirtinant posėdžio darbotvarkę parengtas Savivaldybės tarybos posėdžio darbotvarkės projektas gali būti papildytas ar pakeistas Savivaldybė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Įstatyme bei Reglamento 225 punkte nustatytų komisijų pirmininkų kandidatūrų pateikimu, taip pat siūlymams, susijusiems su nepasitikėjimo vicemeru, Savivaldybės administracijos direktoriumi, Kontrolės komiteto ir Įstatyme nustatytos komisijos pirmininku pareiškimu.</text:span><text:span text:style-name="T431"><text:s/></text:span><text:span text:style-name="T432">Ekstremaliųjų įvykių, atitinkančių Vyriausybės patvirtintus kriterijus, atvejais meras teikia Savivaldybės tarybai svarstyti klausimą ir siūlo priimti sprendimą skubos tvarka.</text:span></text:p>
      <text:p text:style-name="P433"><text:span text:style-name="T434">50</text:span><text:span text:style-name="T435">. Apie Savivaldybės tarybos posėdžio laiką, svarstyti parengtus ir Reglamento IX skyriuje nustatyta tvarka įregistruotus klausimus kartu su sprendimų projektais meras, o kai jis negali eiti pareigų arba jo nėra, – laikinai paskirtas tarybos narys ne vėliau kaip likus 3 darbo dienoms iki posėdžio pradžios Reglamento IX skyriuje nustatyta tvarka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text:s/></text:span></text:p>
      <text:p text:style-name="P436"><text:span text:style-name="T437">51</text:span><text:span text:style-name="T438">. Savivaldybės 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 balsavimas tęsiamas Reglamento 139.6 punkte nustatyta tvarka. Dėl Savivaldybės tarybos posėdžiuose svarstomų klausimų balsuojama atvirai, išskyrus atvejus, kai sprendžiamas Savivaldybės tarybos nario, mero įgaliojimų netekimo nesuėjus terminui klausimas. Slaptas balsavimas Reglamento 146-158 punktuos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439"><text:span text:style-name="T440">52</text:span><text:span text:style-name="T441">. Savivaldybės tarybos narys prieš pradedant Savivaldybės tarybos posėdyje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Savivaldybės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442"><text:span text:style-name="T443">53</text:span><text:span text:style-name="T444">. Savivaldybės tarybos narys negali dalyvauti rengiant, svarstant ar priimant sprendimą, kai sprendžiami su juo ar jam artimais asmenimis susiję turtiniai ar finansiniai klausimai arba kai jo dalyvavimas galėtų sukelti viešųjų ir privačių interesų konfliktą. Jis turi pareikšti apie nusišalinimą tokia tvarka:</text:span></text:p>
      <text:p text:style-name="P445">53.1.<text:s/><text:span text:style-name="T446">gavęs Savivaldybės tarybos sprendimo projektą, Savivaldybės tarybos, kolegijos, komiteto ar komisijos posėdžio darbotvarkę arba kitą informaciją apie rengiamą sprendimą, galintį sukelti viešųjų ir privačių interesų konfliktą, turėtų iš anksto Savivaldybės tarybos posėdžių sekretoriui ar Savivaldybės administracijos padaliniui, techniškai aptarnaujančiam Savivaldybės tarybą (toliau – padalinys, techniškai aptarnaujantis Savivaldybės tarybą)</text:span><text:span text:style-name="T447"><text:s/></text:span><text:span text:style-name="T448">pateikti pranešimą apie galimą interesų konfliktą, nurodant jį keliančias aplinkybes ir pareikšti apie nusišalinimą. Savivaldybės tarybos posėdžių sekretorius ar padalinys, techniškai aptarnaujantis Savivaldybės tarybą iki posėdžio apie gautą Savivaldybės tarybos nario nusišalinimą praneša Savivaldybės tarybos ar atitinkamo komiteto, kolegijos ar komisijos pirmininkui;<text:s/></text:span></text:p>
      <text:p text:style-name="P449">53.2.<text:span text:style-name="T450"><text:s/>Savivaldybės tarybos, kolegijos, komitetų, komisijų, tarybų posėdžiuose, darbo grupių pasitarimuose prieš pradedant svarstyti interesų konfliktą keliantį klausimą, informuoja dalyvaujančius asmenis apie esamą interesų konfliktą, nurodo jį keliančias aplinkybes, pareiškia apie nusišalinimą, nedalyvauja balsavimo procedūroje dėl nusišalinimo priėmimo (nepriėmimo), o jeigu pareikštas nusišalinimas priimamas, išeina iš patalpos ir nedalyvauja svarstant interesų konfliktą keliantį klausimą. Kiekvienas nusišalinimo priėmimo (nepriėmimo) atvejis turi būti svarstomas individualiai (atskirai), įvertinant visas pateiktas aplinkybes, galinčias lemti interesų konfliktą. Balsavimo dėl Savivaldybės tarybos nario nusišalinimo priėmimo (nepriėmimo) rezultatai įrašomi į posėdžio protokolą. Savivaldybės taryba, kolegija, komitetas, komisija ar darbo grupė motyvuotu sprendimu, vadovaudamiesi Vyriausiosios tarnybinės etikos patvirtintais kriterijais, gali pareikšto nusišalinimo nepriimti ir įpareigoti Savivaldybės tarybos narį toliau dalyvauti svarstant klausimą ir priimant sprendimą. Balsavimas dėl tarybos nario nusišalinimo nepriėmimo vyksta prieš pradedant svarstyti klausimą, kuris tarybos nariui sukelia interesų konfliktą;</text:span></text:p>
      <text:p text:style-name="P451">53.3.<text:span text:style-name="T452"><text:s/>Savivaldybės tarybos posėdžio protokole pažymimas Savivaldybės tarybos narių nusišalinimo priėmimo (nepriėmimo) faktas; turi būti nurodoma, kas, dėl kokios priežasties ir nuo kurio klausimo nusišalino, kada išėjo ir kada sugrįžo į posėdžių salę; balsavimo rezultatai dėl Savivaldybės tarybos nario nusišalinimo priėmimo (nepriėmimo);</text:span></text:p>
      <text:p text:style-name="P453">53.4. iš elektroninio balsavimo įrenginio ištraukti elektroninio balsavimo kortelę ir išeiti iš posėdžių salės; vykstant nuotoliniam posėdžiui, tarybos narys turi būti atsijungęs ir nedalyvauti klausimo svarstyme;</text:p>
      <text:p text:style-name="P454">53.5. kai sprendimas yra susijęs su daugumos Savivaldybės tarybos narių privačiais interesais, sprendimas (jeigu tai įmanoma) turėtų būti išskaidomas į dalis, dėl kiekvienos dalies balsuojama atskirai, o Savivaldybės tarybos narys privalo nusišalinti nuo tos sprendimo dalies, kuria yra suinteresuotas. Kai tokio sprendimo neįmanoma išskaidyti į dalis, o sprendimas yra susijęs su daugumos Savivaldybės tarybos narių privačiais interesais ir jiems nusišalinus sprendimą priimti būtų neįmanoma Savivaldybės tarybos nariai balsų dauguma gali nuspręsti dalyvauti tolesnėje procedūroje ir klausimą spręsti iš esmės.</text:p>
      <text:p text:style-name="P455"><text:span text:style-name="T456">54</text:span><text:span text:style-name="T457">. T</text:span><text:span text:style-name="T458">arybos narių užduodamų klausimų ir pasisakymų trukmė nustatyta Reglamento 124, 125 ir 128 punktuose. Opozicijos lyderis<text:s/></text:span><text:span text:style-name="T459">turi pirmumo teisę užduoti klausimų ir pasisakyti tarybos posėdyje</text:span><text:span text:style-name="T460"><text:s/>svarstomais klausimais.<text:s/></text:span></text:p>
      <text:p text:style-name="P461"><text:span text:style-name="T462">55</text:span><text:span text:style-name="T463">.<text:s/></text:span><text:span text:style-name="T464">Savivaldybės tarybos posėdžiai yra atviri. Posėdžio pirmininkas turi teisę leisti posėdyje kalbėti kviestiesiems asmenims. Jeigu Savivaldybės tarybos posėdyje svarstomas klausimas yra susijęs su kitais posėdyje dalyvaujančiais asmenimis, jiems leidžiama užduoti klausimų pranešėjams ir kalbėti Reglamento 116, 117 punktuose nustatyta tvarka. Savivaldybės tarybos nustatyta tvarka tarybos posėdžiai tiesiogiai transliuojami Savivaldybės interneto svetainėje.</text:span></text:p>
      <text:p text:style-name="P465"><text:span text:style-name="T466">56</text:span><text:span text:style-name="T467">.<text:s/></text:span><text:span text:style-name="T468">Kai posėdyje svarstomas klausimas, kuriame yra valstybės, tarnybos, komercinę<text:s/></text:span><text:span text:style-name="T469">paslaptį sudarančios informacijos, ar su asmens duomenimis ir (ar) privačiu gyvenimu</text:span><text:span text:style-name="T470"><text:s/>susijęs klausimas, Savivaldybės taryba juos nagrinėja uždarame posėdyje.<text:s/></text:span></text:p>
      <text:p text:style-name="P471"><text:span text:style-name="T472">57</text:span><text:span text:style-name="T473">.</text:span><text:s/>Esant uždaram Savivaldybės tarybos posėdžiui, Savivaldybės tarybos sprendimu daromas jo vaizdo ir garso įrašas perkeliamas į Savivaldybės tarybos posėdžių vaizdo ir garso įrašų duomenų archyvą, bet neviešinamas visuomenei.</text:p>
      <text:p text:style-name="P474">58. Savivaldybės tarybos posėdžių duomenys Savivaldybės interneto svetainėje skelbiami tarybos kadencijos laikotarpiui.</text:p>
      <text:p text:style-name="P475">59. Savivaldybės tarybos posėdžių archyvinė vaizdo ir garso medžiaga saugoma 10 metų Savivaldybės serveryje ir kitose laikmenose.</text:p>
      <text:p text:style-name="P476"><text:span text:style-name="T477">60</text:span><text:span text:style-name="T478">.<text:s/></text:span><text:span text:style-name="T479">Savivaldybės tarybos posėdžiai protokoluojami. Posėdžių protokolus ir Savivaldybės tarybos sprendimus privalo pasirašyti tam posėdžiui pirmininkavęs meras, jeigu nepasinaudoja Įstatymo 28 straipsnyje nustatyta teise, arba Savivaldybės tarybos paskirtas tarybos narys. Savivaldybės tarybos posėdžių protokolus turi pasirašyti ir Savivaldybės tarybos posėdžių sekretorius, o jeigu jo nėra, – mero paskirtas valstybės tarnautojas arba Savivaldybės administracijos darbuotojas, dirbantis pagal darbo sutartį. Posėdžio protokolas Savivaldybės interneto svetainėje paskelbiamas ne vėliau kaip per 7 darbo dienas po Savivaldybės tarybos posėdžio.</text:span></text:p>
      <text:p text:style-name="P480"><text:span text:style-name="T481">61</text:span><text:span text:style-name="T482">.<text:s/></text:span><text:span text:style-name="T483">Posėdžio protokole nurodoma: Savivaldybės tarybos pavadinimas, posėdžio vieta ir laikas, posėdžio eilės numeris, posėdžio pirmininko ir sekretoriaus  vardas ir pavardė, posėdyje dalyvavusių tarybos narių skaičius ir nedalyvavusių tarybos narių vardinis sąrašas, posėdyje dalyvavusių svečių ir kviestų asmenų sąrašas, posėdžio darbotvarkė, kiekvieno klausimo pranešėjo ir papildomo pranešėjo vardas, pavardė, diskusijose dalyvavusių asmenų vardai ir pavardės, taip pat pranešėjams ir papildomiems pranešėjams pateikusių klausimus ar paklausimus (raštu ar žodžiu) asmenų vardai ir pavardės, trumpas šių kalbų ir paklausimų išdėstymas</text:span><text:span text:style-name="T484">.</text:span><text:span text:style-name="T485"><text:s/></text:span><text:span text:style-name="T486">Prie protokolo pridedamas priimtų sprendimų sąrašas, nurodant balsavimo rezultatus, bei posėdžio garso įrašas elektronine laikmena.<text:s/></text:span></text:p>
      <text:p text:style-name="P487"><text:span text:style-name="T488">62</text:span><text:span text:style-name="T489">. Savivaldybės tarybos priimti sprendimai pasirašomi ne vėliau kaip per 3 darbo dienas, o posėdžio protokolas kartu su priedais pasirašomas ne vėliau kaip per 7 darbo dienas po įvykusio posėdžio.<text:s/></text:span></text:p>
      <text:p text:style-name="P490"><text:span text:style-name="T491">63</text:span><text:span text:style-name="T492">. Savivaldybės tarybos nariai dėl protokolo gali pareikšti pretenzijas artimiausiame Savivaldybės tarybos posėdyje.<text:s/></text:span></text:p>
      <text:p text:style-name="P493"><text:span text:style-name="T494">64</text:span><text:span text:style-name="T495">.<text:s/></text:span>Tarybos nariai ir Savivaldybės gyventojai su priimtais tarybos sprendimais ir jų priedais bei posėdžių protokolais gali susipažinti Savivaldybės interneto svetainėje<text:s/><text:span text:style-name="T496">www.plunge.lt</text:span><text:s/>bei kreipdamiesi su prašymu į Savivaldybės tarybos posėdžių sekretorių, ar į<text:s/><text:span text:style-name="T497">padalinį, techniškai aptarnaujantį Savivaldybės tarybą</text:span>. Informacija apie Savivaldybės tarybos patvirtintus norminius teisės aktus skelbiama vietos spaudoje.<text:span text:style-name="T498"><text:s/></text:span></text:p>
      <text:p text:style-name="P499"><text:span text:style-name="T500">65</text:span><text:span text:style-name="T501">. Informaciją apie priimtus teisės aktus (per DVS sistemą)<text:s/></text:span>Savivaldybės tarybos posėdžių sekretorius (-iai) ar<text:span text:style-name="T502"><text:s/>padalinys, techniškai aptarnaujantis Savivaldybės tarybą,</text:span><text:s/><text:span text:style-name="T503">teikia sprendimų projektų rengėjams, kurie prireikus jų nuorašus kartu su lydraščiais perduoda suinteresuotoms institucijoms.</text:span></text:p>
      <text:p text:style-name="P504"><text:span text:style-name="T505">66</text:span><text:span text:style-name="T506">. Savivaldybės atstovaujamosios ir vykdomosios institucijų priimti norminiai teisės aktai, taip pat Savivaldybės mero priimti teisės aktai, kuriuos skelbti Teisės aktų registre privaloma pagal teisės aktus, oficialiai skelbiami Teisės aktų registre (toliau – TAR) Teisėkūros pagrindų įstatymo nustatyta tvarka ir Savivaldybės interneto svetainėje<text:s/></text:span><text:span text:style-name="T507">www.plunge.lt</text:span><text:span text:style-name="T508">. Norminių teisės aktų įsigaliojimo tvarką nustato Teisėkūros pagrindų įstatymas.</text:span></text:p>
      <text:p text:style-name="P509"><text:span text:style-name="T510">67</text:span><text:span text:style-name="T511">. Savivaldybės atstovaujamosios ir vykdomosios institucijų, Savivaldybės mero priimti teisės taikymo aktai (individualūs teisės aktai) įsigalioja jų pasirašymo dieną, jeigu pačiuose teisės aktuose nenustatyta vėlesnė jų įsigaliojimo data.</text:span></text:p>
      <text:p text:style-name="P512"><text:span text:style-name="T513">68</text:span><text:span text:style-name="T514">. Už tarybos sprendimų paskelbimą atsakingas<text:s/></text:span>Savivaldybės tarybos posėdžių sekretorius (-iai) ar<text:s/><text:span text:style-name="T515">padalinys, techniškai aptarnaujantis Savivaldybės tarybą</text:span><text:span text:style-name="T516">.<text:s/></text:span></text:p>
      <text:p text:style-name="P517"><text:span text:style-name="T518">69</text:span><text:span text:style-name="T519">. Tarybos sprendimų rengimo dokumentai saugomi pas<text:s/></text:span>Savivaldybės tarybos posėdžių sekretorių (-ius) ar<text:s/><text:span text:style-name="T520">padalinyje, techniškai aptarnaujančiame Savivaldybės tarybą.</text:span></text:p>
      <text:p text:style-name="P521"><text:span text:style-name="T522">70</text:span><text:span text:style-name="T523">. Savivaldybės tarybos posėdžių metu daromas garso ir vaizdo įrašas. Savivaldybės tarybos posėdžių garso ir vaizdo įrašai, siekiant<text:s/></text:span><text:span text:style-name="T524">veiklos viešumo ir skaidrumo,</text:span><text:span text:style-name="T525"><text:s/>yra vieši ir Lietuvos Respublikos 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526"><text:span text:style-name="T527">71</text:span><text:span text:style-name="T528">.<text:s/></text:span><text:span text:style-name="T529">Ne rečiau kaip kartą per pusę metų vieno iš Savivaldybės tarybos posėdžių pabaigoje yra organizuojama Savivaldybės tarybos mažumos valanda. Jos metu Savivaldybės tarybos mažumos atstovai turi teisę užduoti klausimų merui, vicemerui (-ams), Administracijos direktoriui, komitetų pirmininkams, komisijų pirmininkams ir gauti į juos atsakymus. Jeigu posėdžio dieną nurodyti asmenys eina pareigas, jie Savivaldybės tarybos mažumos valandoje privalo dalyvauti ir atsakyti į jiems užduotus klausimus. Savivaldybės t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text:s/></text:span></text:p>
      <text:p text:style-name="P530"><text:span text:style-name="T531">72</text:span><text:span text:style-name="T532">. Jeigu Savivaldybės tarybos mažumos valanda trunka ilgiau nei vieną valandą, tačiau bendras Savivaldybės tarybos posėdžio laikas neviršija tarybos posėdžio laikui numatyto maksimalaus 7 valandų laiko limito, Savivaldybės tarybos posėdžio pirmininkas su Tarybos pritarimu gali pratęsti Savivaldybės tarybos mažumos valandos laiką. Jeigu Savivaldybės tarybos mažumos valanda viršija Savivaldybės tarybos posėdžio laikui numatyto maksimalaus laiko limitą, Savivaldybės tarybos posėdžio pirmininkas su Savivaldybės tarybos pritarimu perkelia Savivaldybės tarybos mažumos valandą į kitą eilinį tarybos posėdį. Šiuo atveju tarybos mažumos valandos pratęsimui skiriamas laikas Savivaldybės tarybos posėdžio pabaigoje.</text:span></text:p>
      <text:p text:style-name="P533"><text:span text:style-name="T534">73</text:span><text:span text:style-name="T535">. Kartą per pusę metų į vieną Savivaldybės tarybos posėdžio darbotvarkę įtraukti klausimus turi teisę Savivaldybės tarybos mažuma. Į darbotvarkę privalomai įtraukiami ir svarstomi visi Savivaldybės tarybos mažumos siūlomi klausimai, atitinkantys Įstatymo 17 straipsnyje ir Reglamento VI skyriuje nustatytus reikalavimus. Jeigu Savivaldybės tarybos posėdis baigiasi anksčiau negu apsvarstomi visi Savivaldybės tarybos mažumos pateikti sprendimų projektai, neapsvarstyti Savivaldybės tarybos mažumos projektai turi būti įtraukiami į kito artimiausio Savivaldybės tarybos posėdžio darbotvarkę.</text:span></text:p>
      <text:p text:style-name="P536">74. Pirmiausia teisę užduoti iki dviejų klausimų turi opozicijos lyderis, po to – kiti tarybos mažumos atstovai. Savivaldybės tarybos mažumos atstovams uždavus visus klausimus, jeigu Taryba nenusprendžia kitaip, sudaroma galimybė tarybos daugumos atstovams užduoti klausimų.</text:p>
      <text:p text:style-name="P537"><text:span text:style-name="T538">75</text:span><text:span text:style-name="T539">. Savivaldybės tarybos mažumos valandoje užduoti klausimai ir atsakymai yra protokoluojami.</text:span></text:p>
      <text:p text:style-name="P540"/>
      <text:p text:style-name="P541"><text:span text:style-name="T542">VII</text:span><text:span text:style-name="T543"><text:s/>SKYRIUS</text:span></text:p>
      <text:p text:style-name="P544"><text:span text:style-name="T545">NUOTOLINIŲ POSĖDŽIŲ ORGANIZAVIMO TVARKA</text:span></text:p>
      <text:p text:style-name="P546"/>
      <text:p text:style-name="P547"><text:span text:style-name="T548">76</text:span><text:span text:style-name="T549">. Jeigu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text:s/>posėdyje svarstytini sprendimų projektai rengiami</text:span><text:span text:style-name="T550"><text:s/>ir posėdis vyksta laikantis visų Įstatymo 17 straipsnyje ir Reglamento šiame skyriuje nustatytų reikalavimų ir užtikrinant Įstatyme 17 skyriuje nustatytas tarybos nario teises.<text:s/></text:span><text:span text:style-name="T551">Nuotoliniu būdu priimant Savivaldybės tarybos sprendimus, turi būti užtikrinamas tarybos nario tapatybės ir jo balsavimo rezultatų nustatymas. Nuotoliniu būdu vykstančiame Savivaldybės tarybos posėdyje svarstant klausimą, dėl kurio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text:span></text:p>
      <text:p text:style-name="P552"><text:span text:style-name="T553">77</text:span><text:span text:style-name="T554">. Nuotoliniu būdu Savivaldybės tarybos</text:span><text:span text:style-name="T555"><text:s/></text:span><text:span text:style-name="T556">posėdžiai organizuojami ir vyksta laikantis visų Savivaldybės tarybos</text:span><text:span text:style-name="T557"><text:s/></text:span><text:span text:style-name="T558">posėdžiams organizuoti keliamų reikalavimų, išskyrus šiame skyriuje nurodytas išimtis.<text:s/></text:span></text:p>
      <text:p text:style-name="P559"><text:span text:style-name="T560">78</text:span><text:span text:style-name="T561">. Apie šaukiamo nuotolinio Savivaldybės tarybos</text:span><text:span text:style-name="T562"><text:s/></text:span><text:span text:style-name="T563">posėdžio formą tarybos nariai ir visuomenė informuojami viešai, paskelbiant apie tai Savivaldybės interneto svetainėje<text:s/></text:span><text:span text:style-name="T564">www.plunge.lt</text:span><text:span text:style-name="T565"><text:s/></text:span><text:span text:style-name="T566">kartu su Savivaldybės tarybos</text:span><text:span text:style-name="T567"><text:s/></text:span><text:span text:style-name="T568">posėdžio darbotvarkės projektu.</text:span></text:p>
      <text:p text:style-name="P569"><text:span text:style-name="T570">79</text:span><text:span text:style-name="T571">.<text:s/></text:span>Prisijungimas prie nuotolinio Savivaldybės tarybos posėdžio vyksta naudojant posėdžio dieną sugeneruotą nuorodą, kurią<text:span text:style-name="T572"><text:s/></text:span>Savivaldybės tarybos<text:s/><text:span text:style-name="T573">posėdžio sekretorius<text:s/></text:span>(-iai) ar<text:s/><text:span text:style-name="T574">padalinys, techniškai aptarnaujantis Savivaldybės tarybą,<text:s/></text:span>persiunčia į tarybos narių kompiuterines skaitmenines laikmenas ne vėliau kaip prieš 2 valandas iki posėdžio pradžios.</text:p>
      <text:p text:style-name="P575"><text:span text:style-name="T576">80</text:span><text:span text:style-name="T577">. Jungdamiesi į Savivaldybės tarybos posėdį, tarybos narys ir kiti posėdyje dalyvaujantys asmenys privalo identifikuotis, nurodydami savo vardą, pavardę bei vaizdu.</text:span></text:p>
      <text:p text:style-name="P578"><text:span text:style-name="T579">81</text:span><text:span text:style-name="T580">. Savivaldybės t</text:span><text:span text:style-name="T581">arybos<text:s/></text:span>posėdžių<text:s/><text:span text:style-name="T582">sekretorius</text:span><text:span text:style-name="T583"><text:s/>užtikrina, kad į Savivaldybės tarybos posėdį patektų tik savo tapatybę identifikavę tarybos nariai ir užsiregistravę kiti, posėdyje dalyvauti turintys asmenys.</text:span></text:p>
      <text:p text:style-name="P584"><text:span text:style-name="T585">82</text:span><text:span text:style-name="T586">. Nuotolinio Savivaldybės tarybos posėdžio metu tarybos nariai privalo naudoti vaizdo kameras ir realiu laiku transliuoti savo atvaizdą. Tarybos nario balsas neįskaitomas, jeigu sprendimo priėmimo metu (balsavimo metu) nėra tiesioginės jo vaizdo transliacijos.<text:s/></text:span></text:p>
      <text:p text:style-name="P587"><text:span text:style-name="T588">83</text:span><text:span text:style-name="T589">. Po kiekvieno balsavimo dėl konkretaus Savivaldybės tarybos sprendimo projekto Savivaldybės t</text:span><text:span text:style-name="T590">arybos<text:s/></text:span>posėdžių<text:s/><text:span text:style-name="T591">sekretorius</text:span><text:span text:style-name="T592"><text:s/>praneša balsų skaičių ir jų pasiskirstymą, o Savivaldybės tarybos posėdžio pirmininkas paskelbia apie priimtą (nepriimtą) Savivaldybės tarybos sprendimą.</text:span></text:p>
      <text:p text:style-name="P593"><text:span text:style-name="T594">84</text:span><text:span text:style-name="T595">. Balsavimas vyksta kiekvienam tarybos nariui viešai pasakant arba įrašant savo balsavimo rezultatą posėdžio platformos žinučių lange. Tokiu atveju Savivaldybės t</text:span><text:span text:style-name="T596">arybos<text:s/></text:span>posėdžių<text:s/><text:span text:style-name="T597">sekretorius</text:span><text:span text:style-name="T598"><text:s/>suskaičiuoja ir informuoja Savivaldybės tarybos posėdžio pirmininką apie balsus ir jų pasiskirstymą, o Savivaldybės tarybos posėdžio pirmininkas paskelbia apie priimtą (nepriimtą) Savivaldybės tarybos sprendimą.</text:span></text:p>
      <text:p text:style-name="P599"><text:span text:style-name="T600">85</text:span><text:span text:style-name="T601">. Jei dėl techninių kliūčių pradėtą nuotolinį posėdį neįmanoma tęsti, parengiamas įvykusios nuotolinio Savivaldybės tarybos posėdžio dalies protokolas, o likę Savivaldybės tarybos posėdžio klausimai perkeliami į artimiausią Savivaldybės tarybos posėdį</text:span><text:span text:style-name="T602">.</text:span></text:p>
      <text:p text:style-name="P603"><text:span text:style-name="T604">86</text:span><text:span text:style-name="T605">. Šiame skyriuje nustatyta tvarka taip pat taikoma nuotoliniu ar mišriu būdu organizuojamiems Savivaldybės tarybos komitetų ir komisijų posėdžiams.</text:span><text:s/></text:p>
      <text:p text:style-name="P606"/>
      <text:p text:style-name="P607"><text:span text:style-name="T608">VIII</text:span><text:span text:style-name="T609"><text:s/>SKYRIUS</text:span></text:p>
      <text:p text:style-name="P610"><text:span text:style-name="T611">NEEILINIAI SAVIVALDYBĖS TARYBOS POSĖDŽIAI</text:span></text:p>
      <text:p text:style-name="P612"/>
      <text:p text:style-name="P613"><text:span text:style-name="T614">87</text:span><text:span text:style-name="T615">. Neeiliniai tarybos posėdžiai:<text:s/></text:span></text:p>
      <text:p text:style-name="P616"><text:span text:style-name="T617">87.1</text:span><text:span text:style-name="T618">. skubiai spręstiniems klausimams nagrinėti gali būti šaukiamas neeilinis Savivaldybės tarybos posėdis. Posėdį šaukia ir jo darbotvarkę sudaro meras, o kai jo nėra – paskirtas tarybos narys. Neeilinis Savivaldybės tarybos posėdis šaukiamas vadovaujantis Įstatymu ir šiame Reglamente nustatyta sprendimų projektų rengimo, registravimo, darbotvarkės sudarymo, visuomenės, tarybos narių ir Vyriausybės atstovo informavimo apie Savivaldybės tarybos posėdį tvarka bei laikantis Įstatymo ir Reglamento nustatytų terminų;<text:s/></text:span></text:p>
      <text:p text:style-name="P619"><text:span text:style-name="T620">87.2</text:span><text:span text:style-name="T621">. neeilinius Savivaldybės tarybos posėdžius šaukia meras, o kai jo nėra, – paskirtas tarybos narys savo iniciatyva, komiteto, kolegijos ar Administracijos direktoriaus siūlymu arba 1/3 tarybos narių reikalavimu;<text:s/></text:span></text:p>
      <text:p text:style-name="P622"><text:span text:style-name="T623">87.3</text:span><text:span text:style-name="T624">. jeigu ne mažiau kaip 1/3 visų tarybos narių nusprendžia šaukti Savivaldybės tarybos posėdį, jie rašo merui pareiškimą, nurodydami Savivaldybės tarybos posėdžio sušaukimo motyvus bei pateikdami svarstytinus klausimus, jų sprendimų projektus ir datą. Pareiškimą pasirašo visi tarybos nariai, inicijuojantys neeilinio Savivaldybės tarybos posėdžio sušaukimą;</text:span></text:p>
      <text:p text:style-name="P625"><text:span text:style-name="T626">87.4</text:span><text:span text:style-name="T627">. jeigu meras reikalaujant ne mažiau kaip 1/3 visų tarybos narių, per 2 savaites Savivaldybės tarybos posėdžio nešaukia, jį gali sušaukti 1/3 Savivaldybės tarybos narių grupė. Šie tarybos nariai išrenka savo atstovą Savivaldybės tarybos posėdžiui sušaukti, kuris šiuo atveju atlieka merui nustatytas funkcijas.</text:span></text:p>
      <text:p text:style-name="P628"><text:span text:style-name="T629">88</text:span><text:span text:style-name="T630">. Neeiliniuose Savivaldybės tarybos posėdžiuose svarstomi tik jų iniciatorių pateikti klausimai.</text:span></text:p>
      <text:p text:style-name="P631"/>
      <text:p text:style-name="P632"><text:span text:style-name="T633">IX</text:span><text:span text:style-name="T634"><text:s/>SKYRIUS</text:span></text:p>
      <text:p text:style-name="P635"><text:span text:style-name="T636">SAVIVALDYBĖS TARYBOS POSĖDŽIUI TEIKIAMŲ SVARSTYTI KLAUSIMŲ RENGIMAS, REGISTRAVIMAS, TARYBOS POSĖDŽIO DARBOTVARKĖS RENGIMAS</text:span></text:p>
      <text:p text:style-name="P637"/>
      <text:p text:style-name="P638">89. Savivaldybės tarybos posėdžius, komitetus, merą, kiek mero veikla susijusi su Savivaldybės tarybos posėdžiais, aptarnauja, taip pat tarybos sprendimų projektus rengia, nagrinėja ir išvadas dėl tarybos sprendimų projektų rengia Savivaldybės tarybos posėdžių sekretorius (-iai). Padėti jam (jiems) atlikti priskirtas funkcijas jis (jie) gali pasitelkti<text:s/><text:span text:style-name="T639">padalinį, techniškai aptarnaujantį Savivaldybės tarybą.</text:span></text:p>
      <text:p text:style-name="P640"><text:span text:style-name="T641">90</text:span><text:span text:style-name="T642">. Savivaldybės tarybos posėdyje svarstytinus klausimus kartu su sprendimų projektais Savivaldybės tarybos posėdžių<text:s/></text:span><text:span text:style-name="T643">sekretoriui<text:s/></text:span><text:span text:style-name="T644">(-iams)<text:s/></text:span><text:span text:style-name="T645">Reglamento šiame skyriuje nustatyta tvarka pateikia meras, komitetai, komisijos, tarybos nariai, frakcijos, grupės, į jokią frakciją ar grupę nesusivieniję Savivaldybės tarybos nariai, Savivaldybės kolegija, opozicijos lyderis, savivaldybės kontrolie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text:s/></text:span><text:span text:style-name="T646">sprendimo projekto lyginamasis variantas, jeigu teikiamas sprendimo pakeitimo projektas (1 priedas).</text:span><text:span text:style-name="T647"><text:s/></text:span></text:p>
      <text:p text:style-name="P648"><text:span text:style-name="T649">91</text:span><text:span text:style-name="T650">. Jeigu teikiamu tarybos sprendimo projektu numatoma keisti arba papildyti galiojantį tarybos sprendimo projektą, tokiu atveju teikėjas privalo kartu pridėti ir tarybos sprendimo pakeitimo arba papildymo lyginamąjį variantą.</text:span></text:p>
      <text:p text:style-name="P651"><text:span text:style-name="T652">92</text:span><text:span text:style-name="T653">. Jeigu antikorupcinis vertinimas neatliekamas, aiškinamajame rašte privaloma nurodyti jo neatlikimo teisinį pagrindą. Jeigu antikorupcinis vertinimas atliekamas – jis kaip priedas privalo būti prijungiamas prie atitinkamo tarybos sprendimo projekto.</text:span></text:p>
      <text:p text:style-name="P654"><text:span text:style-name="T655">93</text:span><text:span text:style-name="T656">. Jeigu pateikti sprendimų projektai atitinka šio Reglamento 89-92 punktus ir</text:span><text:span text:style-name="T657"><text:s/></text:span><text:span text:style-name="T658">Įstatyme nurodytus reikalavimus, Savivaldybės tarybos posėdžių sekretorius (-iai) juos registruoja<text:s/></text:span><text:span text:style-name="T659">kompiuterinėje dokumentų valdymo sistemoje (toliau – DVS).</text:span></text:p>
      <text:p text:style-name="P660"><text:span text:style-name="T661">94</text:span><text:span text:style-name="T662">. Ne vėliau kaip artimiausią darbo dieną po registracijos, sprendimų projektus tarybos posėdžių sekretorius (-iai) paskelbia Savivaldybės interneto svetainėje<text:s/></text:span><text:span text:style-name="T663">www.plunge.lt</text:span><text:span text:style-name="T664">.<text:s/></text:span><text:span text:style-name="T665">Svarstytini klausimai ir dėl jų parengti sprendimų projektai įgyja Savivaldybės tarybos sprendimo projekto statusą ir teikiami komitetams svarstyti ir merui darbotvarkės projektui sudaryti tik po to, kai įregistruojami Teisės aktų informacinėje sistemoje (toliau – TAIS).<text:s/></text:span></text:p>
      <text:p text:style-name="P666"><text:span text:style-name="T667">95</text:span><text:span text:style-name="T668">. Jeigu Savivaldybės tarybos sprendimo projektas neatitinka šio</text:span><text:span text:style-name="T669"><text:s/></text:span><text:span text:style-name="T670">Reglamento 89-92 punktuose nurodytų reikalavimų, Savivaldybės tarybos posėdžių sekretorius (-iai) sprendimo projektą grąžina projekto rengėjui patikslinti.</text:span></text:p>
      <text:p text:style-name="P671"><text:span text:style-name="T672">96</text:span><text:span text:style-name="T673">. Kitų teikėjų parengtos sprendimų projektų rengimo medžiagos derinimo procedūrą organizuoja Savivaldybės tarybos<text:s/></text:span>posėdžių<text:s/><text:span text:style-name="T674">sekretorius (-iai).<text:s/></text:span></text:p>
      <text:p text:style-name="P675"><text:span text:style-name="T676">97</text:span><text:span text:style-name="T677">. Kitų sprendimų p</text:span><text:span text:style-name="T678">rojektų rengėjai pateikia Savivaldybės tarybos<text:s/></text:span>posėdžių<text:s/><text:span text:style-name="T679">sekretoriui (-iams) pasirašytą sprendimo projekto rengimo medžiagą (elektronine forma) ne vėliau kaip prieš 10 darbo dienų iki Savivaldybės tarybos posėdžių grafike skelbiamo numatomo Savivaldybės tarybos posėdžio. Sprendimo projekto rengimo medžiaga derinama ir teikiama registruoti naudojantis DVS sistema. Alternatyvi jau parengtam ir paskelbtam sprendimo projektui rengimo medžiaga pateikiama Savivaldybės tarybos<text:s/></text:span>posėdžių<text:s/><text:span text:style-name="T680">sekretoriui (-iams) registruoti ne vėliau kaip 6 kalendorinės dienos iki Savivaldybės tarybos posėdžio.</text:span></text:p>
      <text:p text:style-name="P681"><text:span text:style-name="T682">98</text:span><text:span text:style-name="T683">.<text:s/></text:span><text:span text:style-name="T684">Mero sutikimu sprendimų projekto rengimo medžiaga gali būti pateikiama Savivaldybės tarybos<text:s/></text:span>posėdžių<text:s/><text:span text:style-name="T685">sekretoriui (-iams) derinti ir registruoti DVS vėliau nei Reglamento 97 punkte nustatytais terminais.</text:span></text:p>
      <text:p text:style-name="P686"><text:span text:style-name="T687">99</text:span><text:span text:style-name="T688">.<text:s/></text:span><text:span text:style-name="T689">Mero teikiamų registruoti sprendimų projektų rengimo medžiaga iki jų registravimo turi būti suderinta Reglamento</text:span><text:span text:style-name="T690"><text:s/></text:span><text:span text:style-name="T691">nustatyta tvarka.</text:span></text:p>
      <text:p text:style-name="P692"><text:span text:style-name="T693">100</text:span><text:span text:style-name="T694">. Sprendimų projektų rengėjai (Savivaldybės administracija, biudžetinės bei viešosios įstaigos) parengtą sprendimo projektą privalo pateikti registruoti per DVS<text:s/></text:span>Savivaldybės tarybos posėdžių sekretoriui (-iams) ar<text:s/><text:span text:style-name="T695">padaliniui, techniškai aptarnaujančiam Savivaldybės tarybą<text:s/></text:span><text:span text:style-name="T696">ne vėliau kaip prieš 10 darbo dienų iki Savivaldybės tarybos posėdžio ir suderinti, kuriuose komitetuose šis projektas turi būti svarstomas.<text:s/></text:span></text:p>
      <text:p text:style-name="P697"><text:span text:style-name="T698">101</text:span><text:span text:style-name="T699">. Sprendimų projektai derinami ir registruojami naudojantis DVS.<text:s/></text:span><text:span text:style-name="T700">Sprendimų projektų rengimo medžiaga turi būti suderinta su<text:s/></text:span><text:span text:style-name="T701">Juridinio ir personalo administravimo skyriaus specialistais (juristais), kalbos specialistu</text:span><text:span text:style-name="T702">, pagal reguliavimo sritį atitinkamo skyriaus vedėju, Administracijos direktoriumi, meru. Kai sprendimui įgyvendinti reikalingos papildomos lėšos, sprendimo projekto rengimo medžiaga turi būti derinama su Strateginio planavimo ir investicijų, Finansų ir biudžeto bei Buhalterinės apskaitos skyrių vadovais ar specialistais.<text:s/></text:span><text:span text:style-name="T703">Tarybos komitetai pagal savo kompetenciją pateiktus sprendimų projektus privalo apsvarstyti komitetų posėdžiuose.<text:s/></text:span></text:p>
      <text:p text:style-name="P704"><text:span text:style-name="T705">102</text:span><text:span text:style-name="T706">. Savivaldybės tarybos posėdžių darbotvarkės projekto rengimo tvarka:</text:span></text:p>
      <text:p text:style-name="P707"><text:span text:style-name="T708">102.1</text:span><text:span text:style-name="T709">. meras, atsižvelgdamas į Savivaldybės tarybos sprendimų projektų svarbą, turinį, paskirtį, Savivaldybės tarybos mažumos valandai ir darbotvarkei keliamus reikalavimus, sudaro galutinį Savivaldybės tarybos posėdžio darbotvarkės projektą, kurį patvirtina savo potvarkiu;</text:span></text:p>
      <text:p text:style-name="P710"><text:span text:style-name="T711">102.2</text:span><text:span text:style-name="T712">. Savivaldybės tarybai teikiami pranešimai į Savivaldybės tarybos posėdžio darbotvarkės projektą įrašomi pradžioje, o informacijos ar kiti klausimai, kurie nėra tarybos sprendimų projektai tarybos darbotvarkės projekte įrašomi jos pabaigoje;</text:span></text:p>
      <text:p text:style-name="P713"><text:span text:style-name="T714">102.3</text:span><text:span text:style-name="T715">. į Savivaldybės tarybos posėdžio darbotvarkę įtraukiami tik tie sprendimo projektai, kurie užregistruoti ne vėliau kaip likus 4 darbo dienoms iki Savivaldybės tarybos posėdžio, išskyrus išimtis kai:</text:span></text:p>
      <text:p text:style-name="P716"><text:span text:style-name="T717">102.3.1</text:span><text:span text:style-name="T718">. Savivaldybės 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Įstatyme nustatytų komisijų pirmininkų kandidatūrų pateikimu, taip pat siūlymams, susijusiems su nepasitikėjimo vicemeru, Savivaldybės administracijos direktoriumi, Kontrolės komiteto ir Įstatyme nustatytos komisijos pirmininku pareiškimu. Ekstremaliųjų įvykių, atitinkančių Vyriausybės patvirtintus kriterijus, atvejais meras teikia Savivaldybės tarybai svarstyti klausimą ir siūlo priimti sprendimą skubos tvarka;</text:span></text:p>
      <text:p text:style-name="P719"><text:span text:style-name="T720">102.3.2</text:span><text:span text:style-name="T721">.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e terminais, o apie tarybos posėdžio laiką ir svarstyti parengtus ir Reglamento nustatyta tvarka įregistruotus klausimus kartu su sprendimų projektais visais šiais atvejais gali būti pranešama per trumpesnį, negu Reglamente nustatytą terminą, bet ne vėliau kaip likus 24 valandoms iki tarybos posėdžio pradžios.</text:span></text:p>
      <text:p text:style-name="P722"><text:span text:style-name="T723">102.4</text:span><text:span text:style-name="T724">. Galutinį Savivaldybės tarybos posėdžių darbotvarkės projektą tarybos posėdžių sekretorius (-iai) perduoda merui.</text:span></text:p>
      <text:p text:style-name="P725"><text:span text:style-name="T726">103</text:span><text:span text:style-name="T727">.</text:span><text:span text:style-name="T728"><text:tab/></text:span><text:span text:style-name="T729">Šio Reglamento 102.3.1 papunkčio reikalavimus atitinkantys sprendimų projektai įrašomi posėdžio darbotvarkės projekto pabaigoje, pagal jų gavimo datą. Dėl jų įtraukimo į Savivaldybės tarybos posėdžio darbotvarkę sprendžia Savivaldybės taryba.</text:span></text:p>
      <text:p text:style-name="P730"><text:span text:style-name="T731">104</text:span><text:span text:style-name="T732">.</text:span><text:span text:style-name="T733"><text:tab/></text:span><text:span text:style-name="T734">Šio Reglamento 102.3.1 papunkčio reikalavimus atitinkančius sprendimų projektus Savivaldybės tarybos posėdžių sekretorius (-iai) tarybos nariams išsiunčia elektroniniu paštu ne vėliau kaip 24 valandas iki Savivaldybės tarybos posėdžio pradžios.</text:span></text:p>
      <text:p text:style-name="P735"><text:span text:style-name="T736">105</text:span><text:span text:style-name="T737">. Likus mažiau nei 24 valandoms iki Savivaldybės tarybos posėdžio pradžios, nauji sprendimų projektai, sprendimų projektų pakeitimai, papildymai ar alternatyvūs sprendimų projektai šiam Savivaldybės tarybos posėdžiui neregistruojami.</text:span></text:p>
      <text:p text:style-name="P738"><text:span text:style-name="T739">106</text:span><text:span text:style-name="T740">. Rengiant, registruojant, svarstant (iki komitetų svarstymo, komitetų svarstymo metu bei po komitetų svarstymo) Savivaldybės tarybai paruoštus sprendimų projektus, taip pat Savivaldybės tarybai posėdžio metu svarstant tarybos sprendimų projektus galima<text:s/></text:span><text:span text:style-name="T741">Savivaldybės<text:s/></text:span><text:span text:style-name="T742">tarybos sprendimų projektuose atlikti ir fiksuoti gramatinio ir techninio pobūdžio pakeitimus (gramatinių klaidų (iš) 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743"><text:span text:style-name="T744">107</text:span><text:span text:style-name="T745">. Siūlymai pakeisti, papildyti ar panaikinti svarstomų<text:s/></text:span><text:span text:style-name="T746">Savivaldybės<text:s/></text:span><text:span text:style-name="T747">tarybos sprendimų projektų nuostatas, neatitinkančias teisės aktų reikalavimų, kurie buvo fiksuoti rengiant, registruojant, svarstant (iki komitetų svarstymo, komitetų svarstymo metu bei po komitetų svarstymo) Savivaldybės tarybai paruoštus sprendimų projektus, taip pat Savivaldybės tarybai posėdžio metu svarstant tarybos sprendimų projektus gali būti priimami tarybos posėdžio metu bendru sutarimu arba atskirai dėl to balsuojant.</text:span></text:p>
      <text:p text:style-name="P748"><text:span text:style-name="T749">108</text:span><text:span text:style-name="T750">.<text:s/></text:span><text:span text:style-name="T751">Meras, Savivaldybės tarybos komitetai, komisijos, frakcijos, grupės gali siūlyti Savivaldybės tarybos posėdyje išklausyti valstybės institucijų padalinių, esančių Savivaldybės teritorijoje, vadovų informaciją dėl jų veiklos ir teikti pasiūlymus dėl šių institucijų padalinių veiklos gerinimo. Tokį siūlymą registruoja Savivaldybės</text:span><text:span text:style-name="T752"><text:s/>tarybos<text:s/></text:span>posėdžio<text:s/><text:span text:style-name="T753">sekretorius (-iai)</text:span><text:span text:style-name="T754"><text:s/></text:span><text:span text:style-name="T755">ne vėliau kaip prieš 10 darbo dienų iki<text:s/></text:span><text:span text:style-name="T756">Savivaldybės</text:span><text:span text:style-name="T757"><text:s/>tarybos posėdžio</text:span><text:span text:style-name="T758">. Mero sutikimu siūlymas gali būti pateikiamas Savivaldybės</text:span><text:span text:style-name="T759"><text:s/>tarybos<text:s/></text:span>posėdžių<text:s/><text:span text:style-name="T760">sekretoriui (-iams)</text:span><text:span text:style-name="T761"><text:s/>ir registruojamas vėliau nei šiame punkte nustatytu terminu. Institucijų vadovų pasisakymai ir Savivaldybės tarybos narių pasiūlymai yra fiksuojami Savivaldybės tarybos posėdžio protokole ir ne vėliau kaip per 3 darbo dienas po Savivaldybės tarybos posėdžio protokolo pasirašymo perduodami institucijų vadovams.</text:span></text:p>
      <text:p text:style-name="P762"><text:span text:style-name="T763">109</text:span><text:span text:style-name="T764">.<text:s/></text:span><text:span text:style-name="T765">Savivaldybės t</text:span><text:span text:style-name="T766">arybos posėdžiuose svarstomi sprendimų projektai pagal suteiktus įgaliojimus turi būti apsvarstyti bent viename komitete.<text:s/></text:span><text:span text:style-name="T767">Sprendimų projektų svarstymas komitete nėra privalomas Įstatyme nustatytais atvejais ir kai toks svarstymas objektyviai neįmanomas. Dėl k</text:span><text:span text:style-name="T768">lausimų priskyrimo atitinkamam komitetui sprendžia<text:s/></text:span><text:span text:style-name="T769">Savivaldybės</text:span><text:span text:style-name="T770"><text:s/>tarybos<text:s/></text:span><text:span text:style-name="T771">posėdžių<text:s/></text:span><text:span text:style-name="T772">sekretorius (-iai). Komitetų išvados ir pasiūlymai dėl sprendimo projektų pateikiami<text:s/></text:span><text:span text:style-name="T773">Savivaldybės</text:span><text:span text:style-name="T774"><text:s/>tarybos<text:s/></text:span><text:span text:style-name="T775">posėdžių<text:s/></text:span><text:span text:style-name="T776">sekretoriui, kuris juos perduoda merui.</text:span><text:span text:style-name="T777"><text:s/></text:span></text:p>
      <text:p text:style-name="P778"><text:span text:style-name="T779">110</text:span><text:span text:style-name="T780">. Komitetams nepritarus sprendimo projektui, turi būti raštu nurodomi motyvai, kurie išdėstomi komiteto posėdžio protokole.</text:span></text:p>
      <text:p text:style-name="P781"><text:span text:style-name="T782">111</text:span><text:span text:style-name="T783">. Jei Savivaldybės tarybos narys dėl teikiamo sprendimo projekto turi pasiūlymų, kurie nebuvo svarstyti arba kuriems nebuvo pritarta komitete, jis juos išdėsto raštu ir, likus ne mažiau kaip 24 valandoms iki Savivaldybės tarybos posėdžio pradžios, gali pateikti Savivaldybės tarybos<text:s/></text:span>posėdžių<text:s/><text:span text:style-name="T784">sekretoriui. Tarybos<text:s/></text:span>posėdžių<text:s/><text:span text:style-name="T785">sekretorius gautą ir užregistruotą Savivaldybės tarybos nario siūlymą paskelbia prie sprendimo projekto rengimo medžiagos. Sprendimo priėmimo metu galimos tik redakcinio pobūdžio pataisos, kurios nesvarstomos ir dėl jų nebalsuojama, o tik įrašomos į posėdžio protokolą.</text:span></text:p>
      <text:p text:style-name="P786"><text:span text:style-name="T787">112</text:span><text:span text:style-name="T788">. Sprendimo projekto teikėjai iki Savivaldybės tarybos posėdžio darbotvarkės patvirtinimo gali atsiimti sprendimo projektą. Vėliau sprendimo projekto teikėjas gali prašyti Savivaldybės tarybos nesvarstyti teikiamo sprendimo projekto ir grąžinti jį rengėjui tobulinti.</text:span></text:p>
      <text:p text:style-name="P789"><text:span text:style-name="T790">113</text:span><text:span text:style-name="T791">. Jeigu pateikiami keli alternatyvūs to paties sprendimo projektai, jie nagrinėjami kartu ir komitetų, ir Savivaldybės tarybos posėdžiuose. Alternatyvūs sprendimo projektai yra rengiami, registruojami, teikiami Savivaldybės tarybai ir svarstomi bendra tvarka.</text:span></text:p>
      <text:p text:style-name="P792"><text:span text:style-name="T793">114</text:span><text:span text:style-name="T794">.<text:s/></text:span><text:span text:style-name="T795">Siekiant užtikrinti sprendimų projektų rengimo atvirumą ir skaidrumą, sužinoti visuomenės nuomonę apie teisinio reguliavimo problemas ir jų sprendimo būdus, sudaryti visuomenei galimybę daryti įtaką teisės akto projekto turiniui,<text:s/></text:span><text:span text:style-name="T796">komiteto siūlymu ir (ar) mero pavedimu gali būti<text:s/></text:span><text:span text:style-name="T797">konsultuojamasi su bendruomene, vadovaujantis Įstatyme nustatytais konsultavimosi su vietos gyventojais reikalavimais.</text:span><text:span text:style-name="T798"><text:s/>Konsultavimąsi mero nurodytu būdu organizuoja Savivaldybės administracija.</text:span><text:s/></text:p>
      <text:p text:style-name="P799"/>
      <text:p text:style-name="P800"><text:span text:style-name="T801">X</text:span><text:span text:style-name="T802"><text:s/>SKYRIUS<text:s/></text:span></text:p>
      <text:p text:style-name="P803"><text:span text:style-name="T804">SAVIVALDYBĖS TARYBOS POSĖDŽIŲ TVARKA IR SPRENDIMŲ PRIĖMIMAS</text:span></text:p>
      <text:p text:style-name="P805"/>
      <text:p text:style-name="P806"><text:span text:style-name="T807">115</text:span><text:span text:style-name="T808">.</text:span><text:span text:style-name="T809"><text:s/>Savivaldybės tarybos posėdžiai vyksta valstybine kalba. Jos nemokantys svečiai turi teisę kalbėti kita kalba, bet turi būti užtikrintas vertimas į valstybinę kalbą. Savivaldybės tarybos<text:s/></text:span>posėdžių<text:s/><text:span text:style-name="T810">sekretorius turi būti informuojamas apie tai, kad bus reikalingas vertėjas ne vėliau kaip prieš 3 darbo dienas iki Savivaldybės tarybos posėdžio dienos. Lietuvos Respublikos Vyriausybės (toliau – Vyriausybė) atstovas turi teisę, kai yra pagrindas, pranešti Savivaldybės tarybos nariams, kad svarstomi projektai galimai neatitinka Konstitucijos, įstatymų ar Vyriausybės nutarimų.<text:s/></text:span></text:p>
      <text:p text:style-name="P811"><text:span text:style-name="T812">116</text:span><text:span text:style-name="T813">.<text:s/></text:span><text:span text:style-name="T814">Posėdžio pirmininkas turi teisę leisti posėdyje kalbėti savivaldybės kontrolieriui, Administracijos direktoriui, Vyriausybės atstovui ir kviestiesiems asmenims. Kviestiesiems asmenims apie kvietimą dalyvauti Savivaldybės tarybos posėdyje praneša Savivaldybės t</text:span><text:span text:style-name="T815">arybos<text:s/></text:span>posėdžių<text:s/><text:span text:style-name="T816">sekretorius</text:span><text:span text:style-name="T817"><text:s/>sprendimo projekto rengėjo (pranešėjo) prašymu ir mero sutikimu. Savivaldybės tarybos nariai po kviestųjų asmenų pranešimų turi teisę jiems užduoti klausimus.<text:s/></text:span>Jeigu Savivaldybės tarybos posėdyje svarstomas klausimas yra susijęs su kitais posėdyje dalyvaujančiais asmenimis, jiems leidžiama užduoti klausimų pranešėjams ir kalbėti bendra tvarka.</text:p>
      <text:p text:style-name="P818">117.<text:s/><text:span text:style-name="T819">Kai dėl Savivaldybės tarybos posėdyje svarstomo klausimo kviesti asmenys nori pasisakyti, jiems leidžiama pasisakyti svarstomu klausimu, jeigu jie ne vėliau kaip 1 val. iki posėdžio pradžios informavo Savivaldybės tarybos<text:s/></text:span>posėdžių<text:s/><text:span text:style-name="T820">sekretorių (-ius). Tokiu atveju vienu svarstomu klausimu kalbėti leidžiama ne daugiau kaip keturiems kviestiems asmenims (du – „už“, du – „prieš“), o kiekvieno iš jų kalbėjimo trukmė negali viršyti 5 min. Šie asmenys pasisakyti ir užduoti klausimus pranešėjams gali tokia pat tvarka, kaip ir Savivaldybės tarybos nariai.</text:span></text:p>
      <text:p text:style-name="P821"><text:span text:style-name="T822">118</text:span><text:span text:style-name="T823">. Prieš kiekvieną posėdį Savivaldybės tarybos nariai registruojami.</text:span></text:p>
      <text:p text:style-name="P824"><text:span text:style-name="T825">119</text:span><text:span text:style-name="T826">. Savivaldybės tarybos posėdis yra teisėtas, jeigu jame dalyvauja daugiau nei pusė Savivaldybės tarybos narių. Kvorumas nustatomas posėdžio pradžioje. Savivaldybės tarybos narys per posėdį gali prašyti nustatyti kvorumą.</text:span></text:p>
      <text:p text:style-name="P827"><text:span text:style-name="T828">120</text:span><text:span text:style-name="T829">. Savivaldybės t</text:span><text:span text:style-name="T830">arybos posėdžiuose svarstomi į Savivaldybės tarybos posėdžio darbotvarkę įtraukti klausimai, dėl kurių Reglamento nustatyta tvarka yra užregistruoti ir laiku paskelbti sprendimų projektai. Ekstremalių įvykių, atitinkančių Vyriausybės patvirtintus kriterijus, atvejais meras turi teisę sušaukti Savivaldybės tarybos posėdį ir (ar) pateikti Savivaldybės tarybai svarstyti klausimą, ir siūlyti priimti sprendimą skubos tvarka.<text:s/></text:span></text:p>
      <text:p text:style-name="P831"><text:span text:style-name="T832">121</text:span><text:span text:style-name="T833">.<text:s/></text:span><text:span text:style-name="T834">Savivaldybės tarybos posėdžiams pirmininkauja meras, o kai jo nėra ligos, komandiruotės, atostogų ir kitais nebuvimą darbe pateisinančiais atvejais, – paskirtas tarybos narys.</text:span><text:span text:style-name="T835"><text:s/></text:span></text:p>
      <text:p text:style-name="P836"><text:span text:style-name="T837">122</text:span><text:span text:style-name="T838">. Kai svarstomi su mero asmeniu susiję klausimai ar meras nusišalina nuo pirmininkavimo svarstant jam interesų konfliktą sukeliantį klausimą, posėdžiui pirmininkauja paskirtas tarybos narys.</text:span></text:p>
      <text:p text:style-name="P839"><text:span text:style-name="T840">123</text:span><text:span text:style-name="T841">.</text:span><text:span text:style-name="T842"><text:tab/></text:span><text:span text:style-name="T843">Savivaldybės tarybos posėdžio pirmininkas:</text:span></text:p>
      <text:p text:style-name="P844"><text:span text:style-name="T845">123.1</text:span><text:span text:style-name="T846">.</text:span><text:span text:style-name="T847"><text:tab/></text:span><text:span text:style-name="T848">skelbia posėdžio pradžią ir pabaigą, prireikus savo iniciatyva arba frakcijos, grupės vadovo ar opozicijos lyderio reikalavimu skelbia darbotvarkėje nenumatytą posėdžio pertrauką;</text:span><text:s text:c="2"/></text:p>
      <text:p text:style-name="P849"><text:span text:style-name="T850">123.2</text:span><text:span text:style-name="T851">.</text:span><text:span text:style-name="T852"><text:tab/>jeigu reikia, sudaro balsų skaičiavimo komisiją iš trijų tarybos narių eilės tvarka pagal vardinį sąrašą. Komisijos pirmininką išrenka komisijos nariai;</text:span></text:p>
      <text:p text:style-name="P853"><text:span text:style-name="T854">123.3</text:span><text:span text:style-name="T855">.</text:span><text:span text:style-name="T856"><text:tab/>tikrina, ar posėdyje yra kvorumas;</text:span></text:p>
      <text:p text:style-name="P857"><text:span text:style-name="T858">123.4</text:span><text:span text:style-name="T859">.</text:span><text:span text:style-name="T860"><text:tab/>stebi, kad būtų laikomasi Reglamento;</text:span></text:p>
      <text:p text:style-name="P861"><text:span text:style-name="T862">123.5</text:span><text:span text:style-name="T863">.</text:span><text:span text:style-name="T864"><text:tab/>suteikia žodį tarybos nariams ir kitiems asmenims, vadovauja svarstymo eigai. Tarybos pritarimu gali nutraukti diskusijas svarstomu klausimu;</text:span></text:p>
      <text:p text:style-name="P865"><text:span text:style-name="T866">123.6</text:span><text:span text:style-name="T867">.</text:span><text:span text:style-name="T868"><text:tab/>stebi kalbėjimo trukmę ir, jeigu ji viršijama, įspėja kalbėtoją, o po antro įspėjimo gali kalbėtoją nutraukti;</text:span></text:p>
      <text:p text:style-name="P869"><text:span text:style-name="T870">123.7</text:span><text:span text:style-name="T871">.</text:span><text:span text:style-name="T872"><text:tab/></text:span><text:span text:style-name="T873">jeigu Savivaldybės taryba neprieštarauja, gali pratęsti kalbėjimo laiką arba nutraukti diskusijas svarstomu klausimu;</text:span><text:s/></text:p>
      <text:p text:style-name="P874"><text:span text:style-name="T875">123.8</text:span><text:span text:style-name="T876">.</text:span><text:span text:style-name="T877"><text:tab/>gali įspėti kalbėtoją, jeigu jis nukrypsta nuo svarstomo klausimo esmės;</text:span></text:p>
      <text:p text:style-name="P878"><text:span text:style-name="T879">123.9</text:span><text:span text:style-name="T880">.</text:span><text:span text:style-name="T881"><text:tab/>gali nutraukti kalbėtoją, jeigu kalbama ne tuo klausimu, dėl kurio buvo suteiktas žodis;</text:span></text:p>
      <text:p text:style-name="P882"><text:span text:style-name="T883">123.10</text:span><text:span text:style-name="T884">.</text:span><text:span text:style-name="T885"><text:tab/>svarstomu klausimu, vadovaudamasis Reglamentu, siūlo balsavimo tvarką, skelbia balsavimo pradžią ir atviro balsavimo rezultatus;<text:s/></text:span></text:p>
      <text:p text:style-name="P886"><text:span text:style-name="T887">123.11</text:span><text:span text:style-name="T888">.</text:span><text:span text:style-name="T889"><text:tab/>pasiūlo tarybos nariams priimti sprendimą pašalinti iš posėdžių salės kviestuosius ar kitus asmenis, jeigu jie trukdo posėdžiauti;</text:span></text:p>
      <text:p text:style-name="P890"><text:span text:style-name="T891">123.12</text:span><text:span text:style-name="T892">.</text:span><text:span text:style-name="T893"><text:tab/>reiškia tarybos nariams pastabas, jeigu jie nesilaiko Reglamento, kelia triukšmą salėje, įžeidinėja Savivaldybės tarybą, kitus asmenis ar kitaip trukdo Savivaldybės tarybai dirbti, o prireikus informuoja apie jų elgesį etikos klausimus nagrinėjančią komisiją;</text:span></text:p>
      <text:p text:style-name="P894"><text:span text:style-name="T895">123.13</text:span><text:span text:style-name="T896">.</text:span><text:span text:style-name="T897"><text:tab/>priimdamas procedūrinius sprendimus, tarybos narių reikalavimu paskelbia, kokiu Reglamento punktu vadovaujasi;</text:span></text:p>
      <text:p text:style-name="P898"><text:span text:style-name="T899">123.14</text:span><text:span text:style-name="T900">.</text:span><text:span text:style-name="T901"><text:tab/>informuoja Savivaldybės tarybą apie gautus tarybos narių pareiškimus dėl nusišalinimo svarstant jam interesų konfliktą sukeliantį klausimą;<text:s/></text:span></text:p>
      <text:p text:style-name="P902"><text:span text:style-name="T903">123.15</text:span><text:span text:style-name="T904">.</text:span><text:span text:style-name="T905"><text:tab/>pasirašo Savivaldybės tarybos posėdžio protokolą, posėdyje priimtus sprendimus.</text:span></text:p>
      <text:p text:style-name="P906"><text:span text:style-name="T907">124</text:span><text:span text:style-name="T908">.<text:s/></text:span><text:span text:style-name="T909">Po klausimo pristatymo pranešėjas atsako į tarybos narių klausimus. Tarybos narys gali pateikti pranešėjui klausimus. Klausimui pateikti skiriamos ne ilgiau kaip 2 minutės, atsakymui – ne ilgiau kaip 3 minutės.</text:span></text:p>
      <text:p text:style-name="P910"><text:span text:style-name="T911">125</text:span><text:span text:style-name="T912">.</text:span><text:span text:style-name="T913"><text:tab/></text:span><text:span text:style-name="T914">Pranešėjui atsakius į klausimus, tarybos nariams suteikiama teisė kalbėti svarstomu klausimu: komitetų, frakcijų ir Savivaldybės tarybos narių grupės vardu bei pateikusiems raštiškus pasiūlymus – ne ilgiau kaip 5 minutes, kitiems – ne ilgiau kaip 3 minutes. Posėdžio pirmininkui leidus, kalbėtojams gali būti suteiktos papildomai 2 minutės. Tik pirmininkas gali nutraukti kalbą.</text:span></text:p>
      <text:p text:style-name="P915"><text:span text:style-name="T916">126</text:span><text:span text:style-name="T917">.</text:span><text:span text:style-name="T918"><text:tab/></text:span><text:span text:style-name="T919">Svarstomu klausimu tarybos narys turi teisę paklausti, vieną kartą kalbėti ir vieną kartą pareikšti repliką. Tarybos narys dar kartą gali paklausti po to, kai paklausia visi kiti pageidaujantys tarybos nariai.</text:span></text:p>
      <text:p text:style-name="P920"><text:span text:style-name="T921">127</text:span><text:span text:style-name="T922">.</text:span><text:span text:style-name="T923"><text:tab/></text:span><text:span text:style-name="T924">Opozicijos lyderis<text:s/></text:span><text:span text:style-name="T925">turi pirmumo teisę užduoti klausimus.<text:s/></text:span></text:p>
      <text:p text:style-name="P926"><text:span text:style-name="T927">128</text:span><text:span text:style-name="T928">.<text:s/></text:span><text:span text:style-name="T929">Tarybos nariui</text:span><text:span text:style-name="T930"><text:s/></text:span><text:span text:style-name="T931">replikuoti po balsavimo, kalbėti dėl balsavimo motyvų, siūlyti atmesti sprendimo projektą ar grąžinti sprendimo projektą rengėjui tobulinti suteikiamos<text:s/></text:span><text:span text:style-name="T932">3</text:span><text:span text:style-name="T933"><text:s/>minutės.</text:span><text:s/></text:p>
      <text:p text:style-name="P934"><text:span text:style-name="T935">129</text:span><text:span text:style-name="T936">.<text:s/></text:span><text:span text:style-name="T937">Kalbėti ar replikuoti galima tik pranešėjui baigus kalbėti.</text:span></text:p>
      <text:p text:style-name="P938"><text:span text:style-name="T939">130</text:span><text:span text:style-name="T940">.<text:s/></text:span><text:span text:style-name="T941">Per posėdį kalbėti galima tik posėdžio pirmininkui leidus.<text:s/></text:span><text:span text:style-name="T942">Opozicijos lyderis<text:s/></text:span><text:span text:style-name="T943">turi pirmumo teisę pasisakyti Savivaldybės tarybos posėdyje</text:span><text:span text:style-name="T944"><text:s/>svarstomais klausimais.</text:span><text:span text:style-name="T945"><text:s/>Po opozicijos lyderio pirmiausia kalba komitetų pirmininkai, frakcijų ir Savivaldybės tarybos narių grupės vadovai, tarybos nariai, pateikę pasiūlymus dėl sprendimo projekto. Tarybos narys gali pasisakyti dėl posėdžio vedimo tvarkos.</text:span></text:p>
      <text:p text:style-name="P946"><text:span text:style-name="T947">131</text:span><text:span text:style-name="T948">. Suteikti žodį posėdžio svečiams posėdžio pradžioje ar pabaigoje, nusprendžia posėdžio pirmininkas arba svečio prašymu dėl to balsuoja Savivaldybės taryba.<text:s/></text:span></text:p>
      <text:p text:style-name="P949"><text:span text:style-name="T950">132</text:span><text:span text:style-name="T951">. Diskusijos baigiamos pageidaujant daugumai tarybos narių.</text:span></text:p>
      <text:p text:style-name="P952"><text:span text:style-name="T953">133</text:span><text:span text:style-name="T954">. Jei Tarybos narys pageidauja pranešti informaciją nesusijusią su svarstomais posėdyje klausimais, jam leidžiama padaryti ne ilgesnį kaip 3 minučių trukmės pareiškimą posėdžio pradžioje, pabaigoje arba prieš pradedant svarstyti naują klausimą.<text:s/></text:span></text:p>
      <text:p text:style-name="P955"><text:span text:style-name="T956">134</text:span><text:span text:style-name="T957">. Klausimo svarstymo metu, posėdžio pirmininkui ar 1/3 tarybos narių pasiūlius, Savivaldybės taryba gali nuspręsti grąžinti sprendimo projektą rengėjui tobulinti, jeigu yra pateikta pataisų ir alternatyvių pasiūlymų arba to prašo sprendimo projekto rengėjas.</text:span></text:p>
      <text:p text:style-name="P958"><text:span text:style-name="T959">135</text:span><text:span text:style-name="T960">.<text:s/></text:span><text:span text:style-name="T961">Prieš balsavimą komiteto, frakcijos, narių grupės ar opozicijos lyderio reikalavimu daroma 10 minučių neeilinė pertrauka.<text:s/></text:span><text:span text:style-name="T962">Dėl ilgesnės neeilinės pertraukos paskelbimo sprendžia Savivaldybės taryba. D</text:span><text:span text:style-name="T963">aryti tokias pertraukas galima iš viso tik 2 kartus per posėdį, o tame pačiame posėdyje daroma tik viena to paties klausimo svarstymo neeilinė pertrauka</text:span><text:span text:style-name="T964">.</text:span></text:p>
      <text:p text:style-name="P965"><text:span text:style-name="T966">136</text:span><text:span text:style-name="T967">. Posėdžio pirmininkas po diskusijų ir kalbų dėl balsavimo motyvų skelbia balsavimo pradžią ir praneša balsavimo rezultatus. Balsuojant replikos ar pastabos neleidžiamos.</text:span></text:p>
      <text:p text:style-name="P968"><text:span text:style-name="T969">137</text:span><text:span text:style-name="T970">. Tarybos sprendimai priimami atviru arba slaptu balsavimu.</text:span></text:p>
      <text:p text:style-name="P971"><text:span text:style-name="T972">138</text:span><text:span text:style-name="T973">. Sprendimų priėmimo tvarka:<text:s/></text:span></text:p>
      <text:p text:style-name="P974"><text:span text:style-name="T975">138.1</text:span><text:span text:style-name="T976">. Savivaldybės taryba pritaria pateiktam tarybos sprendimo projektui (pirmiausia balsuojama už pateiktą sprendimo projektą);</text:span></text:p>
      <text:p text:style-name="P977"><text:span text:style-name="T978">138.2</text:span><text:span text:style-name="T979">. pritaria pateiktam tarybos sprendimo projektui su pasiūlytomis pataisomis ir (ar) pakeitimais;<text:s/></text:span></text:p>
      <text:p text:style-name="P980"><text:span text:style-name="T981">138.3</text:span><text:span text:style-name="T982">. atideda tarybos sprendimo projekto svarstymą (redaguoti jį arba surinkti papildomos informacijos). Galutiniam tarybos sprendimo projektui parengti gali būti sudaroma redakcinė arba kita Tarybos komisija. Komisijos pirmininkas praneša Savivaldybės tarybai komisijos darbo rezultatus ir pristato tarybai sprendimo projektą.<text:s/></text:span></text:p>
      <text:p text:style-name="P983"><text:span text:style-name="T984">139</text:span><text:span text:style-name="T985">. Atvirai balsuojama elektronine balsų skaičiavimo sistema:</text:span></text:p>
      <text:p text:style-name="P986"><text:span text:style-name="T987">139.1</text:span><text:span text:style-name="T988">. balsuoti reikalingos elektroninės identifikacijos priemonės (kortelės) išdalijamos tarybos nariams prieš prasidedant Savivaldybės tarybos posėdžiui ir surenkamos pasibaigus Savivaldybės tarybos posėdžiui. Korteles išduoda ir jos saugomos Informacinių technologijų skyriuje. Tarybos narys, posėdžio metu palikdamas posėdžių salę, privalo ištraukti elektroninės identifikacijos priemonę (kortelę), o balsuojant rankų pakėlimu – informuoti Balsų skaičiavimo komisiją;<text:s/></text:span></text:p>
      <text:p text:style-name="P989"><text:span text:style-name="T990">139.2</text:span><text:span text:style-name="T991">. balsuoti elektronine balsų skaičiavimo sistema gali tik elektroninėje balsų skaičiavimo sistemoje kortele užsiregistravę tarybos nariai. Balsuojama „už“, „prieš“ arba „susilaikoma“. Tarybos nariui nebalsavus „už“, „prieš“ arba „susilaikoma“, laikoma, kad tarybos narys, priimant atitinkamą sprendimą, nedalyvavo Savivaldybės tarybos posėdyje;</text:span></text:p>
      <text:p text:style-name="P992"><text:span text:style-name="T993">139.3</text:span><text:span text:style-name="T994">. tarybos nario balso teisė negali būti perduota kitiems asmenims;</text:span></text:p>
      <text:p text:style-name="P995"><text:span text:style-name="T996">139.4</text:span><text:span text:style-name="T997">. balsavimo rezultatai parodomi elektroninės balsų skaičiavimo sistemos ekrane;<text:s/></text:span></text:p>
      <text:p text:style-name="P998"><text:span text:style-name="T999">139.5</text:span><text:span text:style-name="T1000">. atvirą balsavimą galima pakartoti, kol nepradėtas svarstyti kitas darbotvarkės klausimas, jeigu taip nusprendžia dauguma visų Savivaldybės tarybos narių;</text:span></text:p>
      <text:p text:style-name="P1001"><text:span text:style-name="T1002">139.6</text:span><text:span text:style-name="T1003">.</text:span><text:span text:style-name="T1004"><text:s/></text:span><text:span text:style-name="T1005">jeigu balsavimo dėl tarybos sprendimo projekto metu tarybos narių balsai pasiskirsto po lygiai, daroma 10 min pertrauka, jeigu po pertraukos vėl balsuojama po lygiai – tokiu atveju laikoma, kad Savivaldybės taryba šiam tarybos sprendimui nepritarė.</text:span></text:p>
      <text:p text:style-name="P1006"><text:span text:style-name="T1007">140</text:span><text:span text:style-name="T1008">. Balsavimo metu po posėdžių salę nevaikštoma. Kol balsavimo procedūra nebaigta, jokie klausimai nesvarstomi.<text:s/></text:span><text:span text:style-name="T1009">Jeigu svarstomam klausimui būtina papildoma gilesnė analizė, tarybos sprendimo projektas grąžinamas komitetui arba Savivaldybės kolegijai papildomam svarstymui, kad apsvarsčius būtų pateiktas pakartotinai jį svarstyti Savivaldybės tarybai.<text:s/></text:span></text:p>
      <text:p text:style-name="P1010"><text:span text:style-name="T1011">141</text:span><text:span text:style-name="T1012">. Jei balsų skaičiavimo sistema nenaudojama (dėl techninių ar kitokių priežasčių), balsuojama pakeliant ranką arba kortelę. Balsavimo rezultatus fiksuoja Savivaldybės tarybos sudaryta Balsų skaičiavimo komisija. Sprendimai gali būti priimti ir be balsavimo – bendru tarybos narių sutarimu. Priimant sprendimą bendru sutarimu, laikoma, kad visi tarybos nariai balsavo „už“.</text:span></text:p>
      <text:p text:style-name="P1013"><text:span text:style-name="T1014">142</text:span><text:span text:style-name="T1015">. Balsavimą galima vieną kartą pakartoti, jeigu, balsuojant rankų pakėlimu, kyla abejonių dėl balsų suskaičiavimo ir jeigu to motyvuotai prašo bent vienas tarybos narys ir tokiam prašymui pritaria daugiau kaip pusė visų Savivaldybės tarybos narių.<text:s/></text:span></text:p>
      <text:p text:style-name="P1016"><text:span text:style-name="T1017">143</text:span><text:span text:style-name="T1018">. Jei svarstytu klausimu buvo balsuojama, bet sprendimas nebuvo priimtas, pakartotinai šis klausimas gali būti svarstomas tik kitame Savivaldybės tarybos posėdyje.</text:span><text:span text:style-name="T1019"><text:s/></text:span></text:p>
      <text:p text:style-name="P1020"><text:span text:style-name="T1021">144</text:span><text:span text:style-name="T1022">. Savivaldybės tarybos posėdžio metu, nagrinėjant darbotvarkėje numatytus klausimus, posėdyje dalyvaujančių tarybos narių balsų dauguma arba bendru sutarimu gali būti priimami protokoliniai pavedimai. Protokoliniai pavedimai gali būti adresuojami Savivaldybės administracijos direktoriui, komitetams bei komisijoms, savivaldybės kontrolieriui bei kitiems Savivaldybės administravimo subjektams, merui. Protokoliniais pavedimais suformuluojama Savivaldybės tarybos užduotis adresatui bei nurodomas įvykdymo terminas. Protokolinių pavedimų įgyvendinimo kontrolę vykdo Savivaldybės tarybos posėdžių sekretorius (-iai).<text:s/></text:span></text:p>
      <text:p text:style-name="P1023"><text:span text:style-name="T1024">145</text:span><text:span text:style-name="T1025">. Savivaldybės tarybos posėdžio pabaigoje taip pat suteikiama galimybė tarybos nariams savo, frakcijos ar grupės vardu perskaityti pareiškimus.</text:span></text:p>
      <text:p text:style-name="P1026"><text:span text:style-name="T1027">146</text:span><text:span text:style-name="T1028">. Slaptai balsuojama Įstatyme nustatytais atvejais. Balsuojama Savivaldybės tarybos patvirtintais balsavimo biuleteniais, kuriuos Balsų skaičiavimo komisija antspauduoja ir išduoda tarybos nariams. Tarybos nariai pasirašo balsavimo biuletenių išdavimo lape. Slapto balsavimo atveju Balsų skaičiavimo komisija sudaroma iš Savivaldybės tarybos frakcijų ir tarybos narių grupės (-ių) deleguotų atstovų.</text:span></text:p>
      <text:p text:style-name="P1029"><text:span text:style-name="T1030">147</text:span><text:span text:style-name="T1031">. Slapto balsavimo vietoje turi būti balsadėžė ir slapto balsavimo kabina arba tam tinkanti patalpa, kurioje tarybos narys galėtų slaptai užpildyti biuletenį. Užpildytą biuletenį tarybos narys įmeta į balsadėžę.</text:span></text:p>
      <text:p text:style-name="P1032"><text:span text:style-name="T1033">148</text:span><text:span text:style-name="T1034">.<text:s/></text:span><text:span text:style-name="T1035">Negaliojančiais pripažįstami nepatvirtinto pavyzdžio ar (ir) neantspauduoti biuleteniai, taip pat tie, kuriuose pažymėta pavardžių daugiau, negu renkama asmenų, arba pažymėtas daugiau kaip vienas pasirinkti duotas teiginys, arba nėra pažymėtas joks pasirinkimas. Papildomai įrašytos pavardės ar (ir) teiginiai neskaičiuojami.</text:span></text:p>
      <text:p text:style-name="P1036"><text:span text:style-name="T1037">149</text:span><text:span text:style-name="T1038">. Biuletenis turi turėti antraštę, kurioje aiškiai nurodyta, dėl ko balsuojama.<text:s/></text:span></text:p>
      <text:p text:style-name="P1039"><text:span text:style-name="T1040">150</text:span><text:span text:style-name="T1041">. Pasibaigus slaptam balsavimui, Balsų skaičiavimo komisija biuletenius išima iš balsadėžės, juos suskaičiuoja, surašo balsavimo rezultatų protokolą ir jį pasirašo.</text:span></text:p>
      <text:p text:style-name="P1042"><text:span text:style-name="T1043">151</text:span><text:span text:style-name="T1044">. Slapto balsavimo rezultatus skelbia Balsų skaičiavimo komisijos pirmininkas.</text:span></text:p>
      <text:p text:style-name="P1045"><text:span text:style-name="T1046">152</text:span><text:span text:style-name="T1047">. Slaptam b</text:span><text:span text:style-name="T1048">alsavimui gali būti pateiktas vienas arba keli alternatyvūs pateiktam sprendimo projektui  sprendimo projektai. Pirmuoju<text:s/></text:span><text:span text:style-name="T1049">atveju balsuojama „už“, „prieš“ arba „susilaikoma“. Antruoju atveju vienas tarybos narys<text:s/></text:span><text:span text:style-name="T1050">balsuoja tik už vieną pasirinktą sprendimo projektą. Kai balsuojama biuleteniais, kiti pasiūlymai<text:s/></text:span><text:span text:style-name="T1051">išbraukiami.</text:span></text:p>
      <text:p text:style-name="P1052"><text:span text:style-name="T1053">153</text:span><text:span text:style-name="T1054">. Posėdžio pirmininkas nustato balsavimo dėl alternatyvių pasiūlymų eilės tvarką.<text:s/></text:span></text:p>
      <text:p text:style-name="P1055"><text:span text:style-name="T1056">154</text:span><text:span text:style-name="T1057">. Jeigu yra daugiau kaip du pasiūlymai, posėdžio pirmininkas juos sugrupuoja pagal prasmę taip, kad balsavimui būtų pateikiami visi pasiūlymai.</text:span></text:p>
      <text:p text:style-name="P1058"><text:span text:style-name="T1059">155</text:span><text:span text:style-name="T1060">. Jeigu iš dviejų pateiktų pasiūlymų vienas surenka dalyvaujančių tarybos narių balsų daugumą, jis yra priimamas.</text:span></text:p>
      <text:p text:style-name="P1061"><text:span text:style-name="T1062">156</text:span><text:span text:style-name="T1063">. Jeigu pateikti daugiau kaip du pasiūlymai, tai dėl daugiausia balsų surinkusio pasiūlymo teikiama balsuoti atskirai.</text:span></text:p>
      <text:p text:style-name="P1064"><text:span text:style-name="T1065">157</text:span><text:span text:style-name="T1066">. Balsų dauguma atrinktas pasiūlymas įrašomas į sprendimo projektą ir tarybos nariai balsuoja už visą sprendimo projektą.</text:span></text:p>
      <text:p text:style-name="P1067"><text:span text:style-name="T1068">158</text:span><text:span text:style-name="T1069">. Balsų skaičiavimo komisija slapto balsavimo biuletenius sudeda į voką, jį užklijuoja, užantspauduoja ir kartu su balsų skaičiavimo rezultatų protokolu prideda prie Savivaldybės tarybos posėdžio protokolo. Slapto b</text:span><text:span text:style-name="T1070">alsavimo biuleteniai nėra vieši ir saugojami Savivaldybės tarybos posėdžio sekretoriaus (-ių) ar<text:s/></text:span><text:span text:style-name="T1071">padalinyje, techniškai aptarnaujančiame Savivaldybės tarybą,<text:s/></text:span><text:span text:style-name="T1072">Dokumentacijos plane nustatytą terminą iki bylų perdavimo į archyvą.</text:span></text:p>
      <text:p text:style-name="P1073">159.<text:s/><text:span text:style-name="T1074">Tarybos narių balsavimo rezultatai yra saugomi informacinėse laikmenose. Atvirojo balsavimo rezultatai yra vieši ir skelbiami Savivaldybės interneto svetainėje<text:s/></text:span><text:span text:style-name="T1075">www.plunge.lt</text:span><text:span text:style-name="T1076">.</text:span></text:p>
      <text:p text:style-name="P1077"><text:span text:style-name="T1078">160</text:span><text:span text:style-name="T1079">. Savivaldybės tarybos posėdžio metu tarybos nario pareikšti<text:s/></text:span>prašymai iš Savivaldybės administracijos, kitų Savivaldybės įstaigų, Savivaldybės valdomų įmonių gauti visą tarybos nario veiklai reikalingą<text:span text:style-name="T1080"><text:s/></text:span>su Savivaldybės tarybos nagrinėjamais ar rengiamais nagrinėti<text:span text:style-name="T1081"><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p>
      <text:p text:style-name="P1082">161. Savivaldybės tarybos paprastajai kompetencijai priskiriami klausimai gali būti pavesti vykdyti merui. Dėl tokio pavedimo yra rengiamas ir priimamas tarybos sprendimas.</text:p>
      <text:p text:style-name="P1083"><text:span text:style-name="T1084">162</text:span><text:span text:style-name="T1085">. Savivaldybės tarybos posėdžių salėje turi būti sudaromos sąlygos Vyriausybės atstovo darbui posėdyje. Posėdžio pirmininkas Vyriausybės atstovui ar jo įgaliotam atstovui turi suteikti galimybę kalbėti.<text:s/></text:span></text:p>
      <text:p text:style-name="P1086"><text:span text:style-name="T1087">163</text:span><text:span text:style-name="T1088">. Savivaldybės tarybos posėdžiai transliuojami Savivaldybės interneto svetainėje arba</text:span><text:span text:style-name="T1089"><text:s/></text:span>Plungės rajono savivaldybės<text:s/><text:span text:style-name="T1090">www.youtube.com</text:span><text:span text:style-name="T1091"><text:s/></text:span>kanalu.<text:span text:style-name="T1092"><text:s/>Posėdžių garso ir vaizdo įrašai archyvuojami ir saugomi visą Savivaldybės tarybos kadencijos laiką tarnybinėje stotyje.</text:span></text:p>
      <text:p text:style-name="P1093"><text:span text:style-name="T1094">164</text:span><text:span text:style-name="T1095">.</text:span><text:span text:style-name="T1096"> <text:s/></text:span>Jei dėl nepaprastosios padėties, ekstremaliosios situacijos ar karantino Savivaldybės tarybos posėdžiai vyksta nuotoliniu būdu ir negali būti tiesiogiai transliuojami Savivaldybės interneto svetainėje ar Plungės rajono savivaldybės<text:s/><text:span text:style-name="T1097">www.youtube.com</text:span><text:s/>kanalu:<text:s/></text:p>
      <text:p text:style-name="P1098">164.1. daromas garso įrašas, kuris vėliau perkeliamas į<text:s/><text:span text:style-name="T1099">skaitmeninę laikmeną;</text:span><text:s/></text:p>
      <text:p text:style-name="P1100"><text:span text:style-name="T1101">164.2</text:span><text:span text:style-name="T1102">.<text:s/></text:span>nuotoliniu būdu vykstančio Savivaldybės tarybos posėdžio vaizdo įrašas turi būti publikuojamas Plungės rajono savivaldybės<text:s/><text:span text:style-name="T1103">www.youtube.com</text:span><text:span text:style-name="T1104"><text:s/></text:span>kanalu.</text:p>
      <text:p text:style-name="P1105"/>
      <text:p text:style-name="P1106"><text:span text:style-name="T1107">XI</text:span><text:span text:style-name="T1108"><text:s/>SKYRIUS</text:span></text:p>
      <text:p text:style-name="P1109"><text:span text:style-name="T1110">SAVIVALDYBĖS TARYBOS PRIIMTO TEISĖS AKTO GRĄŽINIMAS<text:s/></text:span></text:p>
      <text:p text:style-name="P1111"><text:span text:style-name="T1112">PAKARTOTINAI SVARSTYTI, JO SVARSTYMAS IR PRIĖMIMAS</text:span></text:p>
      <text:p text:style-name="P1113"/>
      <text:p text:style-name="P1114"><text:span text:style-name="T1115">165</text:span><text:span text:style-name="T1116">.</text:span><text:span text:style-name="T1117"><text:tab/>Meras turi teisę ne vėliau kaip per 5 darbo dienas savo potvarkiu motyvuotai grąžinti Savivaldybės tarybos priimtus teisės aktus Savivaldybės tarybai pakartotinai svarstyti.</text:span></text:p>
      <text:p text:style-name="P1118"><text:span text:style-name="T1119">166</text:span><text:span text:style-name="T1120">. Meras, motyvuotai grąžinęs Savivaldybės tarybai jos priimtą teisės aktą pakartotinai svarstyti, šaukia Savivaldybės tarybos posėdį.</text:span></text:p>
      <text:p text:style-name="P1121"><text:span text:style-name="T1122">167</text:span><text:span text:style-name="T1123">. Grąžinamam Savivaldybės tarybos priimtam teisės akto svarstymui, Savivaldybės tarybos posėdžio šaukimui taikomos visos šio Reglamento nuostatos.</text:span></text:p>
      <text:p text:style-name="P1124"><text:span text:style-name="T1125">168</text:span><text:span text:style-name="T1126">. Mero motyvuotai grąžintą teisės aktą Savivaldybės taryba pakartotinai svarsto iš naujo arba priima sprendimą laikyti jį nepriimtą.</text:span></text:p>
      <text:p text:style-name="P1127"><text:span text:style-name="T1128">169</text:span><text:span text:style-name="T1129">.</text:span><text:span text:style-name="T1130"><text:tab/>Grąžinto teisės akto priėmimo metu balsuojama, ar priimti teisės aktą su mero teikiamomis pataisomis, ar be pakeitimų.</text:span></text:p>
      <text:p text:style-name="P1131"><text:span text:style-name="T1132">170</text:span><text:span text:style-name="T1133">.</text:span><text:span text:style-name="T1134"><text:tab/>Pakartotinai Savivaldybės tarybos apsvarstytas teisės aktas laikomas priimtu su mero teikiamomis pataisomis, jeigu už jį balsavo daugiau kaip pusė Savivaldybės tarybos posėdyje dalyvaujančių tarybos narių.</text:span></text:p>
      <text:p text:style-name="P1135"><text:span text:style-name="T1136">171</text:span><text:span text:style-name="T1137">.</text:span><text:span text:style-name="T1138"><text:tab/>Pakartotinai Savivaldybės tarybos apsvarstytas teisės aktas laikomas priimtu be mero teikiamų pataisų, jeigu už jį balsavo daugiau kaip 1/2 visų tarybos narių.</text:span></text:p>
      <text:p text:style-name="P1139"/>
      <text:p text:style-name="P1140"><text:span text:style-name="T1141">XII</text:span><text:span text:style-name="T1142"><text:s/>SKYRIUS<text:s/></text:span></text:p>
      <text:p text:style-name="P1143"><text:span text:style-name="T1144">SAVIVALDYBĖS TARYBOS SPRENDIMŲ ĮGYVENDINIMAS IR KONTROLĖ</text:span></text:p>
      <text:p text:style-name="P1145"/>
      <text:p text:style-name="P1146"><text:span text:style-name="T1147">172</text:span><text:span text:style-name="T1148">.</text:span><text:span text:style-name="T1149"><text:tab/></text:span>Savivaldybės taryba kontroliuoja, kaip įgyvendinami jos priimti sprendimai.<text:s/></text:p>
      <text:p text:style-name="P1150"><text:span text:style-name="T1151">173</text:span><text:span text:style-name="T1152">.</text:span><text:span text:style-name="T1153"><text:tab/></text:span><text:span text:style-name="T1154">Visus Savivaldybės tarybos priimtus sprendimus DVS registruoja Savivaldybės t</text:span><text:span text:style-name="T1155">arybos<text:s/></text:span>posėdžių<text:s/><text:span text:style-name="T1156">sekretorius (-iai) ar</text:span><text:span text:style-name="T1157"><text:s/>padalinys, techniškai aptarnaujantis Savivaldybės tarybą. Savivaldybės t</text:span><text:span text:style-name="T1158">arybos sprendimus Savivaldybės tarybos<text:s/></text:span>posėdžių<text:s/><text:span text:style-name="T1159">sekretorius ar</text:span><text:span text:style-name="T1160"><text:s/>padalinys, techniškai aptarnaujantis Savivaldybės tarybą,</text:span><text:span text:style-name="T1161"><text:s/>perduoda Administracijos direktoriui, kuris skiria už vykdymą atsakingą Savivaldybės administracijos padalinį (tarnautoją), nustato įvykdymo terminą.<text:s/></text:span></text:p>
      <text:p text:style-name="P1162"><text:span text:style-name="T1163">174</text:span><text:span text:style-name="T1164">.</text:span><text:span text:style-name="T1165"><text:tab/>Administracijos d</text:span>irektorius tiesiogiai ir asmeniškai merui atsako už įstatymų, įstatymų įgyvendinamųjų teisės aktų, Vyriausybės, Savivaldybės tarybos, mero sprendimų įgyvendinimą Savivaldybės teritorijoje jo kompetencijai priskirtais klausimais.</text:p>
      <text:p text:style-name="P1166"><text:span text:style-name="T1167">175</text:span><text:span text:style-name="T1168">.</text:span><text:span text:style-name="T1169"><text:tab/></text:span><text:s/>Meras kontroliuoja ir prižiūri Savivaldybės viešojo administravimo institucijų, įstaigų ir įmonių vadovų veiklą, kaip jie įgyvendina įstatymus, Vyriausybės nutarimus, Savivaldybės tarybos sprendimus.</text:p>
      <text:p text:style-name="P1170"><text:span text:style-name="T1171">176</text:span><text:span text:style-name="T1172">.</text:span><text:span text:style-name="T1173"><text:tab/></text:span><text:s/>Savivaldybės 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Savivaldybės tarybos mažumos valandą.</text:p>
      <text:p text:style-name="P1174"/>
      <text:p text:style-name="P1175"><text:span text:style-name="T1176">XIII</text:span><text:span text:style-name="T1177"><text:s/>skyrius</text:span></text:p>
      <text:p text:style-name="P1178"><text:span text:style-name="T1179">SAVIVALDYBĖS INSTITUCIJŲ VEIKLOS ATASKAITOS</text:span></text:p>
      <text:p text:style-name="P1180"/>
      <text:p text:style-name="P1181"><text:span text:style-name="T1182">177</text:span><text:span text:style-name="T1183">.<text:s/></text:span><text:span text:style-name="T1184">Tarybos nariai, ne rečiau kaip vieną kartą per metus,<text:s/></text:span>atsiskaito Savivaldybės nuolatiniams gyventojams, pateikdami bendrą Savivaldybės tarybos veiklos ataskaitą, kurioje atsispindi kiekvieno tarybos nario veiklos duomenys. Tarybos nario veiklos ataskaita yra sudėtinė Savivaldybės tarybos veiklos ataskaitos dalis.</text:p>
      <text:p text:style-name="P1185"><text:span text:style-name="T1186">178</text:span><text:span text:style-name="T1187">.<text:s/></text:span>Savivaldybės tarybos veiklos ataskaita<text:s/><text:span text:style-name="T1188">Savivaldybės gyventojams rengiama ir teikiama tokia tvarka:</text:span></text:p>
      <text:p text:style-name="P1189"><text:span text:style-name="T1190">178.1</text:span><text:span text:style-name="T1191">.<text:s/></text:span>Savivaldybės tarybos<text:s/><text:span text:style-name="T1192">veiklos ataskaitos projektą, pasitelkdamas Savivaldybės administraciją, rengia Savivaldybės t</text:span><text:span text:style-name="T1193">arybos<text:s/></text:span>posėdžių<text:s/><text:span text:style-name="T1194">sekretorius (-iai)</text:span><text:span text:style-name="T1195"><text:s/>pagal turimus statistinius duomenis;</text:span></text:p>
      <text:p text:style-name="P1196"><text:span text:style-name="T1197">178.2</text:span><text:span text:style-name="T1198">. neturint ar trūkstant duomenų apie tarybos nario veiklą, šiuos duomenis Savivaldybės t</text:span><text:span text:style-name="T1199">arybos<text:s/></text:span>posėdžių<text:s/><text:span text:style-name="T1200">sekretoriaus (-ių)</text:span><text:span text:style-name="T1201"><text:s/>prašymu tarybos narys pateikia ne vėliau kaip per 5 darbo dienas nuo prašymo gavimo dienos;<text:s/></text:span></text:p>
      <text:p text:style-name="P1202"><text:span text:style-name="T1203">178.3</text:span><text:span text:style-name="T1204">. praėjusių metų<text:s/></text:span>Savivaldybės tarybos<text:span text:style-name="T1205"><text:s/>veiklos ataskaitos projektas parengiamas iki einamųjų metų kovo 30 dienos;</text:span></text:p>
      <text:p text:style-name="P1206"><text:span text:style-name="T1207">178.4</text:span><text:span text:style-name="T1208">.<text:s/></text:span><text:span text:style-name="T1209">parengtas<text:s/></text:span>Savivaldybės tarybos<text:s/><text:span text:style-name="T1210">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text:s/></text:span>Savivaldybės metinės<text:s/><text:span text:style-name="T1211">veiklos ataskaitos projekto, o tarybos nariai pastabas ir pasiūlymus dėl savo asmeninių veiklos duomenų<text:s/></text:span>Savivaldybės metinės<text:s/><text:span text:style-name="T1212">veiklos ataskaitos projekte pateikia ne vėliau kaip per 21 darbo dieną nuo<text:s/></text:span>Savivaldybės metinės<text:s/><text:span text:style-name="T1213">veiklos ataskaitos projekto pateikimo komitetams svarstyti dienos;</text:span></text:p>
      <text:p text:style-name="P1214"><text:span text:style-name="T1215">178.5</text:span><text:span text:style-name="T1216">. Savivaldybės t</text:span><text:span text:style-name="T1217">arybos<text:s/></text:span>posėdžių<text:s/><text:span text:style-name="T1218">sekretorius (-iai)</text:span><text:span text:style-name="T1219">, atsižvelgdamas (-i) į gautas komitetų išvadas ir tarybos nario (-ių) pareikštas pastabas bei pasiūlymus dėl<text:s/></text:span>Savivaldybės tarybos<text:s/><text:span text:style-name="T1220">veiklos ataskaitos, koreguotą ataskaitą paskelbia Savivaldybės interneto svetainėje iki balandžio 30 dienos.<text:s/></text:span></text:p>
      <text:p text:style-name="P1221"><text:span text:style-name="T1222">179</text:span><text:span text:style-name="T1223">.</text:span><text:span text:style-name="T1224"><text:tab/></text:span><text:span text:style-name="T1225">Nepriklausomai nuo parengtos ir Savivaldybės interneto svetainėje paskelbtos<text:s/></text:span>Savivaldybės tarybos<text:s/><text:span text:style-name="T1226">veiklos ataskaitos, tarybos nariai gali rengti savo individualias veiklos ataskaitas. Tokios ataskaitos perduodamos Savivaldybės t</text:span><text:span text:style-name="T1227">arybos<text:s/></text:span>posėdžių<text:s/><text:span text:style-name="T1228">sekretoriui (-iams)</text:span><text:span text:style-name="T1229"><text:s/>iki balandžio 30 dienos ir paskelbiamos kartu su<text:s/></text:span>Savivaldybės tarybos<text:s/><text:span text:style-name="T1230">veiklos ataskaita.<text:s/></text:span></text:p>
      <text:p text:style-name="P1231"><text:span text:style-name="T1232">180</text:span><text:span text:style-name="T1233">.<text:s/></text:span><text:span text:style-name="T1234">Meras, ne rečiau kaip vieną kartą per metus, atsiskaito už savo veiklą Savivaldybės tarybai ir bendruomenei.<text:s/></text:span>Ši informacija apie mero veiklos rezultatus įtraukiama į Savivaldybės metinių ataskaitų rinkinį.<text:span text:style-name="T1235"><text:s/></text:span><text:span text:style-name="T1236">Savivaldybės metinių ataskaitų rinkinį sudaro: Savivaldybės veiklos ataskaita, finansinių ataskaitų rinkinys ir biudžeto vykdymo ataskaitų rinkinys. Savivaldybės metinių ataskaitų rinkinys</text:span><text:span text:style-name="T1237"><text:s/>pateikiamas Savivaldybės tarybai iki kiekvienų metų gegužės 15 dienos.</text:span><text:span text:style-name="T1238"><text:s/></text:span></text:p>
      <text:p text:style-name="P1239"><text:span text:style-name="T1240">181</text:span><text:span text:style-name="T1241">.<text:s/></text:span><text:span text:style-name="T1242">Meras rengia Savivaldybės metinių ataskaitų rinkinį ir jį teikia Savivaldybės tarybai svarstyti ir tvirtinti.<text:s/></text:span>Savivaldybės metinių ataskaitų rinkinio rengimo, pasirašymo, teikimo, skelbimo ir audito reikalavimus nustato Lietuvos Respublikos viešojo sektoriaus atskaitomybės įstatymas.</text:p>
      <text:p text:style-name="P1243"/>
      <text:p text:style-name="P1244"><text:span text:style-name="T1245">XIV</text:span><text:span text:style-name="T1246"><text:s/>SKYRIUS</text:span></text:p>
      <text:p text:style-name="P1247"><text:span text:style-name="T1248">SAVIVALDYBĖS TARYBOS KOMITETAI</text:span></text:p>
      <text:p text:style-name="P1249"/>
      <text:p text:style-name="P1250"><text:span text:style-name="T1251">182</text:span><text:span text:style-name="T1252">. Savivaldybės tarybos komitetai sudaromi Savivaldybės tarybai teikiamiems klausimams preliminariai nagrinėti ir išvadoms bei pasiūlymams teikti, kontroliuoti, kaip laikomasi įstatymų ir vykdomi Vyriausybės nutarimai, Savivaldybės tarybos, mero sprendimai.</text:span><text:span text:style-name="T1253"><text:s/>Komitetai taip pat nagrinėja ir vertina seniūnaičių sueigos bei seniūnaičių išplėstinės sueigos sprendimus.</text:span></text:p>
      <text:p text:style-name="P1254"><text:span text:style-name="T1255">183</text:span><text:span text:style-name="T1256">. Savivaldybės tarybos komitetai sprendimų projektus, kuriems pagal Įstatymą būtina pateikti Savivaldybės administracijos išvadas, svarsto tik gavę šias išvadas.</text:span></text:p>
      <text:p text:style-name="P1257"><text:span text:style-name="T1258">184</text:span><text:span text:style-name="T1259">. Savivaldybės t</text:span><text:span text:style-name="T1260">aryba savo įgaliojimų laikui sudaro komitetus, nustato jų skaičių, įgaliojimus ir tvirtina komitetų sudėtį. Komitetai sudaromi ne mažiau kaip iš 3 tarybos narių<text:s/></text:span><text:span text:style-name="T1261">Savivaldybės tarybos sprendimu.</text:span></text:p>
      <text:p text:style-name="P1262"><text:span text:style-name="T1263">185</text:span><text:span text:style-name="T1264">. Sudarant komitetus, laikomasi proporcinio daugumos ir mažumos atstovavimo principo.<text:s/></text:span>Tarybos narių delegavimas į Regiono plėtros tarybos kolegiją, Įstatymų nustatytas komisijas taip pat vyksta laikantis<text:s/><text:span text:style-name="T1265">proporcinio daugumos ir opozicijos atstovavimo principo.</text:span></text:p>
      <text:p text:style-name="P1266"><text:span text:style-name="T1267">186</text:span><text:span text:style-name="T1268">. Komitetų ir jų narių skaičių, komitetų įgaliojimus, išskyrus Kontrolės komiteto įgaliojimus, nustato Savivaldybės taryba. Komitetų darbo tvarka nustatoma Reglamento šiame skyriuje.</text:span></text:p>
      <text:p text:style-name="P1269"><text:span text:style-name="T1270">187</text:span><text:span text:style-name="T1271">.<text:s/></text:span><text:span text:style-name="T1272">Savivaldybės tarybos<text:s/></text:span><text:span text:style-name="T1273">komiteto, išskyrus Kontrolės komitetą, pirmininką ir jo pavaduotoją iš komiteto narių komiteto siūlymu<text:s/></text:span><text:span text:style-name="T1274">skiria<text:s/></text:span><text:span text:style-name="T1275">Savivaldybės taryba. Komiteto pirmininkas komiteto narių</text:span><text:span text:style-name="T1276"><text:s/></text:span><text:span text:style-name="T1277">siūlymu komiteto, išskyrus Kontrolės komitetą, sprendimu nesuėjus terminui netenka savo įgaliojimų, jeigu neatitinka Įstatymo 11 straipsnyje nustatytų reikalavimų.<text:s/></text:span></text:p>
      <text:p text:style-name="P1278"><text:span text:style-name="T1279">188</text:span><text:span text:style-name="T1280">. Komitetai svarsto Savivaldybės tarybos sprendimų projektus pagal Savivaldybės tarybos nustatytas funkcijas, o komiteto pirmininko siūlymu – ir kitus, komiteto funkcijoms nepriskirtus Savivaldybės tarybos sprendimų projektus.<text:s/></text:span></text:p>
      <text:p text:style-name="P1281"><text:span text:style-name="T1282">189</text:span><text:span text:style-name="T1283">. Komiteto pirmininkas:</text:span></text:p>
      <text:p text:style-name="P1284"><text:span text:style-name="T1285">189.1</text:span><text:span text:style-name="T1286">. šaukia komiteto posėdžius, sudaro jų darbotvarkę, organizuoja jiems reikalingų dokumentų bei kitos medžiagos parengimą;</text:span></text:p>
      <text:p text:style-name="P1287"><text:span text:style-name="T1288">189.2</text:span><text:span text:style-name="T1289">. skiria komiteto nariams pavedimus, pateikia jiems medžiagą ir<text:s/></text:span><text:span text:style-name="T1290">dokumentus, susijusius su komiteto veikla;</text:span></text:p>
      <text:p text:style-name="P1291"><text:span text:style-name="T1292">189.3</text:span><text:span text:style-name="T1293">. kviečia dalyvauti komiteto posėdžiuose reikalingus ir suinteresuotus asmenis;<text:s/></text:span></text:p>
      <text:p text:style-name="P1294"><text:span text:style-name="T1295">189.4</text:span><text:span text:style-name="T1296">. pirmininkauja komiteto posėdžiams;</text:span></text:p>
      <text:p text:style-name="P1297"><text:span text:style-name="T1298">189.5</text:span><text:span text:style-name="T1299">. kontroliuoja komiteto sprendimų ir rekomendacijų vykdymą;</text:span></text:p>
      <text:p text:style-name="P1300"><text:span text:style-name="T1301">189.6</text:span><text:span text:style-name="T1302">.<text:s/></text:span><text:span text:style-name="T1303">informuoja komiteto narius, kaip vykdomi komiteto sprendimai, kaip atsižvelgiama į komiteto rekomendacijas</text:span></text:p>
      <text:p text:style-name="P1304"><text:span text:style-name="T1305">190</text:span><text:span text:style-name="T1306">.<text:s/></text:span><text:span text:style-name="T1307">Komitetų posėdžių darbotvarkės ne vėliau kaip prieš 2 darbo dienas iki komiteto posėdžio pradžios paskelbiamos Savivaldybės interneto svetainėje</text:span><text:span text:style-name="T1308"><text:s/></text:span><text:span text:style-name="T1309">www.plunge.lt</text:span><text:span text:style-name="T1310">,</text:span><text:span text:style-name="T1311"><text:s/></text:span><text:span text:style-name="T1312">išskyrus atvejus, kai pasiūlymai dėl tarybos posėdžio darbotvarkės ar joje numatytų svarstyti klausimų pateikiami likus mažiau nei 2 darbo dienoms iki Savivaldybės tarybos posėdžio. Apie komiteto posėdžio laiką ir svarstyti parengtus klausimus ne vėliau kaip likus 2 darbo dienas iki komiteto posėdžio pradžios elektroniniu paštu pranešama visiems komiteto nariams ir suinteresuotiems asmenims.<text:s/></text:span></text:p>
      <text:p text:style-name="P1313"><text:span text:style-name="T1314">191</text:span><text:span text:style-name="T1315">.<text:s/></text:span><text:span text:style-name="T1316">Komiteto darbotvarkė gali būti papildyta ar pakeista pasiūlius komiteto nariams ir tam pritarus daugumai komiteto narių.<text:s/></text:span></text:p>
      <text:p text:style-name="P1317"><text:span text:style-name="T1318">192</text:span><text:span text:style-name="T1319">. 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pan></text:p>
      <text:p text:style-name="P1320"><text:span text:style-name="T1321">193</text:span><text:span text:style-name="T1322">. Komitetai privalo laiku apsvarstyti ir pateikti išvadas dėl jiems pavestų nagrinėti klausimų, atlikti kitus Savivaldybės tarybos pavedimus. Komitetų išvados dėl Savivaldybės tarybos posėdyje svarstomų klausimų turi būti pateiktos ne vėliau kaip iki Savivaldybės tarybos posėdžio darbotvarkės projekto sudarymo. Išimtiniais atvejais, kai klausimai nebuvo įtraukti Savivaldybės tarybos posėdžio darbotvarkės sudarymo metu, komitetų išvados turi būti pateiktos ne vėliau kaip prieš valandą iki Savivaldybės tarybos posėdžio.<text:s/></text:span></text:p>
      <text:p text:style-name="P1323"><text:span text:style-name="T1324">194</text:span><text:span text:style-name="T1325">.<text:s/></text:span><text:span text:style-name="T1326">Komitetų posėdžiai, išskyrus Kontrolės komitetą, paprastai rengiami ne mažiau kaip kartą per mėnesį, išskyrus tą mėnesį, kai nešaukiamas Savivaldybės tarybos posėdis. Posėdžiai šaukiami komiteto pirmininko arba ne mažiau kaip 1/2 komiteto narių reikalavimu, arba Savivaldybės tarybos pavedimu. Konkretų posėdžio laiką nustato komiteto pirmininkas.</text:span><text:s/>Komiteto posėdžio trukmė turi būti ne ilgesnė kaip 4 valandos. Komiteto narių sprendimu, išimtiniais atvejais, posėdis gali būti pratęsiamas.</text:p>
      <text:p text:style-name="P1327">195.<text:span text:style-name="T1328"><text:s/>Komitetų posėdžiai yra teisėti, kai juose dalyvauja daugiau kaip pusė visų narių. Nesusirinkus komiteto kvorumui, posėdis nevyksta. Tai įrašoma į protokolą. Jei komiteto posėdis neįvyko, laikoma, kad tarybos narys, atvykęs į neįvykusį komiteto posėdį, faktiškai dirbo 0,5</text:span><text:span text:style-name="T1329"><text:s/></text:span><text:span text:style-name="T1330">valandos. Jei komiteto posėdžio metu nelieka daugiau kaip pusės visų narių, posėdis nutraukiamas, likę sprendimų projektai nebesvarstomi, tokiu atveju apmokama už faktiškai dirbtą laiką, bet ne mažiau kaip už 0,5 valandos.</text:span><text:span text:style-name="T1331"><text:s/></text:span></text:p>
      <text:p text:style-name="P1332"><text:span text:style-name="T1333">196</text:span><text:span text:style-name="T1334">.<text:s/></text:span><text:span text:style-name="T1335">Komitetų sprendimai priimami atviru balsavimu posėdyje dalyvaujančių komiteto narių balsų dauguma. Jei balsai pasiskirsto po lygiai, lemia pirmininkaujanči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text:span></text:p>
      <text:p text:style-name="P1336"><text:span text:style-name="T1337">197</text:span><text:span text:style-name="T1338">. Kelių komitetų bendrame posėdyje sprendimai priimami, jeigu jiems pritariama visų posėdyje dalyvaujančių komitetų narių balsų dauguma.</text:span></text:p>
      <text:p text:style-name="P1339"><text:span text:style-name="T1340">198</text:span><text:span text:style-name="T1341">.</text:span><text:span text:style-name="T1342"><text:s/>Komitetų išvados ir pasiūlymai dėl Savivaldybės tarybos sprendimų projektų pateikiami Savivaldybės tarybai raštu. Komiteto posėdžio metu tarybos nario pareikšti<text:s/></text:span>prašymai iš Savivaldybės administracijos, kitų Savivaldybės įstaigų, Savivaldybės valdomų įmonių gauti visą tarybos nario veiklai reikalingą<text:span text:style-name="T1343"><text:s/></text:span>su tarybos nagrinėjamais ar rengiamais nagrinėti<text:span text:style-name="T1344"><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345"><text:span text:style-name="T1346">199</text:span><text:span text:style-name="T1347">. Komitetų posėdžius techniškai aptarnauja Savivaldybės t</text:span><text:span text:style-name="T1348">arybos<text:s/></text:span>posėdžių<text:s/><text:span text:style-name="T1349">sekretorius (-iai) ar<text:s/></text:span><text:span text:style-name="T1350">padalinys, techniškai aptarnaujantis Savivaldybės tarybą. Komitetų posėdžiai transliuojami tiesiogiai Savivaldybės interneto svetainėje arba<text:s/></text:span>Plungės rajono savivaldybės<text:span text:style-name="T1351"><text:s/></text:span><text:span text:style-name="T1352">www.youtube.com</text:span><text:span text:style-name="T1353"><text:s/></text:span>kanalu.<text:span text:style-name="T1354"><text:s/>Komitetų posėdžių daromas vaizdo ir garso įrašas. Komitetų posėdžių vaizdo ir garso įrašai saugomi informacinėse laikmenose ir yra viešai prieinami visuomenei.</text:span></text:p>
      <text:p text:style-name="P1355"><text:span text:style-name="T1356">200</text:span><text:span text:style-name="T1357">. Protokolas surašomas pagal Reglamento 201 punkte nurodytus reikalavimus ne vėliau kaip per 5 darbo dienas po posėdžio. Pasibaigus kalendoriniams metams, posėdžio protokolai ir kiti posėdžio dokumentai 1 metus, bet ne ilgiau kaip iki Savivaldybės tarybos kadencijos pabaigos, saugomi, o po to perduodami į Savivaldybės archyvą.</text:span></text:p>
      <text:p text:style-name="P1358">201. Posėdžio protokole nurodoma:<text:s/><text:span text:style-name="T1359">Savivaldybės tarybos komiteto pavadinimas,</text:span><text:s/>posėdžio vieta ir laikas, posėdžio eilės numeris, posėdžio pirmininko vardas<text:span text:style-name="T1360"><text:s/></text:span>pavardė,<text:span text:style-name="T1361"><text:s/>sekretoriaus  vardas ir pavardė,</text:span><text:s/>posėdyje dalyvavę komiteto nariai, į posėdį kviesti asmenys, posėdžio darbotvarkė; taip pat nurodoma<text:s/><text:span text:style-name="T1362">kiekvieno klausimo pranešėjo ir papildomo pranešėjo vardas, pavardė,</text:span><text:s/><text:span text:style-name="T1363">diskusijose dalyvavusių asmenų vardai ir pavardės,</text:span><text:s/>trumpas jų kalbų  <text:span text:style-name="T1364">ir paklausimų išdėstymas</text:span>, svarstytu klausimu priimtas nutarimas,<text:s/><text:span text:style-name="T1365"> nurodant balsavimo rezultatus.</text:span><text:s/><text:span text:style-name="T1366">Prie protokolo pridedamas posėdžio garso įrašas elektronine laikmena.<text:s/></text:span></text:p>
      <text:p text:style-name="P1367"><text:span text:style-name="T1368">202</text:span><text:span text:style-name="T1369">.<text:s/></text:span><text:span text:style-name="T1370">Komitetai pagal savo kompetenciją:</text:span><text:span text:style-name="T1371"><text:s/></text:span></text:p>
      <text:p text:style-name="P1372"><text:span text:style-name="T1373">202.1</text:span><text:span text:style-name="T1374">. savo iniciatyva arba Savivaldybės tarybos pavedimu pagal savo kompetenciją rengia Savivaldybės t</text:span><text:span text:style-name="T1375">arybos sprendimų projektus;</text:span></text:p>
      <text:p text:style-name="P1376"><text:span text:style-name="T1377">202.2</text:span><text:span text:style-name="T1378">. svarsto pagal savo kompetenciją parengtus Savivaldybės tarybos sprendimų projektus, teikia Savivaldybės tarybai pasiūlymus ir išvadas<text:s/></text:span><text:span text:style-name="T1379">dėl jų;</text:span></text:p>
      <text:p text:style-name="P1380"><text:span text:style-name="T1381">202.3</text:span><text:span text:style-name="T1382">. svarsto Savivaldybės biudžeto projektą ir<text:s/></text:span><text:span text:style-name="T1383">metinių ataskaitų rinkinį;</text:span></text:p>
      <text:p text:style-name="P1384"><text:span text:style-name="T1385">202.4</text:span><text:span text:style-name="T1386">.<text:s/></text:span><text:span text:style-name="T1387">nagrinėja ir vertina<text:s/></text:span><text:span text:style-name="T1388">seniūnaičių sueigos (išplėstinės seniūnaičių sueigos) sprendimus,</text:span><text:span text:style-name="T1389"><text:s/>gyventojų, įmonių, įstaigų ir organizacijų pasiūlymus pagal savo veiklos sritis<text:s/></text:span><text:span text:style-name="T1390">ir teikia išvadas dėl jų</text:span><text:span text:style-name="T1391">.</text:span></text:p>
      <text:p text:style-name="P1392"><text:span text:style-name="T1393">203</text:span><text:span text:style-name="T1394">. Pagrindinė komiteto veiklos forma yra komiteto posėdžiai. Prireikus komitetas gali rengti ir išvažiuojamuosius posėdžius. Tarybos sudaromų komitetų posėdžiai gali vykti nuotoliniu būdu arba mišriuoju būdu kaip reglamentuota Vietos savivaldos įstatyme ir Reglamento VII skyriuje.</text:span></text:p>
      <text:p text:style-name="P1395"><text:span text:style-name="T1396">204</text:span><text:span text:style-name="T1397">.<text:s/></text:span><text:span text:style-name="T1398">Komitetai turi teisę:</text:span></text:p>
      <text:p text:style-name="P1399"><text:span text:style-name="T1400">204.1</text:span><text:span text:style-name="T1401">. kviesti į posėdžius Savivaldybės administracijos padalinių, Savivaldybės teritorijoje esančių valstybės ir savivaldybės įmonių, kurių steigėja yra Savivaldybės taryba, biudžetinių ir viešųjų įstaigų vadovus ar atstovus. Komiteto kvietimu valstybės tarnautojai jų darbo laiku privalo atvykti į komiteto posėdį ir duoti paaiškinimus svarstomais klausimais;</text:span></text:p>
      <text:p text:style-name="P1402"><text:span text:style-name="T1403">204.2</text:span><text:span text:style-name="T1404">.<text:s/></text:span><text:span text:style-name="T1405">gauti komiteto įgaliojimams vykdyti reikalingą informaciją iš Savivaldybės institucijų, įstaigų ir valstybės ar Savivaldybės valdomų įmonių;</text:span><text:s/></text:p>
      <text:p text:style-name="P1406"><text:span text:style-name="T1407">204.3</text:span><text:span text:style-name="T1408">. tikrinti, kaip vykdomi Savivaldybės tarybos sprendimai, kaip atsižvelgiama į jų išvadas, rekomendacijas ir pasiūlymus;</text:span></text:p>
      <text:p text:style-name="P1409"><text:span text:style-name="T1410">204.4</text:span><text:span text:style-name="T1411">. teikti paklausimus visoms Savivaldybės teritorijoje esančioms įstaigoms, įmonėms, organizacijoms ir pareigūnams;</text:span></text:p>
      <text:p text:style-name="P1412"><text:span text:style-name="T1413">204.5</text:span><text:span text:style-name="T1414">. kviesti į posėdžius kitus tarybos narius, valstybinių institucijų, visuomeninių organizacijų atstovus, taip pat specialistus ir kitus asmenis;</text:span></text:p>
      <text:p text:style-name="P1415"><text:span text:style-name="T1416">204.6</text:span><text:span text:style-name="T1417">. pasiūlyti Savivaldybės tarybai papildyti arba pakeisti Savivaldybės tarybos posėdžio darbotvarkę. Sprendimą dėl komiteto pasiūlymo priima Savivaldybės taryba;</text:span></text:p>
      <text:p text:style-name="P1418"><text:span text:style-name="T1419">204.7</text:span><text:span text:style-name="T1420">. pateikti Savivaldybės tarybai siūlymus, kad tarybos sprendimų<text:s/></text:span><text:span text:style-name="T1421">projektai bei kiti Savivaldybės gyventojams ir juridiniams asmenims svarbūs klausimai<text:s/></text:span><text:span text:style-name="T1422">būtų teikiami svarstyti visuomenei;</text:span></text:p>
      <text:p text:style-name="P1423"><text:span text:style-name="T1424">204.8</text:span><text:span text:style-name="T1425">. savo kompetencijos klausimais turi teisę reikalauti iš A</text:span><text:span text:style-name="T1426">dministracijos direktoriaus, Savivaldybės įstaigų ir valdomų įmonių vadovų<text:s/></text:span><text:span text:style-name="T1427">ataskaitinių duomenų ar kitos klausimui nagrinėti reikalingos medžiagos.</text:span></text:p>
      <text:p text:style-name="P1428"><text:span text:style-name="T1429">205</text:span><text:span text:style-name="T1430">.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431"><text:span text:style-name="T1432">206</text:span><text:span text:style-name="T1433">.</text:span><text:span text:style-name="T1434"><text:s/>S</text:span><text:span text:style-name="T1435">avivaldybės taryba privalo sudaryti Kontrolės komitetą. Kontrolės komitetas sudaromas iš vienodo visų Savivaldybės tarybos narių frakcijų, grupių ir į jokią frakciją ar grupę nesusivienijusių deleguotų Savivaldybės tarybos narių skaičiaus.<text:s/></text:span><text:span text:style-name="T1436">Kontrolės komiteto sudėtis turi būti pakeista ne vėliau kaip per 2 mėnesius, pasikeitus<text:s/></text:span><text:span text:style-name="T1437">Savivaldybės tarybos narių<text:s/></text:span><text:span text:style-name="T1438">frakcijų ar grupių skaičiui.<text:s/></text:span><text:span text:style-name="T1439">Jeigu visi Savivaldybės tarybos nariai sudaro Savivaldybės tarybos daugumą, Kontrolės komitetas, sudaromas iš Savivaldybės tarybos daugumos atstovų, veikia tol, kol Savivaldybės taryboje susidaro Savivaldybės tarybos opozicija.<text:s/></text:span></text:p>
      <text:p text:style-name="P1440"><text:span text:style-name="T1441">207</text:span><text:span text:style-name="T1442">. Kontrolės komitetas<text:s/></text:span>dirba pagal Savivaldybės tarybos patvirtintą veiklos programą.<text:s/><text:span text:style-name="T1443">Savivaldybės taryba Kontrolės komiteto veiklos programą patvirtina per vieną mėnesį nuo Kontrolės komiteto sudarymo, o kai Kontrolės komitetas sudarytas, – per vieną mėnesį nuo kalendorinių metų pradžios.</text:span></text:p>
      <text:p text:style-name="P1444">208.<text:s/><text:span text:style-name="T1445">Kontrolės komitetas iki einamų metų kovo 31 d. atsiskaito Savivaldybės tarybai pateikdamas praėjusių metų veiklos ataskaitą. Kontrolės komitetas ataskaitą perduoda Savivaldybės t</text:span><text:span text:style-name="T1446">arybos<text:s/></text:span>posėdžių<text:s/><text:span text:style-name="T1447">sekretoriui</text:span><text:span text:style-name="T1448"><text:s/>(-iams)</text:span><text:span text:style-name="T1449"><text:s/>ar padaliniui, techniškai aptarnaujančiam Savivaldybės tarybą,</text:span><text:span text:style-name="T1450"><text:s/>kurie paskelbia ją Savivaldybės interneto svetainėje ir išsiunčia kiekvienam tarybos nariui elektroniniu paštu.</text:span></text:p>
      <text:p text:style-name="P1451"><text:span text:style-name="T1452">209</text:span><text:span text:style-name="T1453">.<text:s/></text:span><text:span text:style-name="T1454">Kontrolės komitetas</text:span><text:span text:style-name="T1455"><text:s/>svarsto Savivaldybės Kontrolės ir audito tarnybos kitų metų veiklos plano projektą, kurį iki einamųjų metų spalio 1 d. savivaldybės kontrolierius pateikia Kontrolės komitetui. Kontrolės komitetas savivaldybės kontrolieriui teikia pasiūlymus dėl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ės ir audito tarnybos kitų metų veiklos plano projektą bei nesutikimo motyvus, jeigu į Kontrolės komiteto pateiktus pasiūlymus nebuvo atsižvelgta. Kontrolės komitetas, išnagrinėjęs patikslintą (papildytą ar pakeistą) Savivaldybės Kontrolės ir audito tarnybos kitų metų veiklos plano projektą, gali teikti papildomus pasiūlymus dėl patikslinto (papildyto ar pakeisto) Savivaldybės Kontrolės ir audito tarnybos kitų metų veiklos plano projekto arba priimti sprendimą, atsižvelgdamas į Kontrolės komiteto posėdyje dalyvaujančių Kontrolės komiteto narių daugumos nuomonę grąžinti Savivaldybės Kontrolės ir audito tarnybos kitų metų veiklos plano projektą Savivaldybės kontrolieriui tvirtinti. Jei Kontrolės komitetas antrą kartą pateikia pasiūlymus dėl pateikto Savivaldybės Kontrolės ir audito tarnybos kitų metų veiklos plano projekto, savivaldybės kontrolierius turi atsižvelgti į pateiktus pasiūlymus ir per 7 dienas nuo šių pasiūlymų gavimo pateikti patikslintą Savivaldybės Kontrolės ir audito tarnybos kitų metų veiklos plano projektą. Gavęs patikslintą Savivaldybės Kontrolės ir audito tarnybos kitų metų veiklos plano projektą, Kontrolės komitetas, atsižvelgdamas į posėdyje dalyvaujančių Kontrolės komiteto narių daugumos nuomonę, priima sprendimą dėl Savivaldybės Kontrolės ir audito tarnybos kitų metų veiklos plano projekto ir iki einamųjų metų lapkričio 5 dienos grąžina šį plano projektą savivaldybės kontrolieriui tvirtinti.<text:s/></text:span></text:p>
      <text:p text:style-name="P1456"><text:span text:style-name="T1457">210</text:span><text:span text:style-name="T1458">.<text:s/></text:span><text:span text:style-name="T1459">T</text:span>arybos narys, pretenduojantis tapti Savivaldybės tarybos sudaromo komiteto pirmininku, privalo užpildyti Vidaus reikalų ministro patvirtintos formos deklaraciją, joje pateikdamas duomenis dėl jo atitikties nepriekaištingos reputacijos reikalavimams. Ši deklaracija pateikiama merui. Savivaldybės t<text:span text:style-name="T1460">arybai priėmus sprendimą dėl komiteto pirmininko skyrimo, komiteto pirmininko deklaracija ne vėliau kaip per 3 darbo dienas paskelbiama viešai Savivaldybės interneto svetainėje<text:s/></text:span><text:span text:style-name="T1461">www.plunge.lt</text:span><text:span text:style-name="T1462"><text:s/>ir skelbiama tol, kol tarybos narys eina komiteto pirmininko pareigas. Už deklaracijos paskelbimą Savivaldybės interneto svetainėje atsako Savivaldybės t</text:span><text:span text:style-name="T1463">arybos<text:s/></text:span>posėdžių<text:s/><text:span text:style-name="T1464">sekretorius (-iai) ar<text:s/></text:span><text:span text:style-name="T1465">padalinys, techniškai aptarnaujantis Savivaldybės tarybą.</text:span><text:s/></text:p>
      <text:p text:style-name="P1466"><text:span text:style-name="T1467">211</text:span><text:span text:style-name="T1468">.<text:s/></text:span><text:span text:style-name="T1469">Komitetų darbe gali dalyvauti<text:s/></text:span><text:span text:style-name="T1470">visi suinteresuoti asmenys.</text:span><text:span text:style-name="T1471"><text:s/>Norėdami pasisakyti komiteto posėdyje, suinteresuoti asmenys turi prasinešti Savivaldybės tarybos<text:s/></text:span>posėdžių<text:s/><text:span text:style-name="T1472">sekretoriui (-iams) ar<text:s/></text:span><text:span text:style-name="T1473">padaliniui, techniškai aptarnaujančiam Savivaldybės tarybą</text:span><text:span text:style-name="T1474"><text:s/>likus ne mažiau kaip valandai iki komiteto posėdžio. Apie prasinešusius pasisakyti asmenis Savivaldybės tarybos<text:s/></text:span>posėdžių<text:s/><text:span text:style-name="T1475">sekretorius (-iai) ar<text:s/></text:span><text:span text:style-name="T1476">padalinys, techniškai aptarnaujantis Savivaldybės tarybą</text:span><text:span text:style-name="T1477"><text:s/>informuoja komiteto pirmininką.<text:s/></text:span><text:span text:style-name="T1478">Komiteto posėdyje dalyvaujančių suinteresuotų asmenų kalbėjimo trukmę ir laiką nustato posėdžio pirmininkas.</text:span><text:s/></text:p>
      <text:p text:style-name="P1479"><text:span text:style-name="T1480">212</text:span><text:span text:style-name="T1481">.<text:s/></text:span>Tarybos komitetų darbe patariamojo balso teise gali dalyvauti jiems nepriklausantys tarybos nariai, suinteresuoti asmenys. Šie asmenys gali užduoti klausimus, pasisakyti, bet neturi balsavimo teisės.</text:p>
      <text:p text:style-name="P1482"><text:span text:style-name="T1483">213</text:span><text:span text:style-name="T1484">. Komitetų posėdžiai būtinai šaukiami prieš paskelbtą Savivaldybės tarybos posėdį. Šiuose komitetų posėdžiuose svarstomi Savivaldybės tarybos posėdžio darbotvarkės klausimai ir parengiamos pastabos bei pasiūlymai dėl parengtų tarybos sprendimų projektų. Komitetų posėdžiai negali vykti Savivaldybės tarybos posėdžio laiku.<text:s/></text:span></text:p>
      <text:p text:style-name="P1485"><text:span text:style-name="T1486">214</text:span><text:span text:style-name="T1487">.<text:s/></text:span><text:span text:style-name="T1488">Komitetas gali turėti Savivaldybės tarybos patvirtintus nuostatus, kuriuose Savivaldybės taryba turi nustatyti jo specialiąją kompetenciją.</text:span></text:p>
      <text:p text:style-name="P1489"><text:span text:style-name="T1490">215</text:span><text:span text:style-name="T1491">.<text:s/></text:span><text:span text:style-name="T1492">Komitetui pateikto Savivaldybės tarybos sprendimo projekto rengėjas arba rengėjo tiesioginis vadovas privalo dalyvauti svarstant tarybos sprendimo projektą komiteto posėdyje.</text:span></text:p>
      <text:p text:style-name="P1493"><text:span text:style-name="T1494">216</text:span><text:span text:style-name="T1495">. Keli komitetai savo iniciatyva, jų pirmininkų susitarimu, gali sušaukti bendrą komitetų<text:s/></text:span><text:span text:style-name="T1496">posėdį. Bendram komitetų po</text:span><text:span text:style-name="T1497">sėdžiui pirmininkauja vienas iš komitetų pirmininkų, išrinktas balsavimo būdu.<text:s/></text:span><text:span text:style-name="T1498">Sprendimai<text:s/></text:span><text:span text:style-name="T1499">priimami visų komitetų narių, dalyvaujančių posėdyje, balsų dauguma. Posėdžio<text:s/></text:span><text:span text:style-name="T1500">protokolą pasirašo visų komitetų, sušaukusių bendrą posėdį, pirmininkai.</text:span></text:p>
      <text:p text:style-name="P1501"><text:span text:style-name="T1502">217</text:span><text:span text:style-name="T1503">. Komitetai, svarstydami savo kompetencijos klausimus, turi lygias teises.</text:span></text:p>
      <text:p text:style-name="P1504"><text:span text:style-name="T1505">218</text:span><text:span text:style-name="T1506">. Komitetų pirmininkai arba komitetų atstovai Savivaldybės tarybos posėdžiuose daro<text:s/></text:span><text:span text:style-name="T1507">pranešimus komiteto kompetencijos klausimais, gali daryti papildomus pranešimus<text:s/></text:span><text:span text:style-name="T1508">visais svarstomais klausimais. Komiteto teikiamiems Savivaldybės tarybai svarstyti klausimams<text:s/></text:span><text:span text:style-name="T1509">pristatyti arba komiteto pasiūlymams bei išvadoms pateikti dėl kitų svarstomų klausimų komitetas skiria pranešėjus.</text:span></text:p>
      <text:p text:style-name="P1510"><text:span text:style-name="T1511">219</text:span><text:span text:style-name="T1512">. Komitetai, bendrame posėdyje svarstę klausimus ir kartu rengę Savivaldybės tarybos<text:s/></text:span><text:span text:style-name="T1513">sprendimų projektus, gali daryti bendrą pranešimą arba Savivaldybės tarybai atskirai pateikti savo pastabas bei<text:s/></text:span><text:span text:style-name="T1514">pasiūlymus.</text:span></text:p>
      <text:p text:style-name="P1515"><text:span text:style-name="T1516">220</text:span><text:span text:style-name="T1517">.</text:span><text:span text:style-name="T1518"><text:s/></text:span><text:span text:style-name="T1519">Komitetų rekomendaciniai sprendimai teikiami Savivaldybės administracijai, S</text:span><text:span text:style-name="T1520">avivaldybės įstaigoms bei valdomoms įmonėms.<text:s/></text:span></text:p>
      <text:p text:style-name="P1521"><text:span text:style-name="T1522">221</text:span><text:span text:style-name="T1523">. Išimties atvejais, jeigu svarstomi klausimai yra susiję su kitų Savivaldybės teritorijoje esančių įstaigų ir įmonių tiesiogine veikla, komitetas gali kviesti į posėdžius<text:s/></text:span><text:span text:style-name="T1524">atitinkamų įmonių bei įstaigų vadovus ar jų atstovus ir prašyti juos papildomos informacijos.<text:s/></text:span><text:span text:style-name="T1525">Komitetas apie klausimų svarstymą ir kvietimą į posėdį turi pranešti kviečiamiems<text:s/></text:span><text:span text:style-name="T1526">asmenims ne vėliau kaip prieš 3 darbo dienas<text:s/></text:span><text:span text:style-name="T1527">iki komiteto posėdžio dienos</text:span><text:span text:style-name="T1528">.</text:span><text:span text:style-name="T1529"><text:s/></text:span></text:p>
      <text:p text:style-name="P1530"><text:span text:style-name="T1531">222</text:span><text:span text:style-name="T1532">. Komiteto narys turi sprendžiamojo balso teisę visais komitete svarstomais klausimais, taip pat turi teisę siūlyti svarstyti klausimus, dalyvauti juos rengiant, teikti pasiūlymus dėl Savivaldybės institucijų, įstaigų ir Savivaldybės valdomų įmonių veiklos patikrinimo.</text:span></text:p>
      <text:p text:style-name="P1533"><text:span text:style-name="T1534">223</text:span><text:span text:style-name="T1535">. Komiteto narys, kurio pasiūlymams komitetas nepritarė, gali raštu juos<text:s/></text:span><text:span text:style-name="T1536">pateikti svarstyti Savivaldybės tarybai, jeigu tam pritaria dar bent vienas komiteto narys.</text:span></text:p>
      <text:p text:style-name="P1537"><text:span text:style-name="T1538">224</text:span><text:span text:style-name="T1539">.<text:s/></text:span><text:span text:style-name="T1540">Komiteto narys turi teisę susipažinti su visais komitetui teiktais dokumentais bei kita medžiaga, o prireikus – jais naudotis savo veikloje.</text:span><text:span text:style-name="T1541"><text:s/></text:span></text:p>
      <text:p text:style-name="P1542"/>
      <text:p text:style-name="P1543"><text:span text:style-name="T1544">XV</text:span><text:span text:style-name="T1545"><text:s/>SKYRIUS</text:span></text:p>
      <text:p text:style-name="P1546"><text:span text:style-name="T1547">SAVIVALDYBĖS TARYBOS KOMISIJOS<text:s/></text:span></text:p>
      <text:p text:style-name="P1548"/>
      <text:p text:style-name="P1549"><text:span text:style-name="T1550">225</text:span><text:span text:style-name="T1551">. Savivaldybės t</text:span><text:span text:style-name="T1552">aryba savo įgaliojimų laikui sudaro Etikos ir  Antikorupcijos komisijas.</text:span><text:span text:style-name="T1553"><text:s/></text:span></text:p>
      <text:p text:style-name="P1554"><text:span text:style-name="T1555">226</text:span><text:span text:style-name="T1556">.<text:s/></text:span><text:span text:style-name="T1557">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3 darbo dienas paskelbiama Savivaldybės interneto svetainėje<text:s/></text:span><text:span text:style-name="T1558">www.plunge.lt</text:span><text:span text:style-name="T1559">.</text:span><text:span text:style-name="T1560"><text:s/></text:span><text:span text:style-name="T1561">Deklaracija skelbiama tol, kol tarybos narys eina komisijos pirmininko pareigas. Už deklaracijos paskelbimą Savivaldybės interneto svetainėje atsako Savivaldybės t</text:span><text:span text:style-name="T1562">arybos<text:s/></text:span>posėdžių<text:s/><text:span text:style-name="T1563">sekretorius (-iai) ar<text:s/></text:span><text:span text:style-name="T1564">padalinys, techniškai aptarnaujantis Savivaldybės tarybą.</text:span></text:p>
      <text:p text:style-name="P1565"><text:span text:style-name="T1566">227</text:span><text:span text:style-name="T1567">.<text:s/></text:span><text:span text:style-name="T1568">Etikos ir Antikorupcijos komisijų įgaliojimai nustatyti Vietos savivaldos įstatyme.<text:s/></text:span>Lietuvos Respublikos korupcijos prevencijos įstatymo nustatytais atvejais Savivaldybės tarybos protokoliniu pavedimu Antikorupcijos komisijai gali būti pavesta atlikti arba dalyvauti atliekant Savivaldybės institucijų parengtų norminių teisės aktų projektų antikorupcinį vertinimą.</text:p>
      <text:p text:style-name="P1569"><text:span text:style-name="T1570">228</text:span><text:span text:style-name="T1571">. Savivaldybės<text:s/></text:span><text:span text:style-name="T1572">tarybos sprendimu arba</text:span><text:s/>mero siūlymu<text:span text:style-name="T1573"><text:s/>gali būti sudaromos ir kitos nuolatinės (tos kadencijos laikotarpiui), laikinosios (atskiriems klausimams nagrinėti) komisijos, taip pat kiti Savivaldybės tarybos sudaromi dariniai (darbo grupės, tarybos ir pan.).<text:s/></text:span>Komisijų ir kitų Savivaldybės tarybos darinių nuostatus tvirtina Savivaldybės taryba.</text:p>
      <text:p text:style-name="P1574"><text:span text:style-name="T1575">229</text:span><text:span text:style-name="T1576">.</text:span><text:span text:style-name="T1577"><text:s/></text:span><text:span text:style-name="T1578">Savivaldybės t</text:span><text:span text:style-name="T1579">arybos sudaromų komisijų ir kitų darinių (toliau – komisijos) nariais gali būti tarybos nariai, valstybės tarnautojai, ekspertai,<text:s/></text:span><text:span text:style-name="T1580">gyvenamųjų vietovių bendruomenių atstovai: seniūnaičiai, išplėstinės seniūnaičių sueigos deleguoti atstovai, visuomenės atstovai (Lietuvos Respublikoje įregistruotų viešųjų juridinių asmenų, išskyrus valstybės ar Savivaldybės</text:span><text:span text:style-name="T1581"><text:s/></text:span><text:span text:style-name="T1582">institucijas ar įstaigas, įgalioti atstovai), bendruomeninių organizacijų atstovai, kiti Savivaldybės gyventojai</text:span><text:span text:style-name="T1583">. Komisijoje turi būti ne mažiau kaip trys nariai (įskaitant pirmininką).<text:s/></text:span></text:p>
      <text:p text:style-name="P1584"><text:span text:style-name="T1585">230</text:span><text:span text:style-name="T1586">.<text:s/></text:span>Sudaromos komisijos gali būti vardinės (nurodant asmenis) arba pareiginės (nurodant pareigas).</text:p>
      <text:p text:style-name="P1587"><text:span text:style-name="T1588">231</text:span><text:span text:style-name="T1589">.<text:s/></text:span>Jei į komisijas ar kitus Savivaldybės tarybos darinius įtraukiami tarybos nariai, jie įtraukiami laikantis proporcinio daugumos ir mažumos atstovavimo principo. Tokiu atveju tarybos narius deleguoja<text:s/><text:span text:style-name="T1590">frakcijos, tarybos narių grupės,<text:s/></text:span>į jokią frakciją ar grupę nesusivieniję tarybos nariai.<text:span text:style-name="T1591"><text:s/>Nepateikus savo deleguojamo nario kandidatūros, laikoma, kad frakcija, tarybos narių grupė ar<text:s/></text:span>į jokią frakciją ar grupę nesusivieniję tarybos nariai<text:span text:style-name="T1592"><text:s/>atsisakė teisės deleguoti savo atstovą (-us). Komisijų sudėtis viešinama Savivaldybės interneto svetainėje<text:s/></text:span><text:span text:style-name="T1593">www.plunge.lt</text:span><text:span text:style-name="T1594"><text:s/></text:span><text:span text:style-name="T1595">jų galiojimo laikotarpiu.</text:span><text:s/></text:p>
      <text:p text:style-name="P1596"><text:span text:style-name="T1597">232</text:span><text:span text:style-name="T1598">. Savivaldybės t</text:span><text:span text:style-name="T1599">arybos sudaromos komisijos savo veikloje vadovaujasi Lietuvos Respublikos Konstitucija, įstatymais, kitais teisės aktais, taip pat Savivaldybės tarybos patvirtintais veiklos nuostatais.<text:s/></text:span></text:p>
      <text:p text:style-name="P1600"><text:span text:style-name="T1601">233</text:span><text:span text:style-name="T1602">. Komisijos veiklos nuostatuose turi būti formuluojamos jos funkcijos, uždaviniai ir tikslai, narių teisės ir pareigos, sprendimų priėmimas ir jų įforminimas, taip pat sprendimų įgyvendinimo ir atsiskaitymo Savivaldybės tarybai tvarka.</text:span></text:p>
      <text:p text:style-name="P1603"><text:span text:style-name="T1604">234</text:span><text:span text:style-name="T1605">.<text:s/></text:span><text:span text:style-name="T1606">Antikorupcijos komisija Savivaldybės t</text:span>arybos ar mero iniciatyva dalyvauja atliekant Savivaldybės institucijų teisės aktų projektų antikorupcinį vertinimą. Mero iniciatyva įtraukti Antikorupcijos komisiją į teisės aktų projektų antikorupcinį vertinimą įgyvendinama mero potvarkiu, o Savivaldybės tarybos iniciatyva – protokoliniu Savivaldybės tarybos sprendimu Savivaldybės tarybos posėdžio metu.<text:s/></text:p>
      <text:p text:style-name="P1607"><text:span text:style-name="T1608">235</text:span><text:span text:style-name="T1609">. Savivaldybės t</text:span>arybos komisijų darbe patariamojo balso teise gali dalyvauti jiems nepriklausantys tarybos nariai, suinteresuoti asmenys. Šie asmenys gali užduoti klausimus, pasisakyti, bet neturi balsavimo teisės.</text:p>
      <text:p text:style-name="P1610"><text:span text:style-name="T1611">236</text:span><text:span text:style-name="T1612">. Savivaldybės t</text:span><text:span text:style-name="T1613">arybos sudaromų komisijų posėdžiai protokoluojami. Posėdžių protokolai, pasibaigus kalendoriniams metams, vienus metus, bet ne ilgiau kaip iki kadencijos pabaigos, saugomi, o vėliau perduodami į Savivaldybės archyvą. Laikinųjų komisijų protokolai turi būti perduoti į Savivaldybės archyvą ne vėliau kaip per 10 darbo dienų pasibaigus komisijos įgaliojimų laikui.</text:span></text:p>
      <text:p text:style-name="P1614"><text:span text:style-name="T1615">237</text:span><text:span text:style-name="T1616">.<text:s/></text:span><text:span text:style-name="T1617">Tarybos sudaromų komisijų posėdžiai gali vykti nuotoliniu būdu arba mišriuoju būdu kaip reglamentuota Vietos savivaldos įstatyme ir Reglamento VII skyriuje.<text:s/></text:span><text:span text:style-name="T1618">Komisijų p</text:span><text:span text:style-name="T1619">osėdžius protokoluoja ir techniškai aptarnauja Administracijos direktoriaus paskirtas darbuotojas.<text:s/></text:span></text:p>
      <text:p text:style-name="P1620"><text:span text:style-name="T1621">238</text:span><text:span text:style-name="T1622">. Savivaldybės t</text:span>arybos komisijų, išskyrus Etikos komisiją, posėdžiai transliuojami tiesiogiai ir daromas garso ir vaizdo įrašas.<text:s/><text:span text:style-name="T1623">Komisijų posėdžių garso ir vaizdo įrašai saugomi informacinėse laikmenose ir skelbiami Savivaldybės interneto svetainėje<text:s/></text:span><text:span text:style-name="T1624">www.plunge.lt</text:span><text:span text:style-name="T1625">.</text:span></text:p>
      <text:p text:style-name="P1626"/>
      <text:p text:style-name="P1627"><text:span text:style-name="T1628">XVI</text:span><text:span text:style-name="T1629"><text:s/>SKYRIUS</text:span></text:p>
      <text:p text:style-name="P1630"><text:span text:style-name="T1631">SAVIVALDYBĖS tarybos kolegija</text:span></text:p>
      <text:p text:style-name="P1632"/>
      <text:p text:style-name="P1633"><text:span text:style-name="T1634">239</text:span><text:span text:style-name="T1635">.</text:span><text:span text:style-name="T1636"><text:s/>Savivaldybės tarybos įgaliojimų laikui iš mero, vicemero (-ų), Savivaldybės administracijos direktoriaus, Savivaldybės tarybos komitetų pirmininkų, Etikos komisijos pirmininko, Antikorupcijos komisijos pirmininko ir opozicijos lyderio Savivaldybės tarybos sprendimu sudaroma Savivaldybės kolegija (toliau – kolegija).</text:span></text:p>
      <text:p text:style-name="P1637"><text:span text:style-name="T1638">240</text:span><text:span text:style-name="T1639">. Kolegijos darbo tvarka ir posėdžių organizavimo tvarka nustatoma Reglamento šiame skyriuje.</text:span></text:p>
      <text:p text:style-name="P1640"><text:span text:style-name="T1641">241</text:span><text:span text:style-name="T1642">.<text:s/></text:span><text:span text:style-name="T1643">Kolegija yra Savivaldybės tarybos patariamasis organas.</text:span></text:p>
      <text:p text:style-name="P1644"><text:span text:style-name="T1645">242</text:span><text:span text:style-name="T1646">. Kolegija:</text:span><text:span text:style-name="T1647"><text:s/></text:span></text:p>
      <text:p text:style-name="P1648"><text:span text:style-name="T1649">242.1</text:span><text:span text:style-name="T1650">. analizuoja Savivaldybės teritorijoje esančių valstybės institucijų padalinių veiklą, teikia siūlymus Savivaldybės tarybai dėl šių padalinių veiklos gerinimo ir jų vadovų išklausymo;</text:span></text:p>
      <text:p text:style-name="P1651"><text:span text:style-name="T1652">242.2</text:span><text:span text:style-name="T1653">.</text:span><text:span text:style-name="T1654"><text:s/></text:span><text:span text:style-name="T1655">svarsto ir teikia siūlymus dėl Savivaldybės strateginio<text:s/></text:span><text:span text:style-name="T1656">planavimo dokumentų<text:s/></text:span><text:span text:style-name="T1657">rengimo;</text:span></text:p>
      <text:p text:style-name="P1658"><text:span text:style-name="T1659">242.3</text:span><text:span text:style-name="T1660">. numato mero ir Savivaldybės tarybos narių kvalifikacijos tobulinimo prioritetus (kiekvienais metais);</text:span></text:p>
      <text:p text:style-name="P1661"><text:span text:style-name="T1662">242.4</text:span><text:span text:style-name="T1663">. svarsto klausimus dėl mero politinio (asmeninio) pasitikėjimo valstybės tarnautojų pareigybių skaičiaus nustatymo;</text:span></text:p>
      <text:p text:style-name="P1664"><text:span text:style-name="T1665">242.5</text:span><text:span text:style-name="T1666">. susipažįsta su specialiųjų ir detaliųjų planų projektais, dėl jų gali teikti rekomendacijas merui;</text:span></text:p>
      <text:p text:style-name="P1667"><text:span text:style-name="T1668">242.6</text:span><text:span text:style-name="T1669">. svarsto<text:s/></text:span><text:span text:style-name="T1670">Savivaldybės įstaigų<text:s/></text:span><text:span text:style-name="T1671">metinių</text:span><text:span text:style-name="T1672"><text:s/>ataskait</text:span><text:span text:style-name="T1673">ų rinkinius</text:span><text:span text:style-name="T1674"><text:s/></text:span><text:span text:style-name="T1675">ir Savivaldybės valdomų įmonių metinių finansinių ataskaitų rinkinius, metinius pranešimus ir (arba) veiklos ataskaitas</text:span><text:span text:style-name="T1676">;</text:span></text:p>
      <text:p text:style-name="P1677"><text:span text:style-name="T1678">242.7</text:span><text:span text:style-name="T1679">. svarsto ir teikia pasiūlymus dėl<text:s/></text:span><text:span text:style-name="T1680">Savivaldybės tarybos posėdžių darbotvarkių papildymo;</text:span></text:p>
      <text:p text:style-name="P1681"><text:span text:style-name="T1682">242.8</text:span><text:span text:style-name="T1683">. teikia Savivaldybės tarybos sprendimų projektus;</text:span></text:p>
      <text:p text:style-name="P1684"><text:span text:style-name="T1685">242.9</text:span><text:span text:style-name="T1686">. svarsto ir teikia pasiūlymus Savivaldybės tarybai dėl to, kuriame Savivaldybės tarybos posėdyje bus organizuojama Savivaldybės tarybos mažumos valanda;</text:span></text:p>
      <text:p text:style-name="P1687"><text:span text:style-name="T1688">242.10</text:span><text:span text:style-name="T1689">. svarsto ir teikia pasiūlymus Savivaldybės tarybai dėl to, kuriame Savivaldybės tarybos posėdyje bus svarstoma Savivaldybės tarybos mažumos darbotvarkė;</text:span></text:p>
      <text:p text:style-name="P1690"><text:span text:style-name="T1691">242.11</text:span><text:span text:style-name="T1692">. svarsto ir teikia pasiūlymus tarybai dėl:</text:span></text:p>
      <text:p text:style-name="P1693"><text:span text:style-name="T1694">242.11.1</text:span><text:span text:style-name="T1695">. tarybos narių, deleguojamų į Regiono plėtros tarybos kolegiją;</text:span></text:p>
      <text:p text:style-name="P1696"><text:span text:style-name="T1697">242.11.2</text:span><text:span text:style-name="T1698">. tarybos narių, valstybės tarnautojų ir ekspertų, deleguojamų į komisijas, kandidatūrų;</text:span></text:p>
      <text:p text:style-name="P1699"><text:span text:style-name="T1700">242.12</text:span><text:span text:style-name="T1701">. savo iniciatyva ar tarybos narių iniciatyva svarsto ir teikia pasiūlymus dėl naujų tarybos komitetų ar komisijų steigimo ir jų įgaliojimų, dėl esamų komitetų ar komisijų įgaliojimų pakeitimo (išskyrus Kontrolės komitetą, Etikos ir Antikorupcijos komisijas), dėl esamų komitetų ar komisijų narių skaičiaus pakeitimo, dėl konkrečių esamų komitetų ar komisijų narių pakeitimo, dėl rekomendacijų pateikimo keičiant komitetų ar komisijų pirmininkus ar pavaduotojus (išskyrus išimtis, nustatytas Įstatyme);</text:span></text:p>
      <text:p text:style-name="P1702"><text:span text:style-name="T1703">242.13</text:span><text:span text:style-name="T1704">. kolegijos narių daugumos siūlymu svarsto ir teikia rekomendacijas Savivaldybės tarybai dėl pakartotinio svarstymo tų tarybos sprendimų projektų, kuriems Savivaldybės taryba nepritarė. Šiuo atveju kolegija gali rekomenduoti atitinkamam komitetui ar komitetams pakartotinai svarstyti atmestą Savivaldybės tarybos sprendimo projektą arba kolegijos sprendimu yra paruošiamas atitinkamas tarybos sprendimo projektas;</text:span></text:p>
      <text:p text:style-name="P1705"><text:span text:style-name="T1706">242.14</text:span><text:span text:style-name="T1707">. svarsto ir pateikia savo rekomendacijas (pastabas, pakeitimus, pasiūlymus) atitinkamiems komitetams ir tarybos sprendimų projektų rengėjams dėl tų tarybos sprendimų projektų, kurie buvo nukreipti kolegijai arba kolegijos sprendimu yra paruošiamas atitinkamas tarybos sprendimo projektas.</text:span></text:p>
      <text:p text:style-name="P1708"><text:span text:style-name="T1709">243</text:span><text:span text:style-name="T1710">. Kolegijos posėdžiai yra teisėti, jeigu juose dalyvauja kolegijos narių dauguma.</text:span></text:p>
      <text:p text:style-name="P1711"><text:span text:style-name="T1712">244</text:span><text:span text:style-name="T1713">.<text:s/></text:span><text:span text:style-name="T1714">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text:s/></text:span><text:span text:style-name="T1715">mero pareigas laikinai einantis tarybos narys</text:span><text:span text:style-name="T1716">.</text:span></text:p>
      <text:p text:style-name="P1717"><text:span text:style-name="T1718">245</text:span><text:span text:style-name="T1719">.<text:s/></text:span><text:span text:style-name="T1720">Kolegijos posėdžiai protokoluojami. Posėdžio protokolus ir sprendimus pasirašo posėdžio pirmininkas ir Savivaldybės tarybos posėdžių sekretorius ar kitas mero paskirtas valstybės tarnautojas (darbuotojas).</text:span></text:p>
      <text:p text:style-name="P1721"><text:span text:style-name="T1722">246</text:span><text:span text:style-name="T1723">.<text:s/></text:span><text:span text:style-name="T1724">Kolegijos posėdžio darbotvarkę sudaro meras, o jo nesant – vicemeras.</text:span></text:p>
      <text:p text:style-name="P1725"><text:span text:style-name="T1726">247</text:span><text:span text:style-name="T1727">.</text:span><text:span text:style-name="T1728"><text:s/>Posėdžio pirmininkas turi teisę leisti posėdyje kalbėti savivaldybės kontrolieriui, Administracijos direktoriui ir kviestiesiems asmenims.</text:span></text:p>
      <text:p text:style-name="P1729"><text:span text:style-name="T1730">248</text:span><text:span text:style-name="T1731">.<text:s/></text:span><text:span text:style-name="T1732">Per posėdį galima kalbėti tik posėdžio pirmininkui leidus.</text:span></text:p>
      <text:p text:style-name="P1733"><text:span text:style-name="T1734">249</text:span><text:span text:style-name="T1735">.<text:s/></text:span><text:span text:style-name="T1736">Jeigu nagrinėtu klausimu sprendimas nebuvo priimtas, pakartotinai šis klausimas gali būti teikiamas kitame kolegijos posėdyje.</text:span></text:p>
      <text:p text:style-name="P1737"><text:span text:style-name="T1738">250</text:span><text:span text:style-name="T1739">.<text:s/></text:span><text:span text:style-name="T1740">Kolegijos sprendimai priimami dalyvaujančių kolegijos narių balsų dauguma. Jeigu balsai pasiskirsto po lygiai, lemia posėdžio pirmininko balsas.</text:span></text:p>
      <text:p text:style-name="P1741"><text:span text:style-name="T1742">251</text:span><text:span text:style-name="T1743">.<text:s/></text:span><text:span text:style-name="T1744">Kolegiją techniškai aptarnauja Savivaldybės tarybos posėdžių sekretorius ar kitas mero paskirtas valstybės tarnautojas (darbuotojas).</text:span></text:p>
      <text:p text:style-name="P1745"><text:span text:style-name="T1746">252</text:span><text:span text:style-name="T1747">. Kolegijos posėdžiai yra atviri. Kai posėdyje svarstomas su valstybės tarnybos ar komercine paslaptimi susijęs klausimas arba gali būti pažeidžiamos kitų asmenų teisės ir teisėti interesai, kolegija turi teisę jį nagrinėti uždarame posėdyje. Tokiame posėdyje dalyvauja tik kolegijos nariai, posėdį aptarnaujantys bei mero kviesti asmenys.</text:span></text:p>
      <text:p text:style-name="P1748"/>
      <text:p text:style-name="P1749"><text:span text:style-name="T1750">XVII</text:span><text:span text:style-name="T1751"><text:s/>SKYRIUS</text:span></text:p>
      <text:p text:style-name="P1752"><text:span text:style-name="T1753">SAVIVALDYBĖS tarybos NARIO VEIKLOS APMOKĖJIMAS</text:span></text:p>
      <text:p text:style-name="P1754"/>
      <text:p text:style-name="P1755"><text:span text:style-name="T1756">253</text:span><text:span text:style-name="T1757">. Savivaldybės<text:s/></text:span><text:span text:style-name="T1758">tarybos nariams už darbo laiką atliekant Savivaldybės tarybos nario pareigas yra atlyginama (apmokama). Šis atlyginimas apskaičiuojamas pagal<text:s/></text:span><text:span text:style-name="T1759">Lietuvos statistikos departamento skelbiamą paskutinio Lietuvos ūkio vidutinio mėnesinio darbo užmokesčio (toliau – VMDU)<text:s/></text:span><text:span text:style-name="T1760">dydį. Tarybos narių atlyginimas nustatomas 1 VMDU dydžio; Savivaldybės tarybos opozicijos lyderio ir nuolatinių savivaldybės tarybos komitetų ir komisijų pirmininkų – 1,2 VMDU dydžio; nuolatinių savivaldybės tarybos komitetų ir komisijų pirmininkų pavaduotojų – 1,1 VMDU dydžio.</text:span></text:p>
      <text:p text:style-name="P1761"><text:span text:style-name="T1762">254</text:span><text:span text:style-name="T1763">. Tarybos nariai, norėdami, kad jiems būtų atlyginama už laiką, kurį jie praleido dirbdami Savivaldybės tarybos, komitetų ir komisijų posėdžiuose Savivaldybės tarybos posėdžio sekretoriui (-iams) ar<text:s/></text:span><text:span text:style-name="T1764">padaliniui, techniškai aptarnaujančiam Savivaldybės tarybą,</text:span><text:s/><text:span text:style-name="T1765">privalo pateikti:</text:span></text:p>
      <text:p text:style-name="P1766"><text:span text:style-name="T1767">254.1</text:span><text:span text:style-name="T1768">.<text:s/></text:span>dirbantys tarybos nariai – šiuos dokumentus: iš pagrindinės darbovietės pažymą, kad pagrindinėje darbovietėje negavo atlyginimo už laiką, praleistą Savivaldybės tarybos, komitetų, komisijų, kolegijos posėdžiuose ar vykdydami kitas tarybos nario pareigas bei  prašymą dėl atlyginimo pervedimo, neapmokestinamo pajamų dydžio taikymo (NPD), pensijų kaupimo (2 priedas).<text:span text:style-name="T1769"><text:s/></text:span>Darbo laikas Savivaldybės tarybos, komitetų, komisijų bei kolegijos posėdžiuose, jeigu už jį apmokama, negali sutapti su tarybos nario darbo laiku darbovietėje.<text:s/></text:p>
      <text:p text:style-name="P1770">254.2. nedirbantys tarybos nariai – prašymą dėl atlyginimo pervedimo, neapmokestinamo pajamų dydžio taikymo (NPD), pensijų kaupimo (3 priedas).</text:p>
      <text:p text:style-name="P1771"><text:span text:style-name="T1772">255</text:span><text:span text:style-name="T1773">. Tarybos narys turi teisę atsisakyti šio Reglamento 253 punkte nustatyto atlyginimo, pateikdamas Savivaldybės tarybos posėdžių sekretoriui<text:s/></text:span><text:span text:style-name="T1774">ar<text:s/></text:span><text:span text:style-name="T1775">padaliniui, techniškai aptarnaujančiam Savivaldybės tarybą,</text:span><text:span text:style-name="T1776"><text:s/>prašymą (4 priedas) dėl Savivaldybės tarybos nario pareigų atlikimo neatlygintinai (tai yra visuomeniniais pagrindais).<text:s/></text:span></text:p>
      <text:p text:style-name="P1777"><text:span text:style-name="T1778">256</text:span><text:span text:style-name="T1779">. Tarybos narių faktiškai dirbto laiko trukmės apskaičiavimas ir apmokėjimas nustatomas šiuo Reglamento skyriumi ir Įstatymu.</text:span></text:p>
      <text:p text:style-name="P1780"><text:span text:style-name="T1781">257</text:span><text:span text:style-name="T1782">. Kiekvienam tarybos nariui į faktinį darbo laiko įskaičiuojamas jo, kaip tarybos nario, praleistas laikas:</text:span></text:p>
      <text:p text:style-name="P1783"><text:span text:style-name="T1784">257.1</text:span><text:span text:style-name="T1785">. Savivaldybės tarybos posėdžiuose;</text:span></text:p>
      <text:p text:style-name="P1786"><text:span text:style-name="T1787">257.2</text:span><text:span text:style-name="T1788">. komitetų ir komisijų, kurių Savivaldybės tarybos sprendimu nariu jis yra paskirtas, posėdžiuose bei laikinų komisijų, kurių nariu jis yra, posėdžiuose;</text:span></text:p>
      <text:p text:style-name="P1789"><text:span text:style-name="T1790">257.3</text:span><text:span text:style-name="T1791">. tarybos narių frakcijos, grupės ar mišriosios grupės, kurios jis yra nariu, posėdžiuose;</text:span></text:p>
      <text:p text:style-name="P1792"><text:span text:style-name="T1793">257.4</text:span><text:span text:style-name="T1794">. laikas,<text:s/></text:span><text:span text:style-name="T1795">sugaištas ruošiantis tarybos, komitetų, komisijų ir darbo grupių posėdžiams bei<text:s/></text:span><text:span text:style-name="T1796">priimant Savivaldybės nuolatinius gyventojus;</text:span></text:p>
      <text:p text:style-name="P1797"><text:span text:style-name="T1798">257.5</text:span><text:span text:style-name="T1799">. Savivaldybės tarybos<text:s/></text:span><text:span text:style-name="T1800">kolegijos posėdžiuose.</text:span></text:p>
      <text:p text:style-name="P1801"><text:span text:style-name="T1802">258</text:span><text:span text:style-name="T1803">. Kiekvieno Savivaldybės tarybos nario darbo laiko apskaitą tarybos narių darbo laiko apskaitos žiniaraštyje fiksuoja Savivaldybės tarybos posėdžių sekretorius<text:s/></text:span><text:span text:style-name="T1804">(-iai) ar<text:s/></text:span><text:span text:style-name="T1805">padalinys, techniškai aptarnaujantis Savivaldybės tarybą</text:span><text:span text:style-name="T1806">, vadovaudamasis protokolų ir/ar tarybos narių prašymų apmokėti už faktinį darbo laiką duomenimis.</text:span></text:p>
      <text:p text:style-name="P1807"><text:span text:style-name="T1808">259</text:span><text:span text:style-name="T1809">. Faktinė kiekvieno Savivaldybės tarybos nario dirbto laiko Savivaldybės tarybos posėdyje trukmė paskaičiuojama pagal Savivaldybės tarybos posėdžio protokole fiksuotą Savivaldybės tarybos posėdžio pradžią ir pabaigą, vadovaujantis šiomis nuostatomis:</text:span></text:p>
      <text:p text:style-name="P1810"><text:span text:style-name="T1811">259.1</text:span><text:span text:style-name="T1812">. Savivaldybės tarybos posėdžio pradžia ir pabaiga protokole fiksuojama pagal tą laiką, kuriuo posėdį pradėtu ir pabaigtu paskelbia posėdžio pirmininkas;</text:span></text:p>
      <text:p text:style-name="P1813"><text:span text:style-name="T1814">259.2</text:span><text:span text:style-name="T1815">. Savivaldybės tarybos posėdžių sekretorius<text:s/></text:span><text:span text:style-name="T1816">(-iai) ar<text:s/></text:span><text:span text:style-name="T1817">padalinys, techniškai aptarnaujantis Savivaldybės tarybą</text:span><text:span text:style-name="T1818">, fiksuoja kiekvieno tarybos nario tarybos posėdyje faktiškai praleistą laiką, įvertindamas tarybos nario atėjimo į posėdį laiką ir išėjimo iš Savivaldybės tarybos posėdžio laiką, tai fiksuodamas Savivaldybės tarybos posėdžio protokole;</text:span></text:p>
      <text:p text:style-name="P1819"><text:span text:style-name="T1820">259.3</text:span><text:span text:style-name="T1821">. jeigu Savivaldybės tarybos posėdis vyksta trumpiau nei 0,5 valandos – faktinis darbo laikas Savivaldybės tarybos nariui skaičiuojamas 0,5 valandos, išskyrus šio Reglamento 259.2 papunktyje numatytą išimtį;</text:span></text:p>
      <text:p text:style-name="P1822"><text:span text:style-name="T1823">259.4</text:span><text:span text:style-name="T1824">. jeigu Savivaldybės tarybos posėdis vyksta ilgiau nei 0,5 valandos – tokiu atveju tarybos nariui darbo laiko apskaitos žiniaraštyje fiksuojamos faktiškai dirbto laiko valandos sveikąja išraiška, o prireikus jos yra apvalinamos. Darbo laiko valandų apvalinimas skaičiuojamas taip: jeigu nuo sveikojo skaičiaus trukmė yra nuo 1 min iki 29 min – tokiu atveju apvalinama link mažesnio sveikojo skaičiaus; jeigu nuo sveikojo skaičiaus trukmė yra nuo 31 min iki 59 min – tokiu atveju apvalinama link didesnio sveikojo skaičiaus.</text:span></text:p>
      <text:p text:style-name="P1825"><text:span text:style-name="T1826">Analogiškai skaičiuojama Savivaldybės tarybos nario faktinė darbo laiko<text:s/></text:span><text:span text:style-name="T1827">kolegijos, komitetų, komisijų, tarybos narių frakcijos, grupės, ar mišriosios grupės<text:s/></text:span><text:span text:style-name="T1828">posėdžiuose trukmė.</text:span></text:p>
      <text:p text:style-name="P1829"><text:span text:style-name="T1830">260</text:span><text:span text:style-name="T1831">. Faktinė kiekvieno tarybos nario darbo laiko tarybos nariui trukmė paskaičiuojama vadovaujantis šiomis nuostatomis:</text:span></text:p>
      <text:p text:style-name="P1832"><text:span text:style-name="T1833">260.1</text:span><text:s/>kiekvienas tarybos narys, einamąjį mėnesį dalyvavęs tarybos narių frakcijos, grupės ar mišriosios grupės, kurios jis yra nariu, posėdžiuose ir skyręs<text:span text:style-name="T1834"><text:s/>laiko ruošiantis Savivaldybės tarybos, komitetų, komisijų, kolegijos ir darbo grupių posėdžiams bei</text:span><text:s/>priėmęs Savivaldybės nuolatinius gyventojus, Savivaldybės tarybos posėdžių sekretoriui (-iams) ar<text:s/><text:span text:style-name="T1835">padaliniui, techniškai aptarnaujančiam Savivaldybės tarybą,</text:span><text:s/>pateikia deklaraciją apmokėti už faktinį darbo laiką iki ateinančio mėnesio pirmos darbo dienos. Kiekvienam tarybos nariui apmokama ne daugiau kaip už 25 val. per mėnesį, neskaitant faktiškai išdirbto laiko<text:s/><text:span text:style-name="T1836">Savivaldybės tarybos, komitetų, kolegijos, Savivaldybės tarybos patvirtintų komisijų, tarybų posėdžiuose</text:span><text:s/>(5 priedas)<text:span text:style-name="T1837">.</text:span></text:p>
      <text:p text:style-name="P1838"><text:span text:style-name="T1839">260.2</text:span><text:span text:style-name="T1840">. deklaracijoje privaloma nurodyti posėdžio/priėmimo tikslą ir esmę, dalyvavusių gyventojų skaičių (jeigu vyko priėmimas), skirtą laiką</text:span><text:span text:style-name="T1841"><text:s/>ruošiantis Savivaldybės tarybos, komitetų, komisijų, kolegijos ir darbo grupių posėdžiams</text:span><text:span text:style-name="T1842"><text:s/>bei posėdžio/priėmimo trukmę;<text:s/></text:span></text:p>
      <text:p text:style-name="P1843"><text:span text:style-name="T1844">260.3</text:span><text:span text:style-name="T1845"><text:s/>už darbą Savivaldybės tarybos, komitetų, kolegijos, Savivaldybės tarybos patvirtintų komisijų, tarybų posėdžiuose mokama už faktiškai išdirbtą laiką;</text:span></text:p>
      <text:p text:style-name="P1846"><text:span text:style-name="T1847">260.4</text:span><text:span text:style-name="T1848"><text:s/>Padalinio, techniškai aptarnaujančio Savivaldybės tarybą, darbuotojas užpildo bendrą Tarybos narių darbo laiką valandomis per mėnesį darbo laiko apskaitos žiniaraštyje ir  mėnesio pirmą darbo dieną per DVS <text:s/>pateikia Buhalterinės apskaitos skyriui. <text:s/></text:span></text:p>
      <text:p text:style-name="P1849"><text:span text:style-name="T1850">261</text:span><text:span text:style-name="T1851">.<text:s/></text:span>Savivaldybės tarybos nariui, su jo, kaip tarybos nario, veikla susijusioms Reglamento šiame skyriuje numatytoms išlaidoms apmokėti, kiek jų nesuteikia ar tiesiogiai neapmoka Savivaldybės administracija, kas mėnesį skiriama 0,6 minimalaus mėnesinio atlyginimo (MMA) dydžio išmoka, už kurią atsiskaitoma iki paskutinės ketvirčio dienos.<text:s/><text:span text:style-name="T1852">Nustatyto dydžio išmokų limitas sumuojamas kiekvieną ketvirtį, neviršijant trijų mėnesių sumos. Numatyta</text:span><text:span text:style-name="T1853"><text:s/>išmoka mokama neviršijant nurodyto ketvirčio dydžio ir nepersikelia į kitus ketvirčius.</text:span></text:p>
      <text:p text:style-name="P1854">262. Išmoka gali būti panaudota:</text:p>
      <text:p text:style-name="P1855">262.1. kanceliarinėms prekėms įsigyti;</text:p>
      <text:p text:style-name="P1856">262.2. pašto prekėms įsigyti ir paslaugoms apmokėti;</text:p>
      <text:p text:style-name="P1857">262.3. mobiliajam telefonui, nešiojamam kompiuteriui bei jo programinei įrangai įsigyti, eksploatuoti, techninei priežiūrai, remontui ir draudimui;<text:s/></text:p>
      <text:p text:style-name="P1858">262.4. interneto įrangai įsigyti ar nuomai apmokėti;</text:p>
      <text:p text:style-name="P1859">262.5. telefoniniam ir internetiniam ryšiui apmokėti;</text:p>
      <text:p text:style-name="P1860">262.6. Tarybos nario veiklai naudojamos transporto priemonės eksploatavimui, techniniam aptarnavimui, remontui, draudimui, (neviršijant Tarybos nario kadencijos laikotarpio), transporto priemonės stovėjimo ir saugojimo aikštelėse išlaidoms, taksi paslaugoms apmokėti, viešojo transporto bilietams įsigyti;</text:p>
      <text:p text:style-name="P1861">262.7. informacijos, susijusios su  Tarybos nario veikla  spausdinimui, skaitmeninio turinio pagaminimui bei platinimui ir  viešosios informacijos rengėjų teikiamų paslaugų išlaidoms apmokėti;</text:p>
      <text:p text:style-name="P1862">262.8. periodiniams leidiniams ir  laikraščiams pirkti;</text:p>
      <text:p text:style-name="P1863">262.9. knygoms, gėlėms ir suvenyrams įsigyti.</text:p>
      <text:p text:style-name="P1864"><text:span text:style-name="T1865">263</text:span><text:span text:style-name="T1866">. Šio Reglamento 262 punkto nustatytų lėšų prekės nepajamuojamos. Patirta išlaidų, susijusių su tarybos nario veikla, suma, pateisinta paslaugų ir prekių įsigijimo dokumentais, įskaitoma į faktines išlaidas.</text:span></text:p>
      <text:p text:style-name="P1867"><text:span text:style-name="T1868">264</text:span><text:span text:style-name="T1869">.<text:s/></text:span>Tarybos narys iki paskutinės ketvirčio dienos<text:s/><text:span text:style-name="T1870">padalinio, techniškai aptarnaujančio Savivaldybės tarybą, specialistui</text:span><text:s/>pateikia prašymą tarybos nario veiklos patirtoms išlaidoms padengti (6 priedas). Kartu pateikiami išlaidas pateisinantys dokumentai, atitinkantys Lietuvos Respublikos finansinės apskaitos įstatymo nustatytus reikalavimus, taikomus apskaitos dokumentams:</text:p>
      <text:p text:style-name="P1871"><text:span text:style-name="T1872">264.1</text:span><text:span text:style-name="T1873">. sąskaita faktūra ir mokėjimą įrodantis dokumentas (kasos čekis ar mokėjimo nurodymas);</text:span></text:p>
      <text:p text:style-name="P1874"><text:span text:style-name="T1875">264.2</text:span><text:span text:style-name="T1876">. paslaugų ir prekių pirkimo dokumentai (sąskaitos, kvitai ir pan.) turi būti išrašyti tarybos nario vardu;<text:s/></text:span></text:p>
      <text:p text:style-name="P1877"><text:span text:style-name="T1878">264.3</text:span><text:span text:style-name="T1879">. kuro įsigijimo atveju, kasos kvite turi būti atspausdintas tarybos nario vardas ir pavardė. Jeigu kvite nėra atspausdinto tarybos nario vardo ir pavardės, turi būti pridedama sąskaita faktūra, išrašyta tarybos nariui;</text:span></text:p>
      <text:p text:style-name="P1880"><text:span text:style-name="T1881">264.4</text:span><text:span text:style-name="T1882">. tarybos nario veiklai naudojamos transporto priemonės eksploatavimo, techninio aptarnavimo, remonto, draudimo paslaugų ir prekių pirkimo sąskaitose turi būti nurodyta transporto priemonės markė, modelis, valstybinis numeris. Pridedama tarybos nariui priklausančios transporto priemonės registracijos liudijimo kopija arba panaudos sutartis dėl naudojamos ne asmeninės nuosavybės teise priklausančios transporto priemonės tarybos nario veiklai.<text:s/></text:span></text:p>
      <text:p text:style-name="P1883"><text:span text:style-name="T1884">264.5</text:span><text:span text:style-name="T1885">. su prekių tiekėjais ir paslaugų teikėjais atsiskaito tarybos narys.</text:span></text:p>
      <text:p text:style-name="P1886"><text:span text:style-name="T1887">265</text:span><text:span text:style-name="T1888">.</text:span><text:span text:style-name="T1889"><text:s/>Prašymas su išlaidas pateisinančiais dokumentais pateikiami per DVS, arba tiesiogiai atvykus į Savivaldybę, arba elektroniniu paštu. Teikiant ataskaitą elektroniniu būdu, ji turi būti pasirašyta kvalifikuotu elektroniniu parašu.</text:span></text:p>
      <text:p text:style-name="P1890"><text:span text:style-name="T1891">266</text:span><text:span text:style-name="T1892">. Pasibaigus dokumentų pristatymo terminui,<text:s/></text:span><text:span text:style-name="T1893">padalinio, techniškai aptarnaujančio Savivaldybės tarybą specialistas</text:span><text:s/><text:span text:style-name="T1894">per vieną darbo dieną dokumentus pateikia Buhalterinės apskaitos skyriui per DVS.<text:s/></text:span></text:p>
      <text:p text:style-name="P1895"><text:span text:style-name="T1896">267</text:span><text:span text:style-name="T1897">. Buhalterinės apskaitos skyrius patikrina pateiktus dokumentus ir iki kito mėnesio 25 kalendorinės dienos perveda apskaičiuotas turėtas 262 punkte išvardytas išlaidų už praėjusį ketvirtį sumas į tarybos narių nurodytas sąskaitas.</text:span></text:p>
      <text:p text:style-name="P1898"><text:span text:style-name="T1899">268</text:span><text:span text:style-name="T1900">. Jeigu tarybos narys nustatytu laiku nepateikė dokumentų, pagrindžiančių už praėjusį ketvirtį turėtas išlaidas, nustatyta išmoka jam nemokama (išskyrus atvejus, kada dokumentai nepateikiami dėl pateisinamų priežasčių (liga, komandiruotė, atostogos ir kt.)).</text:span></text:p>
      <text:p text:style-name="P1901"><text:span text:style-name="T1902">269</text:span><text:span text:style-name="T1903">.<text:s/></text:span><text:span text:style-name="T1904">Informacija apie tarybos narių išmokų panaudojimą yra vieša.<text:s/></text:span></text:p>
      <text:p text:style-name="P1905"><text:span text:style-name="T1906">270</text:span><text:span text:style-name="T1907">.</text:span><text:span text:style-name="T1908"><text:s/>Savivaldybės kontrolierius kontroliuoja, ar tarybos nario gautos išmokos naudojamos pagal paskirtį.<text:s/></text:span></text:p>
      <text:p text:style-name="P1909"><text:span text:style-name="T1910">271</text:span><text:span text:style-name="T1911">.<text:s/></text:span>Tarybos narys asmeniškai atsako už prašyme pateiktų išlaidų duomenų tikslumą ir pagrįstumą. Jeigu Savivaldybės kontrolierius nustato, kad tarybos narys išmokas panaudojo ne pagal šiame Reglamente nurodytą paskirtį, tarybos nariui artimiausio mėnesio išmoka yra mažinama ne pagal paskirtį panaudota suma, o jeigu tokios galimybės nėra dėl tarybos nario įgaliojimų pabaigos, tarybos narys, pasibaigus ataskaitiniam laikotarpiui, šią sumą turi sumokėti iš asmeninių lėšų arba ji išieškoma iš tarybos nario teisės aktų nustatyta tvarka.</text:p>
      <text:p text:style-name="P1912"><text:span text:style-name="T1913">272</text:span><text:span text:style-name="T1914">.<text:s/></text:span><text:span text:style-name="T1915">Tarybos nario Savivaldybės atstovavimas už Savivaldybės ribų forminamas Savivaldybės tarybos sprendimu.</text:span></text:p>
      <text:p text:style-name="P1916">273.<text:s/><text:span text:style-name="T1917">Jeigu pagal mero potvarkį tarybos narys atstovauja Savivaldybei už miesto ribų, Savivaldybės administracija Vyriausybės nustatyta tvarka apmoka jam komandiruotės išlaidas.</text:span><text:span text:style-name="T1918"><text:s/></text:span><text:span text:style-name="T1919">Grįžęs iš komandiruotės, tarybos narys per 2 darbo dienas pateikia Savivaldybės tarybos posėdžio sekretoriui (-iams) ar padaliniui, techniškai aptarnaujančiam Savivaldybės tarybą, avanso apyskaitą su išlaidas pateisinančiais dokumentais. Savivaldybės tarybos posėdžio sekretorius (-iai) ar padalinys, techniškai aptarnaujantis Savivaldybės tarybą, per 1 darbo dieną dokumentus per DVS pateikia Buhalterinės apskaitos skyriui.</text:span><text:s/><text:span text:style-name="T1920">Grįžęs iš komandiruotės, tarybos narys arba tarybos narių delegacijos vadovas per 3 darbo dienas pateikia ataskaitą.<text:s/></text:span></text:p>
      <text:p text:style-name="P1921"><text:span text:style-name="T1922">274</text:span><text:span text:style-name="T1923">. Etikos komisija, nustačiusi, kad tarybos narys praleido<text:s/></text:span>iš eilės 3<text:span text:style-name="T1924"><text:s/></text:span><text:span text:style-name="T1925">Savivaldybės t</text:span><text:span text:style-name="T1926">arybos ar komiteto posėdžius ir nepranešė Savivaldybės t</text:span><text:span text:style-name="T1927">arybos<text:s/></text:span>posėdžių<text:s/><text:span text:style-name="T1928">sekretoriui</text:span><text:span text:style-name="T1929"><text:s/>apie nedalyvavimo priežastį, analizuoja šio tarybos nario nedalyvavimo priežastis ir pateikia Savivaldybės tarybai išvadas.</text:span></text:p>
      <text:p text:style-name="Normal"/>
      <text:p text:style-name="P1930"><text:span text:style-name="T1931">XVIII</text:span><text:span text:style-name="T1932"><text:s/>SKYRIUS</text:span></text:p>
      <text:p text:style-name="P1933"><text:span text:style-name="T1934">SAVIVALDYBĖS MERO VEIKLA</text:span></text:p>
      <text:p text:style-name="P1935"/>
      <text:p text:style-name="P1936"><text:span text:style-name="T1937">275</text:span><text:span text:style-name="T1938">. Meras yra Savivaldybės vadovas, turintis Konstitucijoje, Vietos savivaldos įstatyme ir kituose teisės aktuose nustatytas teises ir pareigas.<text:s/></text:span><text:span text:style-name="T1939">Savo darbo laiką meras tvarko pats, nepažeisdamas darbo teisės normų nustatytų maksimaliojo darbo laiko ir minimaliojo poilsio laiko trukmės reikalavimų.</text:span></text:p>
      <text:p text:style-name="P1940"><text:span text:style-name="T1941">276</text:span><text:span text:style-name="T1942">. Atstovavimo Lietuvoje ir užsienyje išlaidoms apmokėti meras gali naudoti mero fondo lėšas.<text:s/></text:span><text:span text:style-name="T1943">Tarybos sprendimu sudaromas mero fondas ir merui kas mėnesį skiriama iki vieno VMDU dydžio suma atstovavimo Lietuvoje ir užsienyje išlaidoms finansuoti.</text:span></text:p>
      <text:p text:style-name="P1944"><text:span text:style-name="T1945">277</text:span><text:span text:style-name="T1946">. Mero vykimas į tarnybinę komandiruotę įforminamas mero potvarkiu. Vicemero ar Administracijos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span text:style-name="T1947">Komandiruotės pradžia, pabaiga ir komandiruotės vieta skelbiama Savivaldybės internetiniame puslapyje, mero darbotvarkėje.</text:span><text:span text:style-name="T1948"><text:s/></text:span></text:p>
      <text:p text:style-name="P1949"><text:span text:style-name="T1950">278</text:span><text:span text:style-name="T1951">. Meras teikia Savivaldybės tarybai vicemero (-ų) kandidatūras tokia tvarka:</text:span></text:p>
      <text:p text:style-name="P1952"><text:span text:style-name="T1953">278.1</text:span><text:span text:style-name="T1954">.<text:s/></text:span><text:span text:style-name="T1955">meras<text:s/></text:span><text:span text:style-name="T1956">Savivaldybės<text:s/></text:span><text:span text:style-name="T1957">tarybai teikia kandidatūrą į vicemero pareigas</text:span><text:span text:style-name="T1958">;</text:span></text:p>
      <text:p text:style-name="P1959"><text:span text:style-name="T1960">278.2</text:span><text:span text:style-name="T1961">.<text:s/></text:span><text:span text:style-name="T1962">teikimas įforminamas mero potvarkiu</text:span><text:span text:style-name="T1963">;</text:span></text:p>
      <text:p text:style-name="P1964"><text:span text:style-name="T1965">278.3</text:span><text:span text:style-name="T1966">. Savivaldybės t</text:span><text:span text:style-name="T1967">arybos posėdžio metu, svarstant kandidatą (-us) į vicemero (-ų) poziciją, jį (juos) pradžioje pristato meras, vėliau atsako į tarybos narių klausimus</text:span><text:span text:style-name="T1968">;</text:span></text:p>
      <text:p text:style-name="P1969"><text:span text:style-name="T1970">278.4</text:span><text:span text:style-name="T1971">.<text:s/></text:span><text:span text:style-name="T1972">Vėliau tarybos nariams prisistato kandidatas (-ai) į vicemero (-ų) poziciją, vėliau atsako į tarybos narių klausimus</text:span><text:span text:style-name="T1973">;</text:span></text:p>
      <text:p text:style-name="P1974"><text:span text:style-name="T1975">278.5</text:span><text:span text:style-name="T1976">.<text:s/></text:span><text:span text:style-name="T1977">jeigu<text:s/></text:span><text:span text:style-name="T1978">Savivaldybės<text:s/></text:span><text:span text:style-name="T1979">taryba du kartus iš eilės nepritaria teikiamai kandidatūrai į vicemero (-ų) pareigas, meras turi teisę savo sprendimu<text:s/></text:span><text:span text:style-name="T1980">Savivaldybės</text:span><text:span text:style-name="T1981"><text:s/>tarybai teiktą kandidatą paskirti vicemeru;</text:span></text:p>
      <text:p text:style-name="P1982"><text:span text:style-name="T1983">278.6</text:span><text:span text:style-name="T1984">.<text:s/></text:span><text:span text:style-name="T1985">jeigu meras,<text:s/></text:span><text:span text:style-name="T1986">Savivaldybės<text:s/></text:span><text:span text:style-name="T1987">tarybai pirmą kartą nepritarus jo teiktai kandidatūrai, teikė kito asmens kandidatūrą į vicemero pareigas, meras turi teisę savo sprendimu vicemeru paskirti pasirinktinai vieną iš<text:s/></text:span><text:span text:style-name="T1988">Savivaldybės<text:s/></text:span><text:span text:style-name="T1989">tarybai teiktų kandidatų į vicemero pareigas.</text:span></text:p>
      <text:p text:style-name="P1990"><text:span text:style-name="T1991">279</text:span><text:span text:style-name="T1992">.</text:span><text:span text:style-name="T1993"><text:tab/></text:span><text:span text:style-name="T1994">Vicemerui užtikrinama teisė grįžti į iki paskyrimo vicemeru eitas pareigas,<text:s/></text:span><text:span text:style-name="T1995">mutatis mutandis</text:span><text:span text:style-name="T1996"><text:s/>taikant normas, nustatančias Administracijos direktoriaus teisę grįžti į iki paskyrimo Administracijos direktoriumi eitas pareigas.</text:span></text:p>
      <text:p text:style-name="P1997"><text:span text:style-name="T1998">280</text:span><text:span text:style-name="T1999">.<text:s/></text:span><text:span text:style-name="T2000">Vicemeras (-ai) yra politinio (asmeninio) pasitikėjimo valstybės tarnautojas.</text:span></text:p>
      <text:p text:style-name="P2001"><text:span text:style-name="T2002">281</text:span><text:span text:style-name="T2003">.<text:s/></text:span><text:span text:style-name="T2004">Vicemeras (-ai) atlieka mero nustatytas funkcijas ir pavedimus.</text:span></text:p>
      <text:p text:style-name="P2005"><text:span text:style-name="T2006">282</text:span><text:span text:style-name="T2007">.<text:s/></text:span><text:span text:style-name="T2008">Merą pavaduojantis vicemeras vykdo visus mero įgaliojimus, išskyrus šiuos:</text:span></text:p>
      <text:p text:style-name="P2009"><text:span text:style-name="T2010">282.1</text:span><text:span text:style-name="T2011">. S</text:span><text:span text:style-name="T2012">avivaldybės tarybos posėdžių darbotvarkių projektų sudarymas ir Savivaldybės tarybos sprendimų projektų teikimas, Savivaldybės tarybos posėdžių šaukimas ir jiems pirmininkavimas, kuriuos vykdo laikinai Savivaldybės tarybos paskirtas tarybos narys;</text:span></text:p>
      <text:p text:style-name="P2013"><text:span text:style-name="T2014">282.2</text:span><text:span text:style-name="T2015">. S</text:span><text:span text:style-name="T2016">avivaldybės tarybos sprendimų ir posėdžių, kuriems pirmininkavo, protokolų pasirašymas, kuriuos pasirašo laikinai Savivaldybės tarybos paskirtas tarybos narys;</text:span></text:p>
      <text:p text:style-name="P2017"><text:span text:style-name="T2018">282.3</text:span><text:span text:style-name="T2019">. S</text:span><text:span text:style-name="T2020">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2021"><text:span text:style-name="T2022">282.4</text:span><text:span text:style-name="T2023">.<text:s/></text:span><text:span text:style-name="T2024">detaliųjų planų ir vietovės lygmens specialiojo teritorijų planavimo dokumentų tvirtinimas, kuriuos tvirtina Savivaldybės taryba;</text:span></text:p>
      <text:p text:style-name="P2025"><text:span text:style-name="T2026">282.5</text:span><text:span text:style-name="T2027">.<text:s/></text:span><text:span text:style-name="T2028">žemėtvarkos planavimo dokumentų tvirtinimas įstatymų nustatytais atvejais, kuriuos tvirtina Savivaldybės taryba;</text:span></text:p>
      <text:p text:style-name="P2029"><text:span text:style-name="T2030">282.6</text:span><text:span text:style-name="T2031">. S</text:span><text:span text:style-name="T2032">avivaldybės valdomo išlikusio nekilnojamojo turto nuosavybės teisių religinėms bendruomenėms ir bendrijoms atkūrimas, kuriuos atkuria Savivaldybės taryba;</text:span></text:p>
      <text:p text:style-name="P2033"><text:span text:style-name="T2034">282.7</text:span><text:span text:style-name="T2035">.<text:s/></text:span><text:span text:style-name="T2036">mero fondo lėšų naudojimas ir atsiskaitymas už jų naudojimą pagal Savivaldybės tarybos nustatytą tvarką atstovavimo Lietuvoje ir užsienyje išlaidoms apmokėti;</text:span></text:p>
      <text:p text:style-name="P2037"><text:span text:style-name="T2038">282.8</text:span><text:span text:style-name="T2039">.<text:s/></text:span><text:span text:style-name="T2040">vicemero (-ų) kandidatūros (-ų) teikimas Savivaldybės tarybai šio Reglamento nustatyta tvarka;</text:span></text:p>
      <text:p text:style-name="P2041"><text:span text:style-name="T2042">282.9</text:span><text:span text:style-name="T2043">.<text:s/></text:span><text:span text:style-name="T2044">siūlymų Savivaldybės tarybai teikimas dėl mero politinio (asmeninio) pasitikėjimo valstybės tarnautojų pareigybių skaičiaus nustatymo.</text:span></text:p>
      <text:p text:style-name="P2045"><text:span text:style-name="T2046">283</text:span><text:span text:style-name="T2047">.<text:s/></text:span><text:span text:style-name="T2048">Merą pavaduoja mero paskirtas vicemeras, kai:</text:span></text:p>
      <text:p text:style-name="P2049"><text:span text:style-name="T2050">283.1</text:span><text:span text:style-name="T2051">.<text:s/></text:span><text:span text:style-name="T2052">meras dėl atostogų, laikinojo nedarbingumo ar kitų pateisinamų priežasčių laikinai neina savo pareigų;</text:span></text:p>
      <text:p text:style-name="P2053"><text:span text:style-name="T2054">283.2</text:span><text:span text:style-name="T2055">.<text:s/></text:span><text:span text:style-name="T2056">mero įgaliojimai sustabdyti teismo nutartimi.</text:span></text:p>
      <text:p text:style-name="P2057"><text:span text:style-name="T2058">284</text:span><text:span text:style-name="T2059">. Laikinai Savivaldybės tarybos paskirtam tarybos nariui pavaduojant merą šio Reglamento 283.1-283.2 papunkčiuose numatytais atvejais jo, kaip tarybos nario, teisės ir pareigos nėra sustabdomos<text:s/></text:span><text:span text:style-name="T2060">(tarybos nario mandatas išlieka)</text:span><text:span text:style-name="T2061"><text:s/>ir jam nėra taikomas<text:s/></text:span><text:span text:style-name="T2062">reikalavimas nedirbti kitose<text:s/></text:span><text:span text:style-name="T2063">institucijose, įstaigose, įmonėse ir organizacijose ir negauti kito atlyginimo, išskyrus atlyginimą už mokslinę, pedagoginę ar kūrybinę veiklą.</text:span></text:p>
      <text:p text:style-name="P2064"><text:span text:style-name="T2065">285</text:span><text:span text:style-name="T2066">. Mero pareigas laikinai eina Savivaldybės tarybos posėdyje dalyvaujančių tarybos narių balsų dauguma paskirtas tarybos narys, kai:</text:span></text:p>
      <text:p text:style-name="P2067"><text:span text:style-name="T2068">285.1</text:span><text:span text:style-name="T2069">.<text:s/></text:span><text:span text:style-name="T2070">mero įgaliojimai nutrūksta nesuėjus terminui;</text:span></text:p>
      <text:p text:style-name="P2071"><text:span text:style-name="T2072">285.2</text:span><text:span text:style-name="T2073">.<text:s/></text:span><text:span text:style-name="T2074">išrinktas neprisiekęs meras netenka mandato ar mero rinkimų rezultatai pripažįstami negaliojančiais.</text:span></text:p>
      <text:p text:style-name="P2075"><text:span text:style-name="T2076">286</text:span><text:span text:style-name="T2077">.<text:s/></text:span><text:span text:style-name="T2078">Mero pareigas laikinai einantis Savivaldybės tarybos paskirtas tarybos narys vykdo visus mero įgaliojimus, išskyrus šiuos:</text:span></text:p>
      <text:p text:style-name="P2079"><text:span text:style-name="T2080">286.1</text:span><text:span text:style-name="T2081">. d</text:span><text:span text:style-name="T2082">etaliųjų planų ir vietovės lygmens specialiojo teritorijų planavimo dokumentų tvirtinimas, kuriuos tvirtina Savivaldybės taryba;</text:span></text:p>
      <text:p text:style-name="P2083"><text:span text:style-name="T2084">286.2</text:span><text:span text:style-name="T2085">.<text:s/></text:span><text:span text:style-name="T2086">žemėtvarkos planavimo dokumentų tvirtinimas įstatymų nustatytais atvejais, kuriuos tvirtina Savivaldybės taryba;</text:span></text:p>
      <text:p text:style-name="P2087"><text:span text:style-name="T2088">286.3</text:span><text:span text:style-name="T2089">. S</text:span><text:span text:style-name="T2090">avivaldybės valdomo išlikusio nekilnojamojo turto nuosavybės teisių religinėms bendruomenėms ir bendrijoms atkūrimas, kuriuos atkuria Savivaldybės taryba;</text:span></text:p>
      <text:p text:style-name="P2091"><text:span text:style-name="T2092">286.4</text:span><text:span text:style-name="T2093">.<text:s/></text:span><text:span text:style-name="T2094">vicemero (-ų) kandidatūros (-ų) teikimas Savivaldybės tarybai šio Reglamento nustatyta tvarka;</text:span></text:p>
      <text:p text:style-name="P2095"><text:span text:style-name="T2096">286.5</text:span><text:span text:style-name="T2097">.<text:s/></text:span><text:span text:style-name="T2098">siūlymų Savivaldybės tarybai teikimas dėl mero politinio (asmeninio) pasitikėjimo valstybės tarnautojų pareigybių skaičiaus nustatymo.</text:span></text:p>
      <text:p text:style-name="P2099"><text:span text:style-name="T2100">287</text:span><text:span text:style-name="T2101">. Mero pareigas laikinai einančio tarybos nario darbo užmokestį pagal įstatymų nustatytus koeficientus tvirtina Savivaldybės taryba.</text:span></text:p>
      <text:p text:style-name="P2102"><text:span text:style-name="T2103">288</text:span><text:span text:style-name="T2104">.<text:s/></text:span><text:span text:style-name="T2105">Mero įgaliojimai gali būti sustabdomi teismo nutartimi. Mero įgaliojimus sustabdžius teismo nutartimi, įgaliojimų sustabdymo laikotarpiu merui mokamas 0,5 VMDU dydžio atlyginimas.</text:span></text:p>
      <text:p text:style-name="P2106"><text:span text:style-name="T2107">289</text:span><text:span text:style-name="T2108">.<text:s/></text:span><text:span text:style-name="T2109">Mero įgaliojimai taip pat gali būti sustabdomi Tiesioginio valdymo savivaldybės teritorijoje įstatyme nustatytu pagrindu.</text:span></text:p>
      <text:p text:style-name="P2110"><text:span text:style-name="T2111">290</text:span><text:span text:style-name="T2112">.</text:span><text:span text:style-name="T2113"><text:tab/>Mero sprendimai įforminami potvarkiais. Mero potvarkių projektus rengia Savivaldybės administracijos padaliniai ir Savivaldybės t</text:span><text:span text:style-name="T2114">arybos<text:s/></text:span><text:span text:style-name="T2115">posėdžių<text:s/></text:span><text:span text:style-name="T2116">sekretorius</text:span><text:span text:style-name="T2117">. Potvarkio projektus, išskyrus tuos, kuriuos rengia Savivaldybės t</text:span><text:span text:style-name="T2118">arybos<text:s/></text:span><text:span text:style-name="T2119">posėdžių<text:s/></text:span><text:span text:style-name="T2120">sekretorius</text:span><text:span text:style-name="T2121">, turi vizuoti Savivaldybės</text:span><text:span text:style-name="T2122"><text:s/></text:span><text:span text:style-name="T2123">administracijos padalinių, su kuriais susijęs klausimas, vedėjai, teisininkas, Administracijo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2124"><text:span text:style-name="T2125">291</text:span><text:span text:style-name="T2126">. 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2127"><text:span text:style-name="T2128">292</text:span><text:span text:style-name="T2129">.</text:span><text:span text:style-name="T2130"><text:tab/>Meras gali siūlyti Savivaldybės tarybai pavesti Kontrolės ir audito tarnybai atlikti veiklos plane nenumatytą<text:s/></text:span><text:span text:style-name="T2131">Savivaldybės administravimo subjektų ar Savivaldybės valdomų įmonių atitikties, finansinį ir veiklos auditą</text:span><text:span text:style-name="T2132">. Dėl tokio siūlymo yra parengiamas Savivaldybės tarybos sprendimo projektas, kuris teikiamas ir svarstomas Savivaldybės tarybos posėdyje bendra Reglamento nustatyta tvarka.<text:s/></text:span></text:p>
      <text:p text:style-name="P2133"><text:span text:style-name="T2134">293</text:span><text:span text:style-name="T2135">.</text:span><text:span text:style-name="T2136"><text:tab/>Savivaldybės t</text:span><text:span text:style-name="T2137">aryba paveda vykdyti merui paprastosios tarybos kompetencijos įgaliojimus:</text:span></text:p>
      <text:p text:style-name="P2138"><text:span text:style-name="T2139">293.1</text:span><text:span text:style-name="T2140">.<text:s/></text:span><text:span text:style-name="T2141">viešųjų įstaigų (kurių savininkė yra Savivaldybė) kolegialių organų sudarymas, kai tai numatyta viešosios įstaigos įstatuose;</text:span></text:p>
      <text:p text:style-name="P2142"><text:span text:style-name="T2143">293.2</text:span><text:span text:style-name="T2144">.<text:s/></text:span><text:span text:style-name="T2145">viešųjų įstaigų (kurių savininkė yra Savivaldybė) vidaus kontrolės tvarkos nustatymas;</text:span></text:p>
      <text:p text:style-name="P2146"><text:span text:style-name="T2147">293.3</text:span><text:span text:style-name="T2148">. S</text:span><text:span text:style-name="T2149">avivaldybės ir vietovės lygmens specialiojo teritorijų planavimo dokumentų tvirtinimas, išskyrus įstatymų nustatytus atvejus;</text:span></text:p>
      <text:p text:style-name="P2150"><text:span text:style-name="T2151">293.4</text:span><text:span text:style-name="T2152">.<text:s/></text:span><text:span text:style-name="T2153">sprendimų dėl žemės sklypų pagrindinės žemės naudojimo paskirties ir (ar) būdo keitimo priėmimas.</text:span><text:span text:style-name="T2154"><text:s/></text:span></text:p>
      <text:p text:style-name="P2155"><text:span text:style-name="T2156">294</text:span><text:span text:style-name="T2157">.<text:s/></text:span><text:span text:style-name="T2158">Įmonių, įstaigų, organizacijų ir gyventojų raštus priima, registruoja, paskirsto Savivaldybės administracijos skyrius, organizuojantis dokumentų tvarkymą, ir tą pačią dieną, vėliausiai kitą darbo dieną perduoda merui.</text:span><text:span text:style-name="T2159"><text:s/></text:span></text:p>
      <text:p text:style-name="P2160"><text:span text:style-name="T2161">295</text:span><text:span text:style-name="T2162">.</text:span><text:span text:style-name="T2163"><text:tab/></text:span><text:span text:style-name="T2164">Savivaldybės administracijos skyrius, organizuojantis dokumentų tvarkymą, raštus pagal mero rezoliucijas paskirsto vykdytojams.</text:span><text:span text:style-name="T2165"><text:s/></text:span></text:p>
      <text:p text:style-name="P2166"><text:span text:style-name="T2167">296</text:span><text:span text:style-name="T2168">.<text:s/></text:span><text:span text:style-name="T2169">Interesantų apskaitą tvarko, mero potvarkių ir pavedimų vykdymą kontroliuoja, apibendrintą informaciją merui pateikia Administracijos direktorius ir Savivaldybės administracijos skyrius, organizuojantis dokumentų tvarkymą.</text:span><text:span text:style-name="T2170"><text:s/></text:span></text:p>
      <text:p text:style-name="P2171"><text:span text:style-name="T2172">297</text:span><text:span text:style-name="T2173">. Meras išeina atostogų išleisdamas potvarkį.<text:s/></text:span></text:p>
      <text:p text:style-name="P2174"><text:span text:style-name="T2175">298</text:span><text:span text:style-name="T2176">. Atostogų suteikimo merui tvarka:</text:span></text:p>
      <text:p text:style-name="P2177"><text:span text:style-name="T2178">298.1</text:span><text:span text:style-name="T2179">. atostogų suteikimą merui sprendžia pats meras;</text:span></text:p>
      <text:p text:style-name="P2180"><text:span text:style-name="T2181">298.2</text:span><text:span text:style-name="T2182">. mero ir vicemero (-ų) atostogų laikotarpiai negali sutapti.</text:span></text:p>
      <text:p text:style-name="P2183"><text:span text:style-name="T2184">298.3</text:span><text:span text:style-name="T2185">. Potvarkyje nurodomas vicemeras (-ai), pavaduosiantys merą jo atostogų metu. Mero atostogų, ligos metu ar kitais atvejais, kai meras dėl kitų pateisinamų priežasčių negali vykdyti savo pareigų, Vietos savivaldos įstatyme nustatytas funkcijas vykdo Savivaldybės tarybos iš anksto paskirtas tarybos narys.</text:span></text:p>
      <text:p text:style-name="P2186"><text:span text:style-name="T2187">299</text:span><text:span text:style-name="T2188">. Meras į komandiruotes siunčiamas mero potvarkiais. Komandiruotės pradžia, pabaiga ir komandiruotės vieta skelbiama Savivaldybės internetiniame puslapyje, mero darbotvarkėje.</text:span></text:p>
      <text:p text:style-name="P2189"/>
      <text:p text:style-name="P2190"><text:span text:style-name="T2191">XIX</text:span><text:span text:style-name="T2192"><text:s/>SKYRIUS</text:span></text:p>
      <text:p text:style-name="P2193"><text:span text:style-name="T2194">Savivaldybės biudžeto RENGIMAS, Tvirtinimas, TIKSLINIMAS IR KONTROLĖ</text:span></text:p>
      <text:p text:style-name="P2195"/>
      <text:p text:style-name="P2196"><text:span text:style-name="T2197">300</text:span><text:span text:style-name="T2198">. Savivaldybė turi savarankišką biudžetą. Savivaldybės biudžetas sudaromas ir tvirtinamas vieniems biudžetiniams metams. Savivaldybių biudžetų rengimo, svarstymo ir tvirtinimo procedūra nustatyta Lietuvos Respublikos biudžeto</text:span><text:span text:style-name="T2199"><text:s/></text:span><text:span text:style-name="T2200">sandaros įstatyme ir Vyriausybės nutarimu tvirtinamose taisyklėse.<text:s/></text:span></text:p>
      <text:p text:style-name="P2201"><text:span text:style-name="T2202">301</text:span><text:span text:style-name="T2203">. Savivaldybės biudžeto sudarymo pagrindas yra patvirtinti Savivaldybės strateginio planavimo dokumentai, taip pat savivaldybių funkcijoms įgyvendinti reikalingų lėšų skaičiavimai.</text:span></text:p>
      <text:p text:style-name="P2204"><text:span text:style-name="T2205">302</text:span><text:span text:style-name="T2206">. Biudžeto projekto rengimą organizuoja meras, remdamasis Biudžeto sandaros įstatymu, kitais įstatymais, Seimo patvirtintais savivaldybių biudžetų finansiniais rodikliais, Vyriausybės, Savivaldybės tarybos patvirtintomis biudžetų sudarymo ir vykdymo taisyklėmis. Administracijos parengtas biudžeto projektas teikiamas svarstyti Savivaldybės tarybos komitetams.<text:s/></text:span></text:p>
      <text:p text:style-name="P2207"><text:span text:style-name="T2208">303</text:span><text:span text:style-name="T2209">. Biudžetas svarstomas ir priimamas šia tvarka:</text:span></text:p>
      <text:p text:style-name="P2210"><text:span text:style-name="T2211">303.1</text:span><text:span text:style-name="T2212">. Meras teikia biudžeto projektą komitetams; <text:s/></text:span></text:p>
      <text:p text:style-name="P2213"><text:span text:style-name="T2214">303.2</text:span><text:span text:style-name="T2215">. komitetai išnagrinėja biudžeto projektą, pagal savo kompetenciją suformuoja išvadas bei pataisas ir savo siūlymus pateikia Ekonomikos, finansų ir biudžeto komitetui;</text:span></text:p>
      <text:p text:style-name="P2216"><text:span text:style-name="T2217">303.3</text:span><text:span text:style-name="T2218">. parengtas biudžeto projektas skelbiamas<text:s/></text:span><text:span text:style-name="T2219">Savivaldybės interneto<text:s/></text:span><text:span text:style-name="T2220">svetainėje<text:s/></text:span><text:span text:style-name="T2221">www.plunge.lt.</text:span><text:span text:style-name="T2222"><text:s/></text:span><text:span text:style-name="T2223">G</text:span><text:span text:style-name="T2224">yventojai<text:s/></text:span><text:span text:style-name="T2225">savo pastabas ir pasiūlymus</text:span><text:span text:style-name="T2226"><text:s/>dėl Savivaldybės biudžeto projekto<text:s/></text:span><text:span text:style-name="T2227">gali Merui pateikti raštu ar elektroniniu paštu. Taip pat gyventojai gali dalyvauti komitetų posėdžiuose svarstant biudžeto projektą; <text:s/></text:span></text:p>
      <text:p text:style-name="P2228"><text:span text:style-name="T2229">303.4</text:span><text:span text:style-name="T2230">. Meras teikia Savivaldybės tarybai patikslintą (nepatikslintą) biudžeto projektą sprendimui priimti. Savivaldybės tarybos posėdyje Meras informuoja, kurie komitetų, frakcijų, tarybos narių, bendruomenės atstovų pasiūlymai bei pataisos dėl biudžeto projekto buvo priimti, kurie – atmesti, motyvuoja priežastis, atsako į tarybos narių klausimus;<text:s/></text:span></text:p>
      <text:p text:style-name="P2231"><text:span text:style-name="T2232">303.5</text:span><text:span text:style-name="T2233">. pirmą kartą Savivaldybės tarybai nepatvirtinus pateikto biudžeto projekto, pataisytas projektas ne vėliau kaip per 14 dienų vėl turi būti svarstomas komitetuose Reglamento nustatyta tvarka.<text:s/></text:span></text:p>
      <text:p text:style-name="P2234"><text:span text:style-name="T2235">304</text:span><text:span text:style-name="T2236">. Biudžetiniais metais Savivaldybės taryba mero siūlymu biudžetą gali tikslinti.</text:span></text:p>
      <text:p text:style-name="P2237"><text:span text:style-name="T2238">305</text:span><text:span text:style-name="T2239">.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span></text:p>
      <text:p text:style-name="P2240"><text:span text:style-name="T2241">306</text:span><text:span text:style-name="T2242">. Prireikus valstybės kontrolieriaus sprendimu Lietuvos Respublikos valstybės kontrolė gali atlikti savivaldybių, taip pat savivaldybių įstaigų ir savivaldybių valdomų įmonių finansinį, atitikties ir veiklos auditą.<text:s/></text:span></text:p>
      <text:p text:style-name="P2243"/>
      <text:p text:style-name="P2244"><text:span text:style-name="T2245">XX</text:span><text:span text:style-name="T2246"><text:s/>SKYRIUS</text:span></text:p>
      <text:p text:style-name="P2247"><text:span text:style-name="T2248">PAGRINDINĖS BENDRAVIMO SU GYVENTOJAIS FORMOS IR BŪDAI</text:span></text:p>
      <text:p text:style-name="P2249"/>
      <text:p text:style-name="P2250"><text:span text:style-name="T2251">307</text:span><text:span text:style-name="T2252">.<text:s/></text:span><text:span text:style-name="T2253">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254">.</text:span></text:p>
      <text:p text:style-name="P2255"><text:span text:style-name="T2256">308</text:span><text:span text:style-name="T2257">.<text:s/></text:span><text:span text:style-name="T2258">Savivaldybės nuolatinių gyventojų priėmimą kiekvienas tarybos narys vykdo ir už jį atsiskaito šio Reglamento nustatyta tvarka savarankiškai</text:span>.</text:p>
      <text:p text:style-name="P2259"><text:span text:style-name="T2260">309</text:span><text:span text:style-name="T2261">.<text:s/></text:span><text:span text:style-name="T2262">Bendravimas su gyventojais gali vykti gyventojams raštu kreipiantis į tarybos narius arba asmeniškai susitinkant tarybos narių pasirinktu laiku.</text:span></text:p>
      <text:p text:style-name="P2263"><text:span text:style-name="T2264">310</text:span><text:span text:style-name="T2265">.<text:s/></text:span><text:span text:style-name="T2266">Tarybos nariai į gautą gyventojų kreipimąsi privalo atsakyti raštu ne vėliau kaip per 20 darbo dienų.</text:span></text:p>
      <text:p text:style-name="P2267"><text:span text:style-name="T2268">311</text:span><text:span text:style-name="T2269">.<text:s/></text:span><text:span text:style-name="T2270">Kiekvienas tarybos narys, priimdamas Savivaldybės nuolatinius gyventojus, pats rūpinasi priėmimo techniniu-materialiniu aprūpinimu</text:span><text:span text:style-name="T2271">.</text:span><text:s/></text:p>
      <text:p text:style-name="P2272"><text:span text:style-name="T2273">312</text:span><text:span text:style-name="T2274">.<text:s/></text:span><text:span text:style-name="T2275">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pareigas laikinai einančio tarybos nario paskirtu Savivaldybės administracijos valstybės tarnautoju.</text:span></text:p>
      <text:p text:style-name="P2276"><text:span text:style-name="T2277">313</text:span><text:span text:style-name="T2278">.<text:s/></text:span><text:span text:style-name="T2279">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280"><text:span text:style-name="T2281">314</text:span><text:span text:style-name="T2282">.<text:s/></text:span><text:span text:style-name="T2283">Tarybos nariai Savivaldybės t</text:span><text:span text:style-name="T2284">arybos<text:s/></text:span>posėdžių<text:s/><text:span text:style-name="T2285">sekretoriui</text:span><text:span text:style-name="T2286"><text:s/>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287"><text:span text:style-name="T2288">315</text:span><text:span text:style-name="T2289">.</text:span><text:span text:style-name="T2290"><text:s/>Savivaldybės nuolatinių gyventojų priėmimą vienu metu gali vykdyti keli tarybos nariai.</text:span></text:p>
      <text:p text:style-name="P2291"><text:span text:style-name="T2292">316</text:span><text:span text:style-name="T2293">.<text:s/></text:span><text:span text:style-name="T2294">Savivaldybės interneto svetainėje nuolat skelbiama informacija apie tarybos narių priėmimo laiką ir vietą.</text:span></text:p>
      <text:p text:style-name="P2295"><text:span text:style-name="T2296">317</text:span><text:span text:style-name="T2297">.<text:s/></text:span><text:span text:style-name="T2298">Tarybos nariui už Savivaldybės nuolatinių gyventojų priėmimą apmokama pagal faktinę kiekvieno tarybos nario darbo laiko tarybos nariui priimant Savivaldybės nuolatinius gyventojus trukmę.</text:span></text:p>
      <text:p text:style-name="P2299"/>
      <text:p text:style-name="P2300"><text:span text:style-name="T2301">XXI</text:span><text:span text:style-name="T2302"><text:s/>SKYRIUS</text:span></text:p>
      <text:p text:style-name="P2303"><text:span text:style-name="T2304">VIETOS GYVENTOJŲ APKLAUSA</text:span></text:p>
      <text:p text:style-name="P2305"/>
      <text:p text:style-name="P2306"><text:span text:style-name="T2307">318</text:span><text:span text:style-name="T2308">.<text:s/></text:span><text:span text:style-name="T2309">Apklausos paskelbimo iniciatyvos teisė priklauso Savivaldybės gyventojams, Savivaldybės tarybai, merui bei seniūnui ir yra įgyvendinama Vietos savivaldos įstatymo nustatyta tvarka. Savivaldybės taryba apklausos paskelbimo iniciatyvos teisę įgyvendina ne mažiau kaip 1/4 tarybos narių grupės reikalavimu. Šis reikalavimas registruojamas Savivaldybės t</text:span><text:span text:style-name="T2310">arybos<text:s/></text:span>posėdžių<text:s/><text:span text:style-name="T2311">sekretoriaus</text:span><text:span text:style-name="T2312"><text:s/>ir pateikiamas merui.<text:s/></text:span><text:span text:style-name="T2313">Meras apklausos iniciatyvos teisę įgyvendina priimdamas mero potvarkį dėl apklausos paskelbimo.</text:span><text:s/></text:p>
      <text:p text:style-name="P2314"><text:span text:style-name="T2315">319</text:span><text:span text:style-name="T2316">.<text:s/></text:span><text:span text:style-name="T2317">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s/></text:p>
      <text:p text:style-name="P2318"><text:span text:style-name="T2319">320</text:span><text:span text:style-name="T2320">.</text:span><text:span text:style-name="T2321"><text:s/>Meras, įvertinęs pateiktą seniūno iniciatyvą paskelbti apklausą, ne vėliau kaip per 10 darbo dienų gali paskelbti apklausą. Meras dėl apklausos paskelbimo priima potvarkį, kuris paskelbiamas per vietines (regiono) vi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322"><text:span text:style-name="T2323">321</text:span><text:span text:style-name="T2324">. Apklausos rezultatus ne vėliau kaip per 5 darbo dienas po apklausos pabaigos Apklausos komisija pateikia merui ir jis paskelbia juos Savivaldybės interneto svetainėje, per vietines (regiono) visuomenės informavimo priemones ir seniūnijų, kurių teritorijose įvyko apklausa, skelbimų lentose. Savivaldybės tarybos sprendimo projektą rengia ir artimiausiam Savivaldybės tarybos posėdžiui pateikia meras.<text:s/></text:span></text:p>
      <text:p text:style-name="P2325"/>
      <text:p text:style-name="P2326"><text:span text:style-name="T2327">XXII</text:span><text:span text:style-name="T2328"><text:s/>SKYRIUS</text:span></text:p>
      <text:p text:style-name="P2329"><text:span text:style-name="T2330">PASIŪLYMŲ NUSTATYTI AR PANAIKINTI GYVENAMĄSIAS VIETOVES,</text:span></text:p>
      <text:p text:style-name="P2331"><text:span text:style-name="T2332">NUSTATYTI IR KEISTI JŲ TERITORIJŲ RIBAS, SUTEIKTI IR KEISTI PAVADINIMUS GYVENAMOSIOMS VIETOVĖMS TEIKIMO IR NAGRINĖJIMO TVARKA</text:span></text:p>
      <text:h text:style-name="P2333" text:outline-level="3"/>
      <text:p text:style-name="P2334"><text:span text:style-name="T2335">322</text:span><text:span text:style-name="T2336">. Iniciatyvos teisę teikti pasiūlymus Savivaldybė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337"><text:span text:style-name="T2338">323</text:span><text:span text:style-name="T2339">. Gyventojų iniciatyvos teisę teikti pasiūlymus turi ne mažiau kaip 10 procentų atitinkamos gyvenamosios vietovės, dėl kurios teikiami pasiūlymai, gyventojų, turinčių teisę rinkti Savivaldybės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340"><text:span text:style-name="T2341">324</text:span><text:span text:style-name="T2342">. 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2343"><text:span text:style-name="T2344">325</text:span><text:span text:style-name="T2345">.</text:span><text:span text:style-name="T2346"><text:tab/>Meras iniciatyvos teisę teikti pasiūlymus įgyvendina pateikdamas Savivaldybės tarybai sprendimo projektą dėl pritarimo pasiūlymams.</text:span></text:p>
      <text:p text:style-name="P2347"><text:span text:style-name="T2348">326</text:span><text:span text:style-name="T2349">. Savivaldybės 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350"><text:span text:style-name="T2351">327</text:span><text:span text:style-name="T2352">. 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2353"><text:span text:style-name="T2354">328</text:span><text:span text:style-name="T2355">. Savivaldybės 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2356"><text:span text:style-name="T2357">329</text:span><text:span text:style-name="T2358">. Įsigaliojus Savivaldybės tarybos sprendimui dėl pritarimo pasiūlymams, Savivaldybės vykdomoji institucija<text:s/></text:span><text:span text:style-name="T2359">paskelbia Savivaldybės interneto svetainėje konsultavimosi vietą, laiką ir jo laikotarpį. <text:s/></text:span></text:p>
      <text:p text:style-name="P2360"/>
      <text:p text:style-name="P2361"><text:span text:style-name="T2362">XXII</text:span><text:span text:style-name="T2363"><text:s/>SKYRIUS</text:span></text:p>
      <text:p text:style-name="P2364"><text:span text:style-name="T2365">BAIGIAMOSIOS NUOSTATOS</text:span></text:p>
      <text:p text:style-name="P2366"/>
      <text:p text:style-name="P2367"><text:span text:style-name="T2368">330</text:span><text:span text:style-name="T2369">. Pasikeitus Vietos savivaldos įstatymui, Reglamento normos taikomos tiek, kiek neprieštarauja Įstatymui.</text:span></text:p>
      <text:p text:style-name="P2370"/>
      <text:p text:style-name="P2371"><text:span text:style-name="T2372">______________________</text:span></text:p>
      <text:p text:style-name="Normal"/>
      <text:p text:style-name="P2373">Plungės rajono savivaldybės</text:p>
      <text:p text:style-name="P2379">tarybos veiklos reglamento</text:p>
      <text:p text:style-name="P2380"><text:span text:style-name="T2381">1</text:span><text:span text:style-name="T2382"><text:s/>priedas<text:s/></text:span></text:p>
      <text:p text:style-name="P2383"/>
      <text:p text:style-name="P2384">(skyriaus, rengusio projektą, ar kito rengėjo pavadinimas)</text:p>
      <text:p text:style-name="P2385"/>
      <text:p text:style-name="P2386"><text:span text:style-name="T2387">AIŠKINAMASIS RAŠTAS</text:span></text:p>
      <text:p text:style-name="P2388"><text:span text:style-name="T2389">PRIE SAVIVALDYBĖS TARYBOS SPRENDIMO PROJEKTO</text:span></text:p>
      <table:table table:style-name="Table2390">
        <table:table-columns>
          <table:table-column table:style-name="TableColumn2391"/>
        </table:table-columns>
        <table:table-row table:style-name="TableRow2392">
          <table:table-cell table:style-name="TableCell2393">
            <text:p text:style-name="P2394">„ <text:s text:c="20"/>“</text:p>
            <text:p text:style-name="P2395"><text:span text:style-name="T2396">(sprendimo pavadinimas)</text:span></text:p>
          </table:table-cell>
        </table:table-row>
        <table:table-row table:style-name="TableRow2397">
          <table:table-cell table:style-name="TableCell2398">
            <text:p text:style-name="P2399"/>
            <text:p text:style-name="P2400">202 <text:s text:c="5"/>m. <text:s text:c="15"/>d.<text:s/></text:p>
            <text:p text:style-name="P2401">Plungė</text:p>
          </table:table-cell>
        </table:table-row>
      </table:table>
      <text:p text:style-name="Normal"/>
      <text:p text:style-name="P2402"><text:span text:style-name="T2403">1</text:span><text:span text:style-name="T2404">. Parengto sprendimo projekto tikslai, uždaviniai.</text:span></text:p>
      <text:p text:style-name="P2405"/>
      <text:p text:style-name="P2406"><text:span text:style-name="T2407">2</text:span><text:span text:style-name="T2408">. Siūlomos teisinio reguliavimo nuostatos, šiuo metu esantis teisinis reglamentavimas, kokie šios srities teisės aktai tebegalioja ir kokius teisės aktus būtina pakeisti ar panaikinti, priėmus teikiamą tarybos sprendimo projektą.</text:span></text:p>
      <text:p text:style-name="P2409"/>
      <text:p text:style-name="P2410"><text:span text:style-name="T2411">3</text:span><text:span text:style-name="T2412">.</text:span><text:span text:style-name="T2413"><text:s/>Kodėl būtina priimti sprendimą, kokių pozityvių rezultatų laukiama.</text:span></text:p>
      <text:p text:style-name="P2414"/>
      <text:p text:style-name="P2415"><text:span text:style-name="T2416">4</text:span><text:span text:style-name="T2417">.<text:s/></text:span><text:span text:style-name="T2418">Lėšų poreikis ir finansavimo šaltiniai.</text:span></text:p>
      <text:p text:style-name="P2419"/>
      <text:p text:style-name="P2420"><text:span text:style-name="T2421">5</text:span><text:span text:style-name="T2422">. Pateikti<text:s/></text:span><text:span text:style-name="T2423">kitus sprendimui priimti reikalingus pagrindimus, skaičiavimus ar paaiškinimus.</text:span></text:p>
      <text:p text:style-name="P2424"/>
      <text:p text:style-name="P2425"><text:span text:style-name="T2426">6</text:span><text:span text:style-name="T2427">. Pateikti<text:s/></text:span><text:span text:style-name="T2428">sprendimo projekto lyginamąjį variantą, jeigu teikiamas sprendimo pakeitimo projektas.</text:span></text:p>
      <text:p text:style-name="P2429"/>
      <text:p text:style-name="P2430"><text:span text:style-name="T2431">7</text:span><text:span text:style-name="T2432">.<text:s/></text:span><text:span text:style-name="T2433">Sprendimo projekto antikorupcinis vertinimas.</text:span></text:p>
      <text:p text:style-name="P2434"/>
      <text:p text:style-name="P2435"><text:span text:style-name="T2436">8</text:span><text:span text:style-name="T2437">. Nurodyti, kieno iniciatyva sprendimo projektas yra parengtas.</text:span></text:p>
      <text:p text:style-name="P2438"/>
      <text:p text:style-name="P2439"><text:span text:style-name="T2440">9</text:span><text:span text:style-name="T2441">. Nurodyti, kuri sprendimo projekto ar pridedamos medžiagos dalis (remiantis teisės aktais) yra neskelbtina.</text:span></text:p>
      <text:p text:style-name="P2442"/>
      <text:p text:style-name="P2443"><text:span text:style-name="T2444">10</text:span><text:span text:style-name="T2445">. Kam (institucijoms, skyriams, organizacijoms ir t. t.) patvirtintas sprendimas turi būti išsiųstas.<text:s/></text:span></text:p>
      <text:p text:style-name="P2446"/>
      <text:p text:style-name="P2447"><text:span text:style-name="T2448">11</text:span><text:span text:style-name="T2449">. Kita svarbi informacija</text:span><text:s/>(gali būti nurodomos kitos galimos projekto ir (ar) jo įgyvendinimo alternatyvos, taip pat jų poveikio įvertinimas; nurodoma, kokios institucijos būtų atsakingos už jo atlikimą, kokie duomenys turėtų būti renkami, siekiant vėliau įvertinti, ar buvo pasiektas projekto tikslas; nurodoma, ar buvo konsultuotasi su visuomene, apibendrinami konsultavimosi rezultatai (nurodoma, su kokiomis suinteresuotomis grupėmis buvo konsultuotasi, ar atsižvelgta į suinteresuotų grupių pateiktus siūlymus, kiek į juos atsižvelgta) ir kita.).<text:s/></text:p>
      <text:p text:style-name="P2450"/>
      <text:p text:style-name="P2451"><text:span text:style-name="T2452">12</text:span><text:span text:style-name="T2453">.</text:span><text:s/><text:span text:style-name="T2454">Numatomo teisinio reguliavimo poveikio vertinimas*</text:span></text:p>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able:number-rows-spanned="2">
            <text:p text:style-name="P2461"><text:span text:style-name="T2462">Sritys</text:span></text:p>
          </table:table-cell>
          <table:table-cell table:style-name="TableCell2463" table:number-columns-spanned="2">
            <text:p text:style-name="P2464">Numatomo teisinio reguliavimo poveikio vertinimo rezultatai</text:p>
          </table:table-cell>
          <table:covered-table-cell/>
        </table:table-row>
        <table:table-row table:style-name="TableRow2465">
          <table:covered-table-cell>
            <text:p text:style-name="P2466"/>
          </table:covered-table-cell>
          <table:table-cell table:style-name="TableCell2467">
            <text:p text:style-name="P2468">Teigiamas poveikis</text:p>
          </table:table-cell>
          <table:table-cell table:style-name="TableCell2469">
            <text:p text:style-name="P2470"><text:span text:style-name="T2471">Neigiamas poveikis</text:span></text:p>
          </table:table-cell>
        </table:table-row>
        <table:table-row table:style-name="TableRow2472">
          <table:table-cell table:style-name="TableCell2473">
            <text:p text:style-name="P2474"><text:span text:style-name="T2475">Ekonomikai</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Finansams</text:span></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Socialinei aplinkai</text:span></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span text:style-name="T2499">Viešajam administravimui</text:span></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Teisinei sistemai</text:span></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Kriminogeninei situacijai</text:span></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span text:style-name="T2523">Aplinkai</text:span></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span text:style-name="T2531">Administracinei naštai</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Regiono plėtrai</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Kitoms sritims, asmenims ar jų grupėms</text:span></text:p>
          </table:table-cell>
          <table:table-cell table:style-name="TableCell2548">
            <text:p text:style-name="P2549"/>
          </table:table-cell>
          <table:table-cell table:style-name="TableCell2550">
            <text:p text:style-name="P2551"/>
          </table:table-cell>
        </table:table-row>
      </table:table>
      <text:p text:style-name="P2552"/>
      <text:p text:style-name="P2553">* Numatomo teisinio reguliavimo poveikio vertinimas atliekamas rengiant teisės akto, kuriuo numatoma reglamentuoti iki tol nereglamentuotus santykius, taip pat kuriuo iš esmės keičiamas teisinis reguliavimas, projektą. Atliekant vertinimą, nustatomas galimas teigiamas ir neigiamas poveikis to teisinio reguliavimo sričiai, asmenims ar jų grupėms, kuriems bus taikomas numatomas teisinis reguliavimas.</text:p>
      <text:p text:style-name="P2554"/>
      <text:p text:style-name="P2555"/>
      <text:p text:style-name="P2556"><text:span text:style-name="T2557">Rengėjas</text:span><text:span text:style-name="T2558"><text:tab/></text:span><text:span text:style-name="T2559"><text:tab/><text:s text:c="33"/></text:span></text:p>
      <text:p text:style-name="P2560">____________________________ <text:s text:c="41"/>____________________ <text:s text:c="4"/></text:p>
      <text:p text:style-name="P2561"><text:span text:style-name="T2562">(pareigos) <text:s text:c="97"/>(vardas, pavardė)</text:span></text:p>
      <text:p text:style-name="Normal"/>
      <text:p text:style-name="P2563">Plungės rajono savivaldybės</text:p>
      <text:p text:style-name="P2569">tarybos veiklos reglamento</text:p>
      <text:p text:style-name="P2570"><text:span text:style-name="T2571">2</text:span><text:span text:style-name="T2572"><text:s/>priedas<text:s/></text:span></text:p>
      <text:p text:style-name="P2573"/>
      <text:p text:style-name="P2574"/>
      <text:p text:style-name="P2575"><text:span text:style-name="T2576">PLUNGĖS RAJONO SAVIVALDYBĖS TARYBOS NARIO (-ĖS)</text:span></text:p>
      <text:p text:style-name="P2577"/>
      <text:p text:style-name="P2578"/>
      <text:p text:style-name="P2579">--------------------------------------------------------------------------------</text:p>
      <text:p text:style-name="P2580">(vardas, pavardė)</text:p>
      <text:p text:style-name="P2581"/>
      <text:p text:style-name="P2582"/>
      <text:p text:style-name="P2583">Savivaldybės merui</text:p>
      <text:p text:style-name="P2584"/>
      <text:p text:style-name="Normal"/>
      <text:p text:style-name="P2585">PRAŠYMAS</text:p>
      <text:p text:style-name="P2586"/>
      <text:p text:style-name="P2587">20... <text:s text:c="2"/>- <text:s text:c="11"/>- <text:s text:c="4"/></text:p>
      <text:p text:style-name="P2588"/>
      <text:p text:style-name="P2589"/>
      <text:p text:style-name="P2590">Pažymiu, kad pagrindinėje darbovietėje <text:s text:c="65"/>negaunu atlyginimo už laiką, praleistą tarybos, tarybos komitetų, komisijų, kolegijos posėdžiuose, taip pat už laiką, praleistą vykdant kitas tarybos nario pareigas.</text:p>
      <text:p text:style-name="P2591">Prašau man priklausantį atlyginimą už darbą Plungės rajono savivaldybės taryboje pervesti į sąskaitą Nr. LT_______________________________________, esančią________________ banke.<text:s/></text:p>
      <text:p text:style-name="P2592">PRIDEDAMA. (darbovietės pažyma)</text:p>
      <text:p text:style-name="P2593"/>
      <text:p text:style-name="P2594"/>
      <text:p text:style-name="P2595"><text:span text:style-name="T2596">Prašau<text:s/></text:span><text:span text:style-name="T2597">neapmokestinamą pajamų dydį (NPD)</text:span><text:span text:style-name="T2598"><text:s/> </text:span><text:span text:style-name="T2599">Taikyti</text:span><text:span text:style-name="T2600"><text:tab/></text:span><text:span text:style-name="T2601"><text:s/></text:span><text:span text:style-name="T2602">□</text:span><text:span text:style-name="T2603"><text:s text:c="3"/></text:span></text:p>
      <text:p text:style-name="P2604"><text:span text:style-name="T2605">Netaikyti</text:span><text:span text:style-name="T2606"><text:s text:c="75"/></text:span><text:span text:style-name="T2607">□</text:span><text:span text:style-name="T2608"><text:s/></text:span></text:p>
      <text:p text:style-name="P2609"><text:span text:style-name="T2610">Pensijų kaupimas<text:s/></text:span><text:span text:style-name="T2611"><text:tab/><text:s text:c="33"/>Kaupiu <text:s text:c="10"/></text:span><text:span text:style-name="T2612">□</text:span></text:p>
      <text:p text:style-name="P2613"><text:span text:style-name="T2614">Nekaupiu <text:s text:c="7"/></text:span><text:span text:style-name="T2615">□</text:span></text:p>
      <text:p text:style-name="P2616"/>
      <text:p text:style-name="P2617"/>
      <text:p text:style-name="P2618"/>
      <text:p text:style-name="P2619">________________ <text:s text:c="4"/><text:tab/><text:s text:c="8"/>_________________</text:p>
      <text:p text:style-name="P2620">(parašas) <text:s/><text:tab/><text:tab/><text:s text:c="12"/>(vardas, pavardė)</text:p>
      <text:p text:style-name="P2621"/>
      <text:p text:style-name="P2622"><text:span text:style-name="T2628">Plungės rajono savivaldybės</text:span></text:p>
      <text:p text:style-name="P2629">tarybos veiklos reglamento<text:s/></text:p>
      <text:p text:style-name="P2630"><text:span text:style-name="T2631">3</text:span><text:span text:style-name="T2632"><text:s/>priedas<text:s/></text:span></text:p>
      <text:p text:style-name="P2633"/>
      <text:p text:style-name="P2634"/>
      <text:p text:style-name="P2635"><text:span text:style-name="T2636">PLUNGĖS RAJONO SAVIVALDYBĖS TARYBOS NARIO (-ĖS)</text:span></text:p>
      <text:p text:style-name="P2637"/>
      <text:p text:style-name="P2638"/>
      <text:p text:style-name="P2639">--------------------------------------------------------------------------------</text:p>
      <text:p text:style-name="P2640">(vardas, pavardė)</text:p>
      <text:p text:style-name="P2641"/>
      <text:p text:style-name="P2642"/>
      <text:p text:style-name="P2643">Savivaldybės merui</text:p>
      <text:p text:style-name="P2644"/>
      <text:p text:style-name="P2645"/>
      <text:p text:style-name="P2646">PRAŠYMAS</text:p>
      <text:p text:style-name="P2647"/>
      <text:p text:style-name="P2648">20... <text:s text:c="2"/>- <text:s text:c="11"/>- <text:s text:c="4"/></text:p>
      <text:p text:style-name="P2649"/>
      <text:p text:style-name="P2650"/>
      <text:p text:style-name="P2651"/>
      <text:p text:style-name="P2652"><text:span text:style-name="T2653">Prašau man priklausantį atlyginimą už darbą Plungės rajono savivaldybės taryboje,</text:span><text:s/>tarybos komitetų, komisijų, kolegijos posėdžiuose, taip pat už laiką, praleistą vykdant kitas tarybos nario pareigas<text:s/><text:span text:style-name="T2654">pervesti į sąskaitą Nr. LT________________________________________, esančią________________ <text:s text:c="2"/>banke.<text:s/></text:span></text:p>
      <text:p text:style-name="P2655"><text:span text:style-name="T2656">Prašau<text:s/></text:span><text:span text:style-name="T2657">neapmokestinamą pajamų dydį (NPD)</text:span><text:span text:style-name="T2658"><text:s/>  <text:s text:c="9"/></text:span><text:span text:style-name="T2659">Taikyti</text:span><text:span text:style-name="T2660"><text:s text:c="8"/></text:span><text:span text:style-name="T2661"><text:s text:c="2"/></text:span><text:span text:style-name="T2662">□</text:span><text:span text:style-name="T2663"><text:s text:c="3"/></text:span></text:p>
      <text:p text:style-name="P2664"><text:span text:style-name="T2665">Netaikyti</text:span><text:span text:style-name="T2666"><text:s text:c="7"/></text:span><text:span text:style-name="T2667">□</text:span><text:span text:style-name="T2668"><text:s/></text:span></text:p>
      <text:p text:style-name="P2669"><text:span text:style-name="T2670">Pensijų kaupimas<text:s/></text:span><text:span text:style-name="T2671"><text:tab/><text:s text:c="51"/>Kaupiu <text:s text:c="10"/></text:span><text:span text:style-name="T2672">□</text:span></text:p>
      <text:p text:style-name="P2673"><text:span text:style-name="T2674">Nekaupiu <text:s text:c="6"/></text:span><text:span text:style-name="T2675">□</text:span></text:p>
      <text:p text:style-name="P2676"/>
      <text:p text:style-name="P2677"/>
      <text:p text:style-name="P2678"/>
      <text:p text:style-name="P2679"/>
      <text:p text:style-name="P2680">______________ <text:s text:c="12"/><text:tab/><text:s text:c="13"/>___________________</text:p>
      <text:p text:style-name="P2681">(parašas) <text:s text:c="40"/>(vardas, pavardė)</text:p>
      <text:p text:style-name="P2682"/>
      <text:p text:style-name="P2683"><text:span text:style-name="T2690">Plungės rajono savivaldybės</text:span></text:p>
      <text:p text:style-name="P2691">tarybos veiklos reglamento</text:p>
      <text:p text:style-name="P2692"><text:span text:style-name="T2693">4</text:span><text:span text:style-name="T2694"><text:s/>priedas<text:s/></text:span></text:p>
      <text:p text:style-name="P2695"/>
      <text:p text:style-name="P2696"><text:span text:style-name="T2697">PLUNGĖS RAJONO SAVIVALDYBĖS TARYBOS NARIO (-ĖS)</text:span></text:p>
      <text:p text:style-name="P2698"/>
      <text:p text:style-name="P2699"/>
      <text:p text:style-name="P2700">--------------------------------------------------------------------------------</text:p>
      <text:p text:style-name="P2701">(vardas, pavardė)</text:p>
      <text:p text:style-name="P2702"/>
      <text:p text:style-name="P2703"/>
      <text:p text:style-name="P2704">Savivaldybės merui</text:p>
      <text:p text:style-name="P2705"/>
      <text:p text:style-name="P2706"/>
      <text:p text:style-name="P2707">PRAŠYMAS</text:p>
      <text:p text:style-name="P2708"/>
      <text:p text:style-name="P2709">20.... - <text:s text:c="6"/>-</text:p>
      <text:p text:style-name="P2710"/>
      <text:p text:style-name="P2711"/>
      <text:p text:style-name="P2712">Prašau man 20... metais neskaičiuoti darbo užmokesčio už dalyvavimą Plungės rajono savivaldybės tarybos ir komitetų posėdžiuose.</text:p>
      <text:p text:style-name="P2713"/>
      <text:p text:style-name="P2714"/>
      <text:p text:style-name="P2715">_______________<text:tab/><text:tab/><text:s text:c="8"/>_______________________</text:p>
      <text:p text:style-name="P2716"><text:span text:style-name="T2717">(parašas) <text:s text:c="2"/></text:span><text:span text:style-name="T2718"><text:tab/></text:span><text:span text:style-name="T2719"><text:tab/><text:s text:c="19"/>(vardas, pavardė)</text:span></text:p>
      <text:p text:style-name="P2720"/>
      <text:p text:style-name="P2721"/>
      <text:p text:style-name="P2722"><text:span text:style-name="T2729">Plungės rajono savivaldybės</text:span></text:p>
      <text:p text:style-name="P2730">tarybos veiklos reglamento</text:p>
      <text:p text:style-name="P2731"><text:span text:style-name="T2732">5</text:span><text:span text:style-name="T2733"><text:s/>priedas<text:s/></text:span></text:p>
      <text:p text:style-name="P2734"/>
      <text:p text:style-name="P2735"><text:span text:style-name="T2736">SAVIVALDYBĖS TARYBOS NARIO LAIKO, SKIRTO<text:s/></text:span><text:span text:style-name="T2737">DALYVAUJANT</text:span><text:span text:style-name="T2738"><text:s/>TARYBOS NARIŲ FRAKCIJOS, GRUPĖS AR MIŠRIOSIOS GRUPĖS, KURIOS JIS YRA NARIU, POSĖDŽIUOSE BEI LAIKAS,<text:s/></text:span><text:span text:style-name="T2739">SKIRTAS RUOŠIANTIS SAVIVALDYBĖS TARYBOS, KOMITETŲ, KOMISIJŲ, KOLEGIJOS IR DARBO GRUPIŲ POSĖDŽIAMS BEI SKIRTAS LAIKAS<text:s/></text:span><text:span text:style-name="T2740">PRIIMANT SAVIVALDYBĖS NUOLATINIUS GYVENTOJUS</text:span></text:p>
      <text:p text:style-name="P2741"/>
      <text:p text:style-name="P2742">20__ m. __________ ___ d. DEKLARACIJA</text:p>
      <text:p text:style-name="P2743"/>
      <text:p text:style-name="P2744">Pildo Savivaldybės tarybos narys</text:p>
      <table:table table:style-name="Table2745">
        <table:table-columns>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text:span text:style-name="T2753">DATA</text:span></text:p>
          </table:table-cell>
          <table:table-cell table:style-name="TableCell2754">
            <text:p text:style-name="P2755"><text:span text:style-name="T2756">POSĖDŽIO/PRIĖMIMO TIKSLAS IR ESMĖ BEI PASIRUOŠIMAS POSĖDŽIAMS</text:span></text:p>
          </table:table-cell>
          <table:table-cell table:style-name="TableCell2757">
            <text:p text:style-name="P2758">DALYVAVUSIŲ GYVENTOJŲ SKAIČIUS<text:s/></text:p>
            <text:p text:style-name="P2759"><text:span text:style-name="T2760">(jeigu vyko priėmimas)</text:span></text:p>
          </table:table-cell>
          <table:table-cell table:style-name="TableCell2761">
            <text:p text:style-name="P2762"><text:span text:style-name="T2763">SKIRTAS LAIKAS</text:span></text:p>
            <text:p text:style-name="P2764"><text:span text:style-name="T2765">(val., min.)</text:span></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Normal"/>
          </table:table-cell>
        </table:table-row>
        <table:table-row table:style-name="TableRow2774">
          <table:table-cell table:style-name="TableCell2775">
            <text:p text:style-name="P2776"/>
          </table:table-cell>
          <table:table-cell table:style-name="TableCell2777">
            <text:p text:style-name="Normal"/>
          </table:table-cell>
          <table:table-cell table:style-name="TableCell2778">
            <text:p text:style-name="Normal"/>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Normal"/>
          </table:table-cell>
          <table:table-cell table:style-name="TableCell2785">
            <text:p text:style-name="Normal"/>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Normal"/>
          </table:table-cell>
        </table:table-row>
        <table:table-row table:style-name="TableRow2796">
          <table:table-cell table:style-name="TableCell2797">
            <text:p text:style-name="P2798"/>
          </table:table-cell>
          <table:table-cell table:style-name="TableCell2799">
            <text:p text:style-name="Normal"/>
          </table:table-cell>
          <table:table-cell table:style-name="TableCell2800">
            <text:p text:style-name="Normal"/>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Normal"/>
          </table:table-cell>
          <table:table-cell table:style-name="TableCell2807">
            <text:p text:style-name="Normal"/>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Normal"/>
          </table:table-cell>
          <table:table-cell table:style-name="TableCell2814">
            <text:p text:style-name="Normal"/>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able:number-columns-spanned="2">
            <text:p text:style-name="P2821"/>
            <text:p text:style-name="P2822"><text:span text:style-name="T2823">IŠ VISO:</text:span></text:p>
          </table:table-cell>
          <table:covered-table-cell/>
          <table:table-cell table:style-name="TableCell2824">
            <text:p text:style-name="P2825"/>
          </table:table-cell>
        </table:table-row>
      </table:table>
      <text:p text:style-name="Normal"/>
      <text:p text:style-name="P2826"/>
      <text:p text:style-name="P2827">Deklaraciją gavau</text:p>
      <text:p text:style-name="P2828"/>
      <text:p text:style-name="P2829"><text:span text:style-name="T2830">___________________ <text:s text:c="20"/>___________________________________________</text:span><text:span text:style-name="T2831"><text:s/></text:span></text:p>
      <text:p text:style-name="P2832"><text:span text:style-name="T2833">(gavimo data) <text:s text:c="43"/>(pareigos, vardas, pavardė, parašas)</text:span></text:p>
      <text:p text:style-name="Normal"/>
      <text:p text:style-name="P2834"><text:span text:style-name="T2841">Plungės rajono savivaldybės</text:span></text:p>
      <text:p text:style-name="P2842">tarybos veiklos reglamento</text:p>
      <text:p text:style-name="P2843"><text:span text:style-name="T2844">6</text:span><text:span text:style-name="T2845"><text:s/>priedas<text:s/></text:span></text:p>
      <text:p text:style-name="P2846"/>
      <text:p text:style-name="P2847"><text:span text:style-name="T2848">PLUNGĖS RAJONO SAVIVALDYBĖS TARYBOS NARIO (-ĖS)</text:span></text:p>
      <text:p text:style-name="P2849"/>
      <text:p text:style-name="P2850"/>
      <text:p text:style-name="P2851">--------------------------------------------------------------------------------</text:p>
      <text:p text:style-name="P2852">(vardas, pavardė)</text:p>
      <text:p text:style-name="P2853"/>
      <text:p text:style-name="P2854"/>
      <text:p text:style-name="P2855">Savivaldybės merui</text:p>
      <text:p text:style-name="P2856"/>
      <text:p text:style-name="P2857"/>
      <text:p text:style-name="P2858">PRAŠYMAS</text:p>
      <text:p text:style-name="P2859"/>
      <text:p text:style-name="P2860">20... - <text:s text:c="6"/>-</text:p>
      <text:p text:style-name="P2861"/>
      <text:p text:style-name="P2862"/>
      <text:p text:style-name="P2863">Pateikiu dokumentus, patvirtinančius išmoką už tarybos nario veiklos išlaidas per 20... .......... ketvirtį. <text:s text:c="10"/></text:p>
      <text:p text:style-name="P2864"/>
      <text:p text:style-name="P2865">PRIDEDAMA: 1. __________________________________________</text:p>
      <text:p text:style-name="P2866"/>
      <text:p text:style-name="P2867">2. __________________________________________</text:p>
      <text:p text:style-name="P2868"/>
      <text:p text:style-name="P2869">3. __________________________________________</text:p>
      <text:p text:style-name="P2870"/>
      <text:p text:style-name="P2871">4. __________________________________________</text:p>
      <text:p text:style-name="P2872"/>
      <text:p text:style-name="P2873">Prašau man priklausančią išmoką už tarybos nario veiklos išlaidas pervesti į sąskaitą Nr. LT_______________________________________, esančią ________________banke.<text:s/></text:p>
      <text:p text:style-name="P2874"/>
      <text:p text:style-name="P2875">PRIDEDAMA: (dokumentai)</text:p>
      <text:p text:style-name="P2876"/>
      <text:p text:style-name="P2877"/>
      <text:p text:style-name="P2878">______________ <text:s text:c="4"/><text:tab/><text:tab/><text:s text:c="5"/>__________________</text:p>
      <text:p text:style-name="P2879">(parašas)<text:s/><text:tab/><text:tab/><text:s text:c="9"/>(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fo:text-align="center">
        <style:tab-stops>
          <style:tab-stop style:type="center" style:position="3.25in"/>
          <style:tab-stop style:type="right" style:position="6.5in"/>
        </style:tab-stops>
      </style:paragraph-properties>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style:tab-stops>
          <style:tab-stop style:type="center" style:position="3.3465in"/>
          <style:tab-stop style:type="right" style:position="6.693in"/>
        </style:tab-stops>
      </style:paragraph-properties>
    </style:style>
    <style:style style:name="P23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2564" style:parent-style-name="Normal" style:family="paragraph">
      <style:paragraph-properties fo:text-align="center">
        <style:tab-stops>
          <style:tab-stop style:type="center" style:position="3.25in"/>
          <style:tab-stop style:type="right" style:position="6.5in"/>
        </style:tab-stops>
      </style:paragraph-properties>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style:tab-stops>
          <style:tab-stop style:type="center" style:position="3.3465in"/>
          <style:tab-stop style:type="right" style:position="6.693in"/>
        </style:tab-stops>
      </style:paragraph-properties>
    </style:style>
    <style:style style:name="P25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fo:text-align="center">
        <style:tab-stops>
          <style:tab-stop style:type="center" style:position="3.25in"/>
          <style:tab-stop style:type="right" style:position="6.5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style:tab-stops>
          <style:tab-stop style:type="center" style:position="3.3465in"/>
          <style:tab-stop style:type="right" style:position="6.693in"/>
        </style:tab-stops>
      </style:paragraph-properties>
    </style:style>
    <style:style style:name="P2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684" style:parent-style-name="Normal" style:family="paragraph">
      <style:paragraph-properties fo:text-align="center">
        <style:tab-stops>
          <style:tab-stop style:type="center" style:position="3.25in"/>
          <style:tab-stop style:type="right" style:position="6.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2723" style:parent-style-name="Normal" style:family="paragraph">
      <style:paragraph-properties fo:text-align="center">
        <style:tab-stops>
          <style:tab-stop style:type="center" style:position="3.25in"/>
          <style:tab-stop style:type="right" style:position="6.5in"/>
        </style:tab-stops>
      </style:paragraph-properties>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2835" style:parent-style-name="Normal" style:family="paragraph">
      <style:paragraph-properties fo:text-align="center">
        <style:tab-stops>
          <style:tab-stop style:type="center" style:position="3.25in"/>
          <style:tab-stop style:type="right" style:position="6.5in"/>
        </style:tab-stops>
      </style:paragraph-properties>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374"><text:span text:style-name="T2375"><text:page-number text:fixed="false">36</text:page-number></text:span></text:p>
      </style:header>
      <style:footer>
        <text:p text:style-name="P2376"/>
      </style:footer>
    </style:master-page>
    <style:master-page style:next-style-name="MP2" style:name="MPF2" style:page-layout-name="PL2">
      <style:header>
        <text:p text:style-name="P2377"/>
      </style:header>
      <style:footer>
        <text:p text:style-name="P2378"/>
      </style:footer>
    </style:master-page>
    <style:master-page style:name="MP3" style:page-layout-name="PL3">
      <style:header>
        <text:p text:style-name="P2564"><text:span text:style-name="T2565"><text:page-number text:fixed="false">36</text:page-number></text:span></text:p>
      </style:header>
      <style:footer>
        <text:p text:style-name="P2566"/>
      </style:footer>
    </style:master-page>
    <style:master-page style:next-style-name="MP3" style:name="MPF3" style:page-layout-name="PL3">
      <style:header>
        <text:p text:style-name="P2567"/>
      </style:header>
      <style:footer>
        <text:p text:style-name="P2568"/>
      </style:footer>
    </style:master-page>
    <style:master-page style:name="MP4" style:page-layout-name="PL4">
      <style:header>
        <text:p text:style-name="P2623"><text:span text:style-name="T2624"><text:page-number text:fixed="false">36</text:page-number></text:span></text:p>
      </style:header>
      <style:footer>
        <text:p text:style-name="P2625"/>
      </style:footer>
    </style:master-page>
    <style:master-page style:next-style-name="MP4" style:name="MPF4" style:page-layout-name="PL4">
      <style:header>
        <text:p text:style-name="P2626"/>
      </style:header>
      <style:footer>
        <text:p text:style-name="P2627"/>
      </style:footer>
    </style:master-page>
    <style:master-page style:name="MP5" style:page-layout-name="PL5">
      <style:header>
        <text:p text:style-name="P2684"><text:span text:style-name="T2685"><text:page-number text:fixed="false">42</text:page-number></text:span></text:p>
        <text:p text:style-name="P2686"/>
      </style:header>
      <style:footer>
        <text:p text:style-name="P2687"/>
      </style:footer>
    </style:master-page>
    <style:master-page style:next-style-name="MP5" style:name="MPF5" style:page-layout-name="PL5">
      <style:header>
        <text:p text:style-name="P2688"/>
      </style:header>
      <style:footer>
        <text:p text:style-name="P2689"/>
      </style:footer>
    </style:master-page>
    <style:master-page style:name="MP6" style:page-layout-name="PL6">
      <style:header>
        <text:p text:style-name="P2723"><text:span text:style-name="T2724"><text:page-number text:fixed="false">42</text:page-number></text:span></text:p>
        <text:p text:style-name="P2725"/>
      </style:header>
      <style:footer>
        <text:p text:style-name="P2726"/>
      </style:footer>
    </style:master-page>
    <style:master-page style:next-style-name="MP6" style:name="MPF6" style:page-layout-name="PL6">
      <style:header>
        <text:p text:style-name="P2727"/>
      </style:header>
      <style:footer>
        <text:p text:style-name="P2728"/>
      </style:footer>
    </style:master-page>
    <style:master-page style:name="MP7" style:page-layout-name="PL7">
      <style:header>
        <text:p text:style-name="P2835"><text:span text:style-name="T2836"><text:page-number text:fixed="false">42</text:page-number></text:span></text:p>
        <text:p text:style-name="P2837"/>
      </style:header>
      <style:footer>
        <text:p text:style-name="P2838"/>
      </style:footer>
    </style:master-page>
    <style:master-page style:next-style-name="MP7" style:name="MPF7" style:page-layout-name="PL7">
      <style:header>
        <text:p text:style-name="P2839"/>
      </style:header>
      <style:footer>
        <text:p text:style-name="P2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asiunas</meta:initial-creator>
    <dc:creator>adlibuser</dc:creator>
    <meta:creation-date>2023-08-01T06:46:00Z</meta:creation-date>
    <dc:date>2023-08-01T06:46:00Z</dc:date>
    <meta:print-date>2023-01-30T07:09:00Z</meta:print-date>
    <meta:template xlink:href="Normal.dotm" xlink:type="simple"/>
    <meta:editing-cycles>2</meta:editing-cycles>
    <meta:editing-duration>PT0S</meta:editing-duration>
    <meta:document-statistic meta:page-count="7" meta:paragraph-count="6005" meta:word-count="19450" meta:character-count="138121" meta:row-count="11334" meta:non-whitespace-character-count="124676"/>
  </office:meta>
</office:document-meta>
</file>