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Andale Sans UI" style:font-name-complex="Tahoma"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style:font-size-complex="12pt" style:language-complex="en" style:country-complex="US"/>
    </style:style>
    <style:style style:name="P22" style:parent-style-name="Normal" style:family="paragraph">
      <style:paragraph-properties fo:widows="0" fo:orphans="0" fo:text-align="justify" fo:line-height="115%" fo:text-indent="0.4923in"/>
      <style:text-properties fo:hyphenate="false"/>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P25"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6"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7"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9"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style:line-height-at-least="0.0694in" fo:margin-left="3.7409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widows="0" fo:orphans="0" fo:text-align="justify" style:line-height-at-least="0.0694in"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38" style:parent-style-name="Normal" style:family="paragraph">
      <style:paragraph-properties fo:widows="0" fo:orphans="0" fo:text-align="justify" style:line-height-at-least="0.0694in"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justify" style:line-height-at-least="0.0694in"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40" style:parent-style-name="Normal" style:family="paragraph">
      <style:paragraph-properties fo:widows="0" fo:orphans="0"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41" style:parent-style-name="Normal" style:family="paragraph">
      <style:paragraph-properties fo:widows="0" fo:orphans="0"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justify" fo:line-height="115%" fo:margin-left="3.7409in">
        <style:tab-stops/>
      </style:paragraph-properties>
      <style:text-properties style:font-size-complex="12pt" style:language-complex="en" style:country-complex="US" fo:hyphenate="false"/>
    </style:style>
    <style:style style:name="P43" style:parent-style-name="Normal" style:family="paragraph">
      <style:paragraph-properties fo:widows="0" fo:orphans="0" fo:text-align="center" fo:line-height="115%" fo:text-indent="0.4923in"/>
      <style:text-properties fo:hyphenate="false"/>
    </style:style>
    <style:style style:name="T44" style:parent-style-name="DefaultParagraphFont" style:family="text">
      <style:text-properties fo:font-weight="bold" style:font-weight-asian="bold" style:font-size-complex="12pt" style:language-complex="en" style:country-complex="US"/>
    </style:style>
    <style:style style:name="P45" style:parent-style-name="Normal" style:family="paragraph">
      <style:paragraph-properties fo:widows="0" fo:orphans="0" fo:text-align="justify" fo:line-height="115%" fo:text-indent="0.4923in"/>
      <style:text-properties style:font-size-complex="12pt" style:language-complex="en" style:country-complex="US" fo:hyphenate="false"/>
    </style:style>
    <style:style style:name="P46" style:parent-style-name="Normal" style:family="paragraph">
      <style:paragraph-properties fo:widows="0" fo:orphans="0" fo:text-align="justify" fo:line-height="115%" fo:text-indent="0.4923in"/>
      <style:text-properties fo:hyphenate="false"/>
    </style:style>
    <style:style style:name="T47" style:parent-style-name="DefaultParagraphFont" style:family="text">
      <style:text-properties style:font-size-complex="12pt" style:language-complex="en" style:country-complex="US"/>
    </style:style>
    <style:style style:name="T48" style:parent-style-name="DefaultParagraphFont" style:family="text">
      <style:text-properties style:font-size-complex="12pt" style:language-complex="en" style:country-complex="US"/>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language-complex="en" style:country-complex="US"/>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style:font-size-complex="12pt" style:language-complex="en" style:country-complex="US"/>
    </style:style>
    <style:style style:name="T54" style:parent-style-name="DefaultParagraphFont" style:family="text">
      <style:text-properties style:font-size-complex="12pt" style:language-complex="en" style:country-complex="US"/>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complex="en" style:country-complex="US"/>
    </style:style>
    <style:style style:name="T57" style:parent-style-name="DefaultParagraphFont" style:family="text">
      <style:text-properties style:font-size-complex="12pt" style:language-complex="en" style:country-complex="US"/>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style:font-size-complex="12pt" style:language-complex="en" style:country-complex="US"/>
    </style:style>
    <style:style style:name="P61" style:parent-style-name="Normal" style:family="paragraph">
      <style:paragraph-properties fo:widows="0" fo:orphans="0" fo:text-align="justify" fo:line-height="115%" fo:text-indent="0.4923in"/>
      <style:text-properties fo:hyphenate="false"/>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complex="en" style:country-complex="US"/>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size-complex="12pt" style:language-complex="en" style:country-complex="US"/>
    </style:style>
    <style:style style:name="T66" style:parent-style-name="DefaultParagraphFont" style:family="text">
      <style:text-properties style:font-size-complex="12pt" style:language-complex="en" style:country-complex="US"/>
    </style:style>
    <style:style style:name="P67" style:parent-style-name="Normal" style:family="paragraph">
      <style:paragraph-properties fo:widows="0" fo:orphans="0" fo:text-align="justify" fo:line-height="115%" fo:text-indent="0.4923in"/>
      <style:text-properties fo:hyphenate="false"/>
    </style:style>
    <style:style style:name="T68" style:parent-style-name="DefaultParagraphFont" style:family="text">
      <style:text-properties style:font-size-complex="12pt" style:language-complex="en" style:country-complex="US"/>
    </style:style>
    <style:style style:name="T69" style:parent-style-name="DefaultParagraphFont" style:family="text">
      <style:text-properties style:font-size-complex="12pt" style:language-complex="en" style:country-complex="US"/>
    </style:style>
    <style:style style:name="P70" style:parent-style-name="Normal" style:family="paragraph">
      <style:paragraph-properties fo:widows="0" fo:orphans="0" fo:text-align="justify" fo:line-height="115%" fo:text-indent="0.4923in"/>
      <style:text-properties fo:hyphenate="false"/>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font-size-complex="12pt" style:language-complex="en" style:country-complex="US"/>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font-size-complex="12pt" style:language-complex="en" style:country-complex="US"/>
    </style:style>
    <style:style style:name="T75" style:parent-style-name="DefaultParagraphFont" style:family="text">
      <style:text-properties style:font-size-complex="12pt" style:language-complex="en" style:country-complex="US"/>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complex="en" style:country-complex="US"/>
    </style:style>
    <style:style style:name="T78" style:parent-style-name="DefaultParagraphFont" style:family="text">
      <style:text-properties style:font-size-complex="12pt" style:language-complex="en" style:country-complex="US"/>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size-complex="12pt" style:language-complex="en" style:country-complex="US"/>
    </style:style>
    <style:style style:name="T84" style:parent-style-name="DefaultParagraphFont" style:family="text">
      <style:text-properties style:font-size-complex="12pt" style:language-complex="en" style:country-complex="US"/>
    </style:style>
    <style:style style:name="P85" style:parent-style-name="Normal" style:family="paragraph">
      <style:paragraph-properties fo:widows="0" fo:orphans="0" fo:text-align="justify" fo:line-height="115%" fo:text-indent="0.4923in"/>
      <style:text-properties fo:hyphenate="false"/>
    </style:style>
    <style:style style:name="T86" style:parent-style-name="DefaultParagraphFont" style:family="text">
      <style:text-properties style:font-size-complex="12pt" style:language-complex="en" style:country-complex="US"/>
    </style:style>
    <style:style style:name="T87" style:parent-style-name="DefaultParagraphFont" style:family="text">
      <style:text-properties style:font-size-complex="12pt" style:language-complex="en" style:country-complex="US"/>
    </style:style>
    <style:style style:name="P88" style:parent-style-name="Normal" style:family="paragraph">
      <style:paragraph-properties fo:widows="0" fo:orphans="0" fo:text-align="justify" fo:line-height="115%" fo:text-indent="0.4923in"/>
      <style:text-properties fo:hyphenate="false"/>
    </style:style>
    <style:style style:name="T89" style:parent-style-name="DefaultParagraphFont" style:family="text">
      <style:text-properties style:font-size-complex="12pt" style:language-complex="en" style:country-complex="US"/>
    </style:style>
    <style:style style:name="T90" style:parent-style-name="DefaultParagraphFont" style:family="text">
      <style:text-properties style:font-size-complex="12pt" style:language-complex="en" style:country-complex="US"/>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size-complex="12pt" style:language-complex="en" style:country-complex="US"/>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size-complex="12pt" style:language-complex="en" style:country-complex="US"/>
    </style:style>
    <style:style style:name="T96" style:parent-style-name="DefaultParagraphFont" style:family="text">
      <style:text-properties style:font-size-complex="12pt" style:language-complex="en" style:country-complex="US"/>
    </style:style>
    <style:style style:name="P97" style:parent-style-name="Normal" style:family="paragraph">
      <style:paragraph-properties fo:widows="0" fo:orphans="0" fo:text-align="justify" fo:line-height="115%" fo:text-indent="0.4923in"/>
      <style:text-properties fo:hyphenate="false"/>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style:font-size-complex="12pt" style:language-complex="en" style:country-complex="US"/>
    </style:style>
    <style:style style:name="P100" style:parent-style-name="Normal" style:family="paragraph">
      <style:paragraph-properties fo:widows="0" fo:orphans="0" fo:text-align="justify" fo:line-height="115%" fo:text-indent="0.4923in"/>
      <style:text-properties fo:hyphenate="false"/>
    </style:style>
    <style:style style:name="T101" style:parent-style-name="DefaultParagraphFont" style:family="text">
      <style:text-properties style:font-size-complex="12pt" style:language-complex="en" style:country-complex="US"/>
    </style:style>
    <style:style style:name="T102" style:parent-style-name="DefaultParagraphFont" style:family="text">
      <style:text-properties style:font-size-complex="12pt" style:language-complex="en" style:country-complex="US"/>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size-complex="12pt" style:language-complex="en" style:country-complex="US"/>
    </style:style>
    <style:style style:name="T105" style:parent-style-name="DefaultParagraphFont" style:family="text">
      <style:text-properties style:font-size-complex="12pt" style:language-complex="en" style:country-complex="US"/>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size-complex="12pt" style:language-complex="en" style:country-complex="US"/>
    </style:style>
    <style:style style:name="T114" style:parent-style-name="DefaultParagraphFont" style:family="text">
      <style:text-properties style:font-size-complex="12pt" style:language-complex="en" style:country-complex="US"/>
    </style:style>
    <style:style style:name="P115" style:parent-style-name="Normal" style:family="paragraph">
      <style:paragraph-properties fo:widows="0" fo:orphans="0" fo:text-align="justify" fo:line-height="115%" fo:text-indent="0.4923in"/>
      <style:text-properties fo:hyphenate="false"/>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size-complex="12pt" style:language-complex="en" style:country-complex="US"/>
    </style:style>
    <style:style style:name="T120" style:parent-style-name="DefaultParagraphFont" style:family="text">
      <style:text-properties style:font-size-complex="12pt" style:language-complex="en" style:country-complex="US"/>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style:font-size-complex="12pt" style:language-complex="en" style:country-complex="US"/>
    </style:style>
    <style:style style:name="T123" style:parent-style-name="DefaultParagraphFont" style:family="text">
      <style:text-properties style:font-size-complex="12pt" style:language-complex="en" style:country-complex="US"/>
    </style:style>
    <style:style style:name="P124" style:parent-style-name="Normal" style:family="paragraph">
      <style:paragraph-properties fo:widows="0" fo:orphans="0" fo:text-align="justify" fo:line-height="115%" fo:text-indent="0.4923in"/>
      <style:text-properties fo:hyphenate="false"/>
    </style:style>
    <style:style style:name="T125" style:parent-style-name="DefaultParagraphFont" style:family="text">
      <style:text-properties style:font-size-complex="12pt" style:language-complex="en" style:country-complex="US"/>
    </style:style>
    <style:style style:name="T126" style:parent-style-name="DefaultParagraphFont" style:family="text">
      <style:text-properties style:font-size-complex="12pt" style:language-complex="en" style:country-complex="US"/>
    </style:style>
    <style:style style:name="P127" style:parent-style-name="Normal" style:family="paragraph">
      <style:paragraph-properties fo:widows="0" fo:orphans="0" fo:text-align="justify" fo:line-height="115%" fo:text-indent="0.4923in"/>
      <style:text-properties fo:hyphenate="false"/>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size-complex="12pt" style:language-complex="en" style:country-complex="US"/>
    </style:style>
    <style:style style:name="P130" style:parent-style-name="Normal" style:family="paragraph">
      <style:paragraph-properties fo:widows="0" fo:orphans="0" fo:text-align="justify" fo:line-height="115%" fo:text-indent="0.4923in"/>
      <style:text-properties fo:hyphenate="false"/>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P133" style:parent-style-name="Normal" style:family="paragraph">
      <style:paragraph-properties fo:widows="0" fo:orphans="0" fo:text-align="justify" fo:line-height="115%" fo:text-indent="0.4923in"/>
      <style:text-properties fo:hyphenate="false"/>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P136" style:parent-style-name="Normal" style:family="paragraph">
      <style:paragraph-properties fo:widows="0" fo:orphans="0" fo:text-align="justify" fo:line-height="115%" fo:text-indent="0.4923in"/>
      <style:text-properties fo:hyphenate="false"/>
    </style:style>
    <style:style style:name="T137" style:parent-style-name="DefaultParagraphFont" style:family="text">
      <style:text-properties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P139" style:parent-style-name="Normal" style:family="paragraph">
      <style:paragraph-properties fo:widows="0" fo:orphans="0" fo:text-align="justify" fo:line-height="115%" fo:text-indent="0.4923in"/>
      <style:text-properties fo:hyphenate="false"/>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P142" style:parent-style-name="Normal" style:family="paragraph">
      <style:paragraph-properties fo:widows="0" fo:orphans="0" fo:text-align="justify" fo:line-height="115%" fo:text-indent="0.4923in"/>
      <style:text-properties fo:hyphenate="false"/>
    </style:style>
    <style:style style:name="T143" style:parent-style-name="DefaultParagraphFont" style:family="text">
      <style:text-properties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P145" style:parent-style-name="Normal" style:family="paragraph">
      <style:paragraph-properties fo:widows="0" fo:orphans="0" fo:text-align="justify" fo:line-height="115%" fo:text-indent="0.4923in"/>
      <style:text-properties fo:hyphenate="false"/>
    </style:style>
    <style:style style:name="T146" style:parent-style-name="DefaultParagraphFont" style:family="text">
      <style:text-properties style:font-size-complex="12pt" style:language-complex="en" style:country-complex="US"/>
    </style:style>
    <style:style style:name="T147" style:parent-style-name="DefaultParagraphFont" style:family="text">
      <style:text-properties style:font-size-complex="12pt" style:language-complex="en" style:country-complex="US"/>
    </style:style>
    <style:style style:name="P148" style:parent-style-name="Normal" style:family="paragraph">
      <style:paragraph-properties fo:widows="0" fo:orphans="0" fo:text-align="justify" fo:line-height="115%" fo:text-indent="0.4923in"/>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style:font-size-complex="12pt" style:language-complex="en" style:country-complex="US"/>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P158" style:parent-style-name="Normal" style:family="paragraph">
      <style:paragraph-properties fo:widows="0" fo:orphans="0" fo:text-align="justify" fo:line-height="115%" fo:text-indent="0.4923in"/>
      <style:text-properties fo:hyphenate="false"/>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P161" style:parent-style-name="Normal" style:family="paragraph">
      <style:paragraph-properties fo:widows="0" fo:orphans="0" fo:text-align="justify" fo:line-height="115%" fo:text-indent="0.4923in"/>
      <style:text-properties fo:hyphenate="false"/>
    </style:style>
    <style:style style:name="T162" style:parent-style-name="DefaultParagraphFont" style:family="text">
      <style:text-properties style:font-size-complex="12pt" style:language-complex="en" style:country-complex="US"/>
    </style:style>
    <style:style style:name="T163" style:parent-style-name="DefaultParagraphFont" style:family="text">
      <style:text-properties style:font-size-complex="12pt" style:language-complex="en" style:country-complex="US"/>
    </style:style>
    <style:style style:name="P164" style:parent-style-name="Normal" style:family="paragraph">
      <style:paragraph-properties fo:widows="0" fo:orphans="0" fo:text-align="justify" fo:line-height="115%" fo:text-indent="0.4923in"/>
      <style:text-properties fo:hyphenate="false"/>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size-complex="12pt" style:language-complex="en" style:country-complex="US"/>
    </style:style>
    <style:style style:name="P167" style:parent-style-name="Normal" style:family="paragraph">
      <style:paragraph-properties fo:widows="0" fo:orphans="0" fo:text-align="justify" fo:line-height="115%" fo:text-indent="0.4923in"/>
      <style:text-properties fo:hyphenate="false"/>
    </style:style>
    <style:style style:name="T168" style:parent-style-name="DefaultParagraphFont" style:family="text">
      <style:text-properties style:font-size-complex="12pt" style:language-complex="en" style:country-complex="US"/>
    </style:style>
    <style:style style:name="T169" style:parent-style-name="DefaultParagraphFont" style:family="text">
      <style:text-properties style:font-size-complex="12pt" style:language-complex="en" style:country-complex="US"/>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complex="en" style:country-complex="US"/>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style:font-size-complex="12pt" style:language-complex="en" style:country-complex="US"/>
    </style:style>
    <style:style style:name="T175" style:parent-style-name="DefaultParagraphFont" style:family="text">
      <style:text-properties style:font-size-complex="12pt" style:language-complex="en" style:country-complex="US"/>
    </style:style>
    <style:style style:name="P176" style:parent-style-name="Normal" style:family="paragraph">
      <style:paragraph-properties fo:widows="0" fo:orphans="0" fo:text-align="justify" fo:line-height="115%" fo:text-indent="0.4923in"/>
      <style:text-properties fo:hyphenate="false"/>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P182" style:parent-style-name="Normal" style:family="paragraph">
      <style:paragraph-properties fo:widows="0" fo:orphans="0" fo:text-align="justify" fo:line-height="115%" fo:text-indent="0.4923in"/>
      <style:text-properties fo:hyphenate="false"/>
    </style:style>
    <style:style style:name="T183" style:parent-style-name="DefaultParagraphFont" style:family="text">
      <style:text-properties style:font-size-complex="12pt" style:language-complex="en" style:country-complex="US"/>
    </style:style>
    <style:style style:name="T184" style:parent-style-name="DefaultParagraphFont" style:family="text">
      <style:text-properties style:font-size-complex="12pt" style:language-complex="en" style:country-complex="US"/>
    </style:style>
    <style:style style:name="P185" style:parent-style-name="Normal" style:family="paragraph">
      <style:paragraph-properties fo:widows="0" fo:orphans="0" fo:text-align="justify" fo:line-height="115%" fo:text-indent="0.4923in"/>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4923in"/>
      <style:text-properties fo:hyphenate="false"/>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style:font-size-complex="12pt" style:language-complex="en" style:country-complex="US"/>
    </style:style>
    <style:style style:name="P194" style:parent-style-name="Normal" style:family="paragraph">
      <style:paragraph-properties fo:widows="0" fo:orphans="0" fo:text-align="justify" fo:line-height="115%" fo:text-indent="0.4923in"/>
      <style:text-properties fo:hyphenate="false"/>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font-size-complex="12pt" style:language-complex="en" style:country-complex="US"/>
    </style:style>
    <style:style style:name="P197" style:parent-style-name="Normal" style:family="paragraph">
      <style:paragraph-properties fo:widows="0" fo:orphans="0" fo:text-align="justify" fo:line-height="115%" fo:text-indent="0.4923in"/>
      <style:text-properties fo:hyphenate="false"/>
    </style:style>
    <style:style style:name="T198" style:parent-style-name="DefaultParagraphFont" style:family="text">
      <style:text-properties style:font-size-complex="12pt" style:language-complex="en" style:country-complex="US"/>
    </style:style>
    <style:style style:name="T199" style:parent-style-name="DefaultParagraphFont" style:family="text">
      <style:text-properties style:font-size-complex="12pt" style:language-complex="en" style:country-complex="US"/>
    </style:style>
    <style:style style:name="P200" style:parent-style-name="Normal" style:family="paragraph">
      <style:paragraph-properties fo:widows="0" fo:orphans="0" fo:text-align="justify" fo:line-height="115%" fo:text-indent="0.4923in"/>
      <style:text-properties fo:hyphenate="false"/>
    </style:style>
    <style:style style:name="T201" style:parent-style-name="DefaultParagraphFont" style:family="text">
      <style:text-properties style:font-size-complex="12pt" style:language-complex="en" style:country-complex="US"/>
    </style:style>
    <style:style style:name="T202" style:parent-style-name="DefaultParagraphFont" style:family="text">
      <style:text-properties style:font-size-complex="12pt" style:language-complex="en" style:country-complex="US"/>
    </style:style>
    <style:style style:name="P203" style:parent-style-name="Normal" style:family="paragraph">
      <style:paragraph-properties fo:widows="0" fo:orphans="0" fo:text-align="justify" fo:line-height="115%" fo:text-indent="0.4923in"/>
      <style:text-properties fo:hyphenate="false"/>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P206" style:parent-style-name="Normal" style:family="paragraph">
      <style:paragraph-properties fo:widows="0" fo:orphans="0" fo:text-align="justify" fo:line-height="115%" fo:text-indent="0.4923in"/>
      <style:text-properties fo:hyphenate="false"/>
    </style:style>
    <style:style style:name="T207" style:parent-style-name="DefaultParagraphFont" style:family="text">
      <style:text-properties style:font-size-complex="12pt" style:language-complex="en" style:country-complex="US"/>
    </style:style>
    <style:style style:name="T208" style:parent-style-name="DefaultParagraphFont" style:family="text">
      <style:text-properties style:font-size-complex="12pt" style:language-complex="en" style:country-complex="US"/>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size-complex="12pt" style:language-complex="en" style:country-complex="US"/>
    </style:style>
    <style:style style:name="T211" style:parent-style-name="DefaultParagraphFont" style:family="text">
      <style:text-properties style:font-size-complex="12pt" style:language-complex="en" style:country-complex="US"/>
    </style:style>
    <style:style style:name="P212" style:parent-style-name="Normal" style:family="paragraph">
      <style:paragraph-properties fo:widows="0" fo:orphans="0" fo:text-align="justify" fo:line-height="115%" fo:text-indent="0.4923in"/>
      <style:text-properties fo:hyphenate="false"/>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style:font-size-complex="12pt" style:language-complex="en" style:country-complex="US"/>
    </style:style>
    <style:style style:name="P215" style:parent-style-name="Normal" style:family="paragraph">
      <style:paragraph-properties fo:widows="0" fo:orphans="0" fo:text-align="justify" fo:line-height="115%" fo:text-indent="0.4923in"/>
      <style:text-properties fo:hyphenate="false"/>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P218" style:parent-style-name="Normal" style:family="paragraph">
      <style:paragraph-properties fo:widows="0" fo:orphans="0" fo:text-align="justify" fo:line-height="115%" fo:text-indent="0.4923in"/>
      <style:text-properties fo:hyphenate="false"/>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P221" style:parent-style-name="Normal" style:family="paragraph">
      <style:paragraph-properties fo:widows="0" fo:orphans="0" fo:text-align="justify" fo:line-height="115%" fo:text-indent="0.4923in"/>
      <style:text-properties fo:hyphenate="false"/>
    </style:style>
    <style:style style:name="T222" style:parent-style-name="DefaultParagraphFont" style:family="text">
      <style:text-properties style:font-size-complex="12pt" style:language-complex="en" style:country-complex="US"/>
    </style:style>
    <style:style style:name="T223" style:parent-style-name="DefaultParagraphFont" style:family="text">
      <style:text-properties style:font-size-complex="12pt" style:language-complex="en" style:country-complex="US"/>
    </style:style>
    <style:style style:name="P224" style:parent-style-name="Normal" style:family="paragraph">
      <style:paragraph-properties fo:widows="0" fo:orphans="0" fo:text-align="justify" fo:line-height="115%" fo:text-indent="0.4923in"/>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P227" style:parent-style-name="Normal" style:family="paragraph">
      <style:paragraph-properties fo:widows="0" fo:orphans="0" fo:text-align="justify" fo:line-height="115%" fo:text-indent="0.4923in"/>
      <style:text-properties fo:hyphenate="false"/>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P230" style:parent-style-name="Normal" style:family="paragraph">
      <style:paragraph-properties fo:widows="0" fo:orphans="0" fo:text-align="justify" fo:line-height="115%" fo:text-indent="0.4923in"/>
      <style:text-properties fo:hyphenate="false"/>
    </style:style>
    <style:style style:name="T231" style:parent-style-name="DefaultParagraphFont" style:family="text">
      <style:text-properties style:font-size-complex="12pt" style:language-complex="en" style:country-complex="US"/>
    </style:style>
    <style:style style:name="T232" style:parent-style-name="DefaultParagraphFont" style:family="text">
      <style:text-properties style:font-size-complex="12pt" style:language-complex="en" style:country-complex="US"/>
    </style:style>
    <style:style style:name="P233" style:parent-style-name="Normal" style:family="paragraph">
      <style:paragraph-properties fo:widows="0" fo:orphans="0" fo:text-align="justify" fo:line-height="115%" fo:text-indent="0.4923in"/>
      <style:text-properties fo:hyphenate="false"/>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P236" style:parent-style-name="Normal" style:family="paragraph">
      <style:paragraph-properties fo:widows="0" fo:orphans="0" fo:text-align="justify" fo:line-height="115%" fo:text-indent="0.4923in"/>
      <style:text-properties fo:hyphenate="false"/>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size-complex="12pt" style:language-complex="en" style:country-complex="US"/>
    </style:style>
    <style:style style:name="P239" style:parent-style-name="Normal" style:family="paragraph">
      <style:paragraph-properties fo:widows="0" fo:orphans="0" fo:text-align="justify" fo:line-height="115%" fo:text-indent="0.4923in"/>
      <style:text-properties fo:hyphenate="false"/>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P242" style:parent-style-name="Normal" style:family="paragraph">
      <style:paragraph-properties fo:widows="0" fo:orphans="0" fo:text-align="justify" fo:line-height="115%" fo:text-indent="0.4923in"/>
      <style:text-properties fo:hyphenate="false"/>
    </style:style>
    <style:style style:name="T243" style:parent-style-name="DefaultParagraphFont" style:family="text">
      <style:text-properties style:font-size-complex="12pt" style:language-complex="en" style:country-complex="US"/>
    </style:style>
    <style:style style:name="T244" style:parent-style-name="DefaultParagraphFont" style:family="text">
      <style:text-properties style:font-size-complex="12pt" style:language-complex="en" style:country-complex="US"/>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font-size-complex="12pt" style:language-complex="en" style:country-complex="US"/>
    </style:style>
    <style:style style:name="T247" style:parent-style-name="DefaultParagraphFont" style:family="text">
      <style:text-properties style:font-size-complex="12pt" style:language-complex="en" style:country-complex="US"/>
    </style:style>
    <style:style style:name="P248" style:parent-style-name="Normal" style:family="paragraph">
      <style:paragraph-properties fo:widows="0" fo:orphans="0" fo:text-align="justify" fo:line-height="115%" fo:text-indent="0.4923in"/>
      <style:text-properties fo:hyphenate="false"/>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widows="0" fo:orphans="0" fo:text-align="justify" fo:line-height="115%" fo:text-indent="0.4923in"/>
      <style:text-properties fo:hyphenate="false"/>
    </style:style>
    <style:style style:name="T252" style:parent-style-name="DefaultParagraphFont" style:family="text">
      <style:text-properties style:font-size-complex="12pt" style:language-complex="en" style:country-complex="US"/>
    </style:style>
    <style:style style:name="T253" style:parent-style-name="DefaultParagraphFont" style:family="text">
      <style:text-properties style:font-size-complex="12pt" style:language-complex="en" style:country-complex="US"/>
    </style:style>
    <style:style style:name="P254" style:parent-style-name="Normal" style:family="paragraph">
      <style:paragraph-properties fo:widows="0" fo:orphans="0" fo:text-align="justify" fo:line-height="115%" fo:text-indent="0.4923in"/>
      <style:text-properties fo:hyphenate="false"/>
    </style:style>
    <style:style style:name="T255" style:parent-style-name="DefaultParagraphFont" style:family="text">
      <style:text-properties style:font-size-complex="12pt" style:language-complex="en" style:country-complex="US"/>
    </style:style>
    <style:style style:name="T256" style:parent-style-name="DefaultParagraphFont" style:family="text">
      <style:text-properties style:font-size-complex="12pt" style:language-complex="en" style:country-complex="US"/>
    </style:style>
    <style:style style:name="P257" style:parent-style-name="Normal" style:family="paragraph">
      <style:paragraph-properties fo:widows="0" fo:orphans="0" fo:text-align="justify" fo:line-height="115%" fo:text-indent="0.4923in"/>
      <style:text-properties fo:hyphenate="false"/>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widows="0" fo:orphans="0" fo:text-align="justify" fo:line-height="115%" fo:text-indent="0.4923in"/>
      <style:text-properties fo:hyphenate="false"/>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style:font-size-complex="12pt" style:language-complex="en" style:country-complex="US"/>
    </style:style>
    <style:style style:name="P263" style:parent-style-name="Normal" style:family="paragraph">
      <style:paragraph-properties fo:widows="0" fo:orphans="0" fo:text-align="justify" fo:line-height="115%" fo:text-indent="0.4923in"/>
      <style:text-properties fo:hyphenate="false"/>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language-complex="en" style:country-complex="US"/>
    </style:style>
    <style:style style:name="P266" style:parent-style-name="Normal" style:family="paragraph">
      <style:paragraph-properties fo:widows="0" fo:orphans="0" fo:text-align="justify" fo:line-height="115%" fo:text-indent="0.4923in"/>
      <style:text-properties fo:hyphenate="false"/>
    </style:style>
    <style:style style:name="T267" style:parent-style-name="DefaultParagraphFont" style:family="text">
      <style:text-properties style:font-size-complex="12pt" style:language-complex="en" style:country-complex="US"/>
    </style:style>
    <style:style style:name="T268" style:parent-style-name="DefaultParagraphFont" style:family="text">
      <style:text-properties style:font-size-complex="12pt" style:language-complex="en" style:country-complex="US"/>
    </style:style>
    <style:style style:name="P269" style:parent-style-name="Normal" style:family="paragraph">
      <style:paragraph-properties fo:widows="0" fo:orphans="0" fo:text-align="justify" fo:line-height="115%" fo:text-indent="0.4923in"/>
      <style:text-properties fo:hyphenate="false"/>
    </style:style>
    <style:style style:name="T270" style:parent-style-name="DefaultParagraphFont" style:family="text">
      <style:text-properties style:font-size-complex="12pt" style:language-complex="en" style:country-complex="US"/>
    </style:style>
    <style:style style:name="T271" style:parent-style-name="DefaultParagraphFont" style:family="text">
      <style:text-properties style:font-size-complex="12pt" style:language-complex="en" style:country-complex="US"/>
    </style:style>
    <style:style style:name="P272" style:parent-style-name="Normal" style:family="paragraph">
      <style:paragraph-properties fo:widows="0" fo:orphans="0" fo:text-align="justify" fo:line-height="115%" fo:text-indent="0.4923in"/>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P275" style:parent-style-name="Normal" style:family="paragraph">
      <style:paragraph-properties fo:widows="0" fo:orphans="0" fo:text-align="justify" fo:line-height="115%" fo:text-indent="0.4923in"/>
      <style:text-properties fo:hyphenate="false"/>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P278" style:parent-style-name="Normal" style:family="paragraph">
      <style:paragraph-properties fo:widows="0" fo:orphans="0" fo:text-align="justify" fo:line-height="115%" fo:text-indent="0.4923in"/>
      <style:text-properties fo:hyphenate="false"/>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P281" style:parent-style-name="Normal" style:family="paragraph">
      <style:paragraph-properties fo:widows="0" fo:orphans="0" fo:text-align="justify" fo:line-height="115%" fo:text-indent="0.4923in"/>
      <style:text-properties fo:hyphenate="false"/>
    </style:style>
    <style:style style:name="T282" style:parent-style-name="DefaultParagraphFont" style:family="text">
      <style:text-properties style:font-size-complex="12pt" style:language-complex="en" style:country-complex="US"/>
    </style:style>
    <style:style style:name="T283" style:parent-style-name="DefaultParagraphFont" style:family="text">
      <style:text-properties style:font-size-complex="12pt" style:language-complex="en" style:country-complex="US"/>
    </style:style>
    <style:style style:name="P284" style:parent-style-name="Normal" style:family="paragraph">
      <style:paragraph-properties fo:widows="0" fo:orphans="0" fo:text-align="justify" fo:line-height="115%" fo:text-indent="0.4923in"/>
      <style:text-properties fo:hyphenate="false"/>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P287" style:parent-style-name="Normal" style:family="paragraph">
      <style:paragraph-properties fo:widows="0" fo:orphans="0" fo:text-align="justify" fo:line-height="115%" fo:text-indent="0.4923in"/>
      <style:text-properties fo:hyphenate="false"/>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4923in"/>
      <style:text-properties fo:hyphenate="false"/>
    </style:style>
    <style:style style:name="P291" style:parent-style-name="Normal" style:family="paragraph">
      <style:paragraph-properties fo:widows="0" fo:orphans="0" fo:text-align="center" fo:line-height="115%"/>
      <style:text-properties fo:hyphenate="false"/>
    </style:style>
    <style:style style:name="T292" style:parent-style-name="DefaultParagraphFont" style:family="text">
      <style:text-properties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6"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line-break/></text:p>
      <text:p text:style-name="P9"><text:span text:style-name="T10">ĮSAKYMAS</text:span></text:p>
      <text:p text:style-name="P11"><text:span text:style-name="T12">DĖL LIETUVOS RESPUBLIKOS APLINKOS MINISTRO 2010 M. LIEPOS 15 D. ĮSAKYMO NR. D1-621 „</text:span><text:span text:style-name="T13">DĖL LIETUVOS SAUGOMOMS RŪŠIMS IR JŲ BUVEINĖMS PADARYTOS ŽALOS APSKAIČIAVIMO METODIKOS PATVIRTINIMO</text:span><text:span text:style-name="T14">“ PAKEITIMO</text:span></text:p>
      <text:p text:style-name="P15"/>
      <text:p text:style-name="P16">2014 m. gruodžio 22 d. Nr. D1-1061</text:p>
      <text:p text:style-name="P17">Vilnius<text:line-break/></text:p>
      <text:p text:style-name="P18"/>
      <text:p text:style-name="P19"><text:span text:style-name="T20">1</text:span><text:span text:style-name="T21">. P a k e i č i u <text:s/>Saugomoms rūšims ir jų buveinėms padarytos žalos apskaičiavimo metodiką, patvirtintą Lietuvos Respublikos aplinkos ministro 2010 m. liepos 15 d. įsakymu Nr. D1-621 „Dėl Lietuvos saugomoms rūšims ir jų buveinėms padarytos žalos apskaičiavimo metodikos patvirtinimo“ ir išdėstau ją nauja redakcija (pridedama).</text:span></text:p>
      <text:p text:style-name="P22"><text:span text:style-name="T23">2</text:span><text:span text:style-name="T24">. <text:s/>N <text:s/>u <text:s/>s t a t a u, kad šis įsakymas įsigalioja 2015 m. sausio 1 dieną.</text:span></text:p>
      <text:p text:style-name="P25"/>
      <text:p text:style-name="P26"/>
      <text:p text:style-name="P27"/>
      <text:p text:style-name="P28"/>
      <text:p text:style-name="P29"><text:span text:style-name="T30">Aplinkos ministras<text:s/></text:span><text:span text:style-name="T31"><text:tab/></text:span><text:span text:style-name="T32"><text:tab/></text:span><text:span text:style-name="T33"><text:tab/></text:span><text:span text:style-name="T34"><text:tab/>Kęstutis Trečiokas</text:span></text:p>
      <text:p text:style-name="P35"/>
      <text:p text:style-name="P36"/>
      <text:soft-page-break/>
      <text:p text:style-name="P37">PATVIRTINTA</text:p>
      <text:p text:style-name="P38">Lietuvos Respublikos aplinkos ministro</text:p>
      <text:p text:style-name="P39">2010 m. liepos 15 d. įsakymu <text:s/>Nr. D1-621</text:p>
      <text:p text:style-name="P40">(Lietuvos Respublikos aplinkos ministro</text:p>
      <text:p text:style-name="P41">2014 m. gruodžio 22 d. įsakymo Nr. D1-1061 redakcija)</text:p>
      <text:p text:style-name="P42"/>
      <text:p text:style-name="P43"><text:span text:style-name="T44">SAUGOMOMS RŪŠIMS IR JŲ BUVEINĖMS PADARYTOS ŽALOS APSKAIČIAVIMO METODIKA</text:span></text:p>
      <text:p text:style-name="P45"/>
      <text:p text:style-name="P46"><text:span text:style-name="T47">1</text:span><text:span text:style-name="T48">. Saugomoms rūšims ir jų buveinėms padarytos žalos apskaičiavimo metodika (toliau – Metodika) vadovaujamasi ir joje patvirtinti baziniai tarifai taikomi skaičiuojant fizinių ir juridinių asmenų padarytą žalą, neteisėtais veiksmais sunaikinus ar sužalojus Lietuvos Respublikos teritorijoje ir jos oro erdvėje, Lietuvos Respublikos teritorinėje jūroje, kontinentiniame šelfe ir ekonominėje zonoje Baltijos jūroje gyvenančias, laikinai esančias, migracijos ar kitu metu pastebimas ar aptinkamas saugomas rūšis ar esančias saugomų rūšių buveines.</text:span></text:p>
      <text:p text:style-name="P49"><text:span text:style-name="T50">2</text:span><text:span text:style-name="T51">. Metodika taip pat taikoma atlyginant žalą, kai pradedama planuojama ūkinė veikla, dėl kurios yra priimtas teigiamas sprendimas Lietuvos Respublikos planuojamos ūkinės veiklos poveikio aplinkai vertinimo įstatymo nustatyta tvarka.<text:s/></text:span></text:p>
      <text:p text:style-name="P52"><text:span text:style-name="T53">3</text:span><text:span text:style-name="T54">. Padaryta žala saugomoms rūšims – augalų, gyvūnų, jų jauniklių, lervų, lėliukių, vikšrų, varliagyvių ikrų, kiaušinių sunaikinimas ar sužalojimas (sužaloti gyvūnai – gyvi, bet pažeistos, nejudrios, nusilpusios ar kitokios pakitusios būsenos gyvūnai, taip pat pažeistos jų lervos, lėliukės, vikšrai, kiaušiniai). Metodikoje sužaloti gyvūnai ir augalai priskiriami prie sunaikintų.</text:span></text:p>
      <text:p text:style-name="P55"><text:span text:style-name="T56">4</text:span><text:span text:style-name="T57">. Metodikoje vartojamos sąvokos suprantamos, kaip jos vartojamos Lietuvos Respublikos saugomų gyvūnų, augalų ir grybų rūšių įstatyme, Lietuvos Respublikos aplinkos apsaugos įstatyme ir Lietuvos Respublikos planuojamos ūkinės veiklos poveikio aplinkai vertinimo įstatyme.</text:span></text:p>
      <text:p text:style-name="P58"><text:span text:style-name="T59">5</text:span><text:span text:style-name="T60">. Metodika netaikoma apskaičiuojant padarytą žalą žuvų ištekliams, kuri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ir apskaičiuojant žalą medžiojamiesiems gyvūnams (išskyrus paukščius), kurie neįrašyti į Lietuvos Respublikos saugomų gyvūnų, augalų ir grybų rūšių sąrašą, taip pat laukinių gyvūnų rūšims, kurios nepriskiriamos saugomoms rūšims, kurios apskaičiavimą reglamentuoja Lietuvos Respublikos aplinkos ministro 2010 m. rugpjūčio 12 d. įsakymas Nr. D1-695 „Dėl Laukinių gyvūnų rūšims ir jų buveinėms padarytos žalos apskaičiavimo metodikos patvirtinimo“.</text:span></text:p>
      <text:p text:style-name="P61"><text:span text:style-name="T62">6</text:span><text:span text:style-name="T63">. Metodika netaikoma apskaičiuoti žalą, kuri daro reikšmingą neigiamą poveikį saugomos rūšies palankiai apsaugos būklei arba jos palaikymui ir kurios reikšmingumas nustatomas pagal kriterijus, nurodytus Aplinkos atkūrimo priemonių parinkimo bei išankstinio pritarimo gavimo tvarkos apraše, patvirtintame Lietuvos Respublikos aplinkos ministro 2006 m. gegužės 16 d. įsakymu Nr. D1-228 „Dėl Aplinkos atkūrimo priemonių parinkimo bei išankstinio pritarimo gavimo tvarkos aprašo patvirtinimo“.</text:span></text:p>
      <text:p text:style-name="P64"><text:span text:style-name="T65">7</text:span><text:span text:style-name="T66">. Vandens telkiniams, žemės paviršiui ir gilesniems jos sluoksniams ar aplinkos orui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67"><text:span text:style-name="T68">8</text:span><text:span text:style-name="T69">. Sunaikinus saugomas rūšis ir jų buveines valstybiniuose rezervatuose, nacionalinių bei regioninių parkų rezervatuose, saugomiems gyvūnams, augalams, grybams saugoti skirtuose draustiniuose, nacionalinių ir regioninių parkų draustiniuose, žalos dydis skaičiuojamas trigubu baziniu tarifu (t. y. bazinis tarifas dauginamas iš 3).</text:span></text:p>
      <text:p text:style-name="P70"><text:span text:style-name="T71">9</text:span><text:span text:style-name="T72">. Saugomos rūšys skirstomos pagal retumo kategorijas, apibrėžtas Lietuvos Respublikos saugomų gyvūnų, augalų ir grybų rūšių sąraše, patvirtintame Lietuvos Respublikos aplinkos ministro 2003 m. spalio 13 d. įsakymu Nr. 504 „Dėl Lietuvos Respublikos saugomų gyvūnų, augalų ir grybų rūšių sąrašo patvirtinimo“ ir žymimos 0(Ex); 1(E); 2(V); 3(R); 4(I); 5(Rs).</text:span></text:p>
      <text:p text:style-name="P73"><text:span text:style-name="T74">10</text:span><text:span text:style-name="T75">. Sunaikinus į Lietuvos Respublikos griežtai saugomų gyvūnų, augalų ir grybų rūšių sąrašą įrašytas rūšis, žala skaičiuojama atitinkamos retumo kategorijos bazinį tarifą dauginant iš 3.</text:span></text:p>
      <text:p text:style-name="P76"><text:span text:style-name="T77">11</text:span><text:span text:style-name="T78">. Už sunaikintus į Lietuvos Respublikos saugomų gyvūnų, augalų ir grybų rūšių sąrašą įrašytus žinduolius nustatomi šie baziniai tarifai:</text:span></text:p>
      <text:p text:style-name="P79"><text:span text:style-name="T80">11.1</text:span><text:span text:style-name="T81">. stumbras – 10 140 Eur;</text:span></text:p>
      <text:p text:style-name="P82"><text:span text:style-name="T83">11.2</text:span><text:span text:style-name="T84">. rudasis lokys – 10 140 Eur;</text:span></text:p>
      <text:p text:style-name="P85"><text:span text:style-name="T86">11.3</text:span><text:span text:style-name="T87">. lūšis – 4 340 Eur;</text:span></text:p>
      <text:p text:style-name="P88"><text:span text:style-name="T89">11.4</text:span><text:span text:style-name="T90">. ilgasnukis ruonis – 1 160 Eur;</text:span></text:p>
      <text:p text:style-name="P91"><text:span text:style-name="T92">11.5</text:span><text:span text:style-name="T93">. ūdra – 1 740 Eur;</text:span></text:p>
      <text:p text:style-name="P94"><text:span text:style-name="T95">11.6</text:span><text:span text:style-name="T96">. europinė audinė – 870 Eur;</text:span></text:p>
      <text:p text:style-name="P97"><text:span text:style-name="T98">11.7</text:span><text:span text:style-name="T99">. baltasis kiškis – 870 Eur;</text:span></text:p>
      <text:p text:style-name="P100"><text:span text:style-name="T101">11.8</text:span><text:span text:style-name="T102">. šermuonėlis – 170 Eur;</text:span></text:p>
      <text:p text:style-name="P103"><text:span text:style-name="T104">11.9</text:span><text:span text:style-name="T105">. graužikai ir šikšnosparniai, priskirti 0(Ex) ir 1(E) retumo kategorijoms – 120 Eur;</text:span></text:p>
      <text:p text:style-name="P106"><text:span text:style-name="T107">11.10</text:span><text:span text:style-name="T108">. graužikai ir šikšnosparniai, priskirti 2(V), 3(R), 4(I), 5(Rs) retumo kategorijoms – 60 Eur.<text:s/></text:span></text:p>
      <text:p text:style-name="P109"><text:span text:style-name="T110">12</text:span><text:span text:style-name="T111">. Už sunaikintą Metodikos 11 punkte nurodytų žinduolių vaikingą arba jauniklius vedžiojančią (maitinančią) patelę nustatomas trigubas bazinis tarifas.</text:span></text:p>
      <text:p text:style-name="P112"><text:span text:style-name="T113">13</text:span><text:span text:style-name="T114">. Už sunaikintas Metodikos 11 punkte nurodytų žinduolių buveines (žinduolių naudojamą lizdą, namelį, olą, guolį, drevę ar kitą žinduolių jauniklių vedimo vietą) nustatomas dvigubas tos rūšies gyvūno bazinis tarifas.</text:span></text:p>
      <text:p text:style-name="P115"><text:span text:style-name="T116">14</text:span><text:span text:style-name="T117">. Už sunaikintą šikšnosparnių koloniją nustatoma dviguba visų sunaikintų šikšnosparnių bazinių tarifų suma.</text:span></text:p>
      <text:p text:style-name="P118"><text:span text:style-name="T119">15</text:span><text:span text:style-name="T120">. Už sunaikintus į Europos Bendrijos svarbos gyvūnų ir augalų rūšių sąrašus įrašytus žinduolius, kurie neįrašyti į Lietuvos Respublikos saugomų gyvūnų, augalų ir grybų rūšių sąrašą, nustatomas bazinis 290 Eur tarifas.</text:span></text:p>
      <text:p text:style-name="P121"><text:span text:style-name="T122">16</text:span><text:span text:style-name="T123">. Už sunaikintus į Lietuvos Respublikos saugomų gyvūnų, augalų ir grybų rūšių sąrašą įrašytus paukščius nustatomi šie baziniai tarifai:</text:span></text:p>
      <text:p text:style-name="P124"><text:span text:style-name="T125">16.1</text:span><text:span text:style-name="T126">. paukščiai, priskirti 0(Ex) retumo kategorijai, – 430 Eur;</text:span></text:p>
      <text:p text:style-name="P127"><text:span text:style-name="T128">16.2</text:span><text:span text:style-name="T129">. paukščiai, priskirti 1(E) ir 3(R) retumo kategorijoms, – 290 Eur;</text:span></text:p>
      <text:p text:style-name="P130"><text:span text:style-name="T131">16.3</text:span><text:span text:style-name="T132">. paukščiai, priskirti 2(V) retumo kategorijai, – 230 Eur;</text:span></text:p>
      <text:p text:style-name="P133"><text:span text:style-name="T134">16.4</text:span><text:span text:style-name="T135">. paukščiai, priskirti 4(I) ir 5(Rs) retumo kategorijoms, – 145 Eur.</text:span></text:p>
      <text:p text:style-name="P136"><text:span text:style-name="T137">17</text:span><text:span text:style-name="T138">. Už sunaikintus į Europos Bendrijos svarbos gyvūnų ir augalų rūšių sąrašus įrašytus paukščius, kurie neįrašyti į Lietuvos Respublikos saugomų gyvūnų, augalų ir grybų rūšių sąrašą, nustatomi šie tarifai:</text:span></text:p>
      <text:p text:style-name="P139"><text:span text:style-name="T140">17.1</text:span><text:span text:style-name="T141">. žąsinių, vištinių būrio paukštis – 60 Eur;</text:span></text:p>
      <text:p text:style-name="P142"><text:span text:style-name="T143">17.2</text:span><text:span text:style-name="T144"><text:s/>plėšriųjų, pelėdinių būrio paukštis – 290 Eur;</text:span></text:p>
      <text:p text:style-name="P145"><text:span text:style-name="T146">17.3</text:span><text:span text:style-name="T147">. gandrinių būrio paukštis – 145 Eur;</text:span></text:p>
      <text:p text:style-name="P148"><text:span text:style-name="T149">17.4</text:span><text:span text:style-name="T150">. kitas paukštis – 60 Eur.</text:span></text:p>
      <text:p text:style-name="P151"><text:span text:style-name="T152">18</text:span><text:span text:style-name="T153">. Sunaikinus paukščius, neįrašytus į Lietuvos Respublikos saugomų gyvūnų, augalų ir<text:s/></text:span><text:soft-page-break/><text:span text:style-name="T154">grybų rūšių sąrašą ir Europos Bendrijos svarbos gyvūnų ir augalų rūšių sąrašus, nustatomi šie baziniai tarifai:</text:span></text:p>
      <text:p text:style-name="P155"><text:span text:style-name="T156">18.1</text:span><text:span text:style-name="T157">. žąsinių, vištinių būrio paukštis – 60 Eur;</text:span></text:p>
      <text:p text:style-name="P158"><text:span text:style-name="T159">18.2</text:span><text:span text:style-name="T160">. gulbė nebylė, mažoji gulbė – 145 Eur;</text:span></text:p>
      <text:p text:style-name="P161"><text:span text:style-name="T162">18.3</text:span><text:span text:style-name="T163">. plėšriųjų, pelėdinių būrio paukštis – 290 Eur;</text:span></text:p>
      <text:p text:style-name="P164"><text:span text:style-name="T165">18.4</text:span><text:span text:style-name="T166">. kitas paukštis – 15 Eur.</text:span></text:p>
      <text:p text:style-name="P167"><text:span text:style-name="T168">19</text:span><text:span text:style-name="T169">. Už sunaikintą Metodikos 16, 17 ir 18 punktuose nurodytų paukščių lizdą nustatomas dvigubas tos rūšies <text:s/>paukščio bazinis tarifas.</text:span></text:p>
      <text:p text:style-name="P170"><text:span text:style-name="T171">20</text:span><text:span text:style-name="T172">. Už sunaikintą Metodikos 16, 17 ir 18 punktuose nurodytų paukščių jauniklį ar kiaušinį nustatomas suaugusio tos rūšies paukščio bazinis tarifas.</text:span></text:p>
      <text:p text:style-name="P173"><text:span text:style-name="T174">21</text:span><text:span text:style-name="T175">. Už sunaikintus į Lietuvos Respublikos saugomų gyvūnų, augalų ir grybų rūšių sąrašą įrašytus roplius ir varliagyvius nustatomi šie baziniai tarifai:</text:span></text:p>
      <text:p text:style-name="P176"><text:span text:style-name="T177">21.1</text:span><text:span text:style-name="T178"><text:s/>varliagyviai ir ropliai, priskirti 1(E) retumo kategorijai, – 290 Eur;</text:span></text:p>
      <text:p text:style-name="P179"><text:span text:style-name="T180">21.2</text:span><text:span text:style-name="T181">. varliagyviai ir ropliai, priskirti 2(V) ir 3(R) retumo kategorijoms, – 45 Eur;</text:span></text:p>
      <text:p text:style-name="P182"><text:span text:style-name="T183">21.3</text:span><text:span text:style-name="T184">. varliagyviai ir ropliai, priskirti 4(I) retumo kategorijai, – 30 Eur;</text:span></text:p>
      <text:p text:style-name="P185"><text:span text:style-name="T186">21.4</text:span><text:span text:style-name="T187">. varliagyviai ir ropliai, priskirti 5(Rs) retumo kategorijai, – 15 Eur.</text:span></text:p>
      <text:p text:style-name="P188"><text:span text:style-name="T189">22</text:span><text:span text:style-name="T190">. Už roplio kiaušinio sunaikinimą nustatoma pusė tos rūšies gyvūno bazinio tarifo.</text:span></text:p>
      <text:p text:style-name="P191"><text:span text:style-name="T192">23</text:span><text:span text:style-name="T193">. Už varliagyvio jauniklio sunaikinimą nustatomas ketvirtadalis tos rūšies varliagyvio bazinio tarifo.</text:span></text:p>
      <text:p text:style-name="P194"><text:span text:style-name="T195">24</text:span><text:span text:style-name="T196">. Už sunaikintus į Europos Bendrijos svarbos gyvūnų ir augalų rūšių sąrašus įrašytus roplius ir varliagyvius, kurie neįrašyti į Lietuvos Respublikos saugomų gyvūnų, augalų ir grybų rūšių sąrašą, nustatomas bazinis 3 Eur tarifas.</text:span></text:p>
      <text:p text:style-name="P197"><text:span text:style-name="T198">25</text:span><text:span text:style-name="T199">. Už sunaikintas Metodikos 21 ir 24 punktuose nurodytų roplių lizdavietes arba kitas kiaušinių dėjimo vietas nustatomas trigubas tos rūšies gyvūno bazinis tarifas.</text:span></text:p>
      <text:p text:style-name="P200"><text:span text:style-name="T201">26</text:span><text:span text:style-name="T202">. Už sunaikintas Metodikos 21 ir 24 punktuose nurodytų varliagyvių nerštavietes nustatoma visų joje neršiančių tos rūšies gyvūnų bazinių tarifų suma.</text:span></text:p>
      <text:p text:style-name="P203"><text:span text:style-name="T204">27</text:span><text:span text:style-name="T205">. Už sunaikintus į Lietuvos Respublikos saugomų gyvūnų, augalų ir grybų rūšių sąrašą įrašytus moliuskus nustatomi šie baziniai tarifai:</text:span></text:p>
      <text:p text:style-name="P206"><text:span text:style-name="T207">27.1</text:span><text:span text:style-name="T208">. moliuskai, priskirti 0(Ex) retumo kategorijai, – 90 Eur;</text:span></text:p>
      <text:p text:style-name="P209"><text:span text:style-name="T210">27.2</text:span><text:span text:style-name="T211">. moliuskai, priskirti 1(E), 2(V), 3(R) retumo kategorijoms, – 15 Eur;</text:span></text:p>
      <text:p text:style-name="P212"><text:span text:style-name="T213">27.3</text:span><text:span text:style-name="T214">. moliuskai, priskirti 4(I) ir 5(Rs) retumo <text:s/>kategorijoms, – 7 Eur.</text:span></text:p>
      <text:p text:style-name="P215"><text:span text:style-name="T216">28</text:span><text:span text:style-name="T217">. Už sunaikintus į Europos Bendrijos svarbos gyvūnų ir augalų rūšių sąrašus įrašytus moliuskus, kurie neįrašyti į Lietuvos Respublikos saugomų gyvūnų, augalų ir grybų rūšių sąrašą, nustatomas bazinis 0,30 Eur tarifas.</text:span></text:p>
      <text:p text:style-name="P218"><text:span text:style-name="T219">29</text:span><text:span text:style-name="T220">. Už sunaikintus į Lietuvos Respublikos saugomų gyvūnų, augalų ir grybų rūšių sąrašą įrašytus vabzdžius ir vorus nustatomi šie baziniai tarifai:</text:span></text:p>
      <text:p text:style-name="P221"><text:span text:style-name="T222">29.1</text:span><text:span text:style-name="T223">. vabzdžiai ir vorai, priskirti 0(Ex) retumo kategorijai, – 60 Eur;</text:span></text:p>
      <text:p text:style-name="P224"><text:span text:style-name="T225">29.2</text:span><text:span text:style-name="T226">. vabzdžiai ir vorai, priskirti 1(E) ir 3(R) retumo kategorijoms, – 30 Eur;</text:span></text:p>
      <text:p text:style-name="P227"><text:span text:style-name="T228">29.3</text:span><text:span text:style-name="T229">. vabzdžiai ir vorai, priskirti 2(V) retumo kategorijai, – 25 Eur;</text:span></text:p>
      <text:p text:style-name="P230"><text:span text:style-name="T231">29.4</text:span><text:span text:style-name="T232">. vabzdžiai ir vorai, priskirti 4(I) retumo kategorijai, – 15 Eur;</text:span></text:p>
      <text:p text:style-name="P233"><text:span text:style-name="T234">29.5</text:span><text:span text:style-name="T235">. vabzdžiai ir vorai, priskirti 5(Rs) retumo kategorijai, – 10 Eur.</text:span></text:p>
      <text:p text:style-name="P236"><text:span text:style-name="T237">30</text:span><text:span text:style-name="T238">. Už sunaikintus į Europos Bendrijos svarbos gyvūnų ir augalų rūšių sąrašus įrašytus vabzdžius ir vorus, kurie neįrašyti į Lietuvos Respublikos saugomų gyvūnų, augalų ir grybų rūšių sąrašą, nustatomas bazinis 3 Eur tarifas.</text:span></text:p>
      <text:p text:style-name="P239"><text:span text:style-name="T240">31</text:span><text:span text:style-name="T241">. Už sunaikintus į Lietuvos Respublikos saugomų gyvūnų, augalų ir grybų rūšių sąrašą įrašytus vėžiagyvius nustatomi šie baziniai tarifai:</text:span></text:p>
      <text:p text:style-name="P242"><text:span text:style-name="T243">31.1</text:span><text:span text:style-name="T244">. vėžiagyviai, priskirti 0(Ex) ir 1(E) retumo kategorijoms, – 7 Eur;</text:span></text:p>
      <text:p text:style-name="P245"><text:span text:style-name="T246">31.2</text:span><text:span text:style-name="T247">. vėžiagyviai, priskirti 2(V), 3(R), 4(I), 5(Rs) retumo kategorijoms, – 3 Eur.</text:span></text:p>
      <text:p text:style-name="P248"><text:span text:style-name="T249">32</text:span><text:span text:style-name="T250">. Už sunaikintas į Lietuvos Respublikos saugomų gyvūnų, augalų ir grybų rūšių sąrašą įrašytas dėles nustatomas 15 Eur tarifas.</text:span></text:p>
      <text:p text:style-name="P251"><text:span text:style-name="T252">33</text:span><text:span text:style-name="T253">. Už sunaikintus į Lietuvos Respublikos saugomų gyvūnų, augalų ir grybų rūšių sąrašą įrašytus augalus nustatomi šie baziniai tarifai:</text:span></text:p>
      <text:p text:style-name="P254"><text:span text:style-name="T255">33.1</text:span><text:span text:style-name="T256">. augalai, priskirti 0(Ex) retumo kategorijai, – 60 Eur;</text:span></text:p>
      <text:p text:style-name="P257"><text:span text:style-name="T258">33.2</text:span><text:span text:style-name="T259">. augalai, priskirti 1(E) retumo kategorijai, – 30 Eur;</text:span></text:p>
      <text:p text:style-name="P260"><text:span text:style-name="T261">33.3</text:span><text:span text:style-name="T262">. augalai, priskirti 2(V) retumo kategorijai, – 20 Eur;</text:span></text:p>
      <text:p text:style-name="P263"><text:span text:style-name="T264">33.4</text:span><text:span text:style-name="T265">. augalai, priskirti 3(R), 4(I), 5(Rs) retumo kategorijoms, – 15 Eur.</text:span></text:p>
      <text:p text:style-name="P266"><text:span text:style-name="T267">34</text:span><text:span text:style-name="T268">. Už sunaikintus į Europos Bendrijos svarbos gyvūnų ir augalų rūšių sąrašus įrašytus augalus, kurie neįrašyti į Lietuvos Respublikos saugomų gyvūnų, augalų ir grybų rūšių sąrašą, nustatomas bazinis 3 Eur tarifas.</text:span></text:p>
      <text:p text:style-name="P269"><text:span text:style-name="T270">35</text:span><text:span text:style-name="T271">. Už sunaikintus į Lietuvos Respublikos saugomų gyvūnų, augalų ir grybų rūšių sąrašą įrašytus grybus nustatomi šie baziniai tarifai:</text:span></text:p>
      <text:p text:style-name="P272"><text:span text:style-name="T273">35.1</text:span><text:span text:style-name="T274">. grybai, priskirti 0(Ex) retumo kategorijai, – 60 Eur;</text:span></text:p>
      <text:p text:style-name="P275"><text:span text:style-name="T276">35.2</text:span><text:span text:style-name="T277">. grybai, priskirti 1(E) retumo kategorijai, – 30 Eur;</text:span></text:p>
      <text:p text:style-name="P278"><text:span text:style-name="T279">35.3</text:span><text:span text:style-name="T280">. grybai, priskirti 2(V) retumo kategorijai, – 15 Eur;</text:span></text:p>
      <text:p text:style-name="P281"><text:span text:style-name="T282">35.4</text:span><text:span text:style-name="T283">. grybai, priskirti 3(R) retumo kategorijai, – 20 Eur;</text:span></text:p>
      <text:p text:style-name="P284"><text:span text:style-name="T285">35.5</text:span><text:span text:style-name="T286">. grybai, priskirti 4(I) retumo kategorijai, – 15 Eur;</text:span></text:p>
      <text:p text:style-name="P287"><text:span text:style-name="T288">35.6</text:span><text:span text:style-name="T289">. grybai, priskirti 5(Rs) retumo kategorijai, – 7 Eur.</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833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4-12-23T11:08:00Z</meta:creation-date>
    <dc:date>2014-12-23T11:08:00Z</dc:date>
    <meta:print-date>2014-12-18T12:36:00Z</meta:print-date>
    <meta:template xlink:href="Normal" xlink:type="simple"/>
    <meta:editing-cycles>2</meta:editing-cycles>
    <meta:editing-duration>PT0S</meta:editing-duration>
    <meta:document-statistic meta:page-count="5" meta:paragraph-count="188" meta:word-count="1718" meta:character-count="12068" meta:row-count="878" meta:non-whitespace-character-count="10538"/>
  </office:meta>
</office:document-meta>
</file>