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justify">
        <style:tab-stops>
          <style:tab-stop style:type="right" style:position="6.6937in"/>
        </style:tab-stops>
      </style:paragraph-properties>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tab-stops>
          <style:tab-stop style:type="right" style:position="6.6937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master-page-name="MPF1" style:family="paragraph">
      <style:paragraph-properties fo:break-before="page" fo:margin-left="4.043in" fo:text-indent="0.4569in" style:page-number="1">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margin-left="0.9569in" fo:text-indent="3.54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0.9569in" fo:text-indent="3.54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9569in" fo:text-indent="3.54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0.9569in" fo:text-indent="3.543in">
        <style:tab-stops/>
      </style:paragraph-properties>
      <style:text-properties fo:color="#000000" style:font-size-complex="12pt" style:language-asian="lt" style:country-asian="LT"/>
    </style:style>
    <style:style style:name="P46" style:parent-style-name="Normal" style:family="paragraph">
      <style:paragraph-properties fo:text-indent="3.5861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margin-left="2in">
        <style:tab-stops/>
      </style:paragraph-properties>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7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language="en" fo:country="US"/>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weight-complex="bold" style:letter-kerning="true"/>
    </style:style>
    <style:style style:name="T102" style:parent-style-name="DefaultParagraphFont" style:family="text">
      <style:text-properties style:font-weight-complex="bold" style:letter-kerning="true"/>
    </style:style>
    <style:style style:name="P103"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weight-complex="bold" style:letter-kerning="true"/>
    </style:style>
    <style:style style:name="T105" style:parent-style-name="DefaultParagraphFont" style:family="text">
      <style:text-properties style:font-weight-complex="bold" style:letter-kerning="true"/>
    </style:style>
    <style:style style:name="P106"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weight-complex="bold" style:letter-kerning="true"/>
    </style:style>
    <style:style style:name="T108" style:parent-style-name="DefaultParagraphFont" style:family="text">
      <style:text-properties style:font-weight-complex="bold" style:letter-kerning="true"/>
    </style:style>
    <style:style style:name="P109"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weight-complex="bold" style:letter-kerning="true"/>
    </style:style>
    <style:style style:name="T111" style:parent-style-name="DefaultParagraphFont" style:family="text">
      <style:text-properties style:font-weight-complex="bold" style:letter-kerning="true"/>
    </style:style>
    <style:style style:name="P112"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weight-complex="bold" style:letter-kerning="true"/>
    </style:style>
    <style:style style:name="T114" style:parent-style-name="DefaultParagraphFont" style:family="text">
      <style:text-properties style:font-weight-complex="bold" style:letter-kerning="true"/>
    </style:style>
    <style:style style:name="P115" style:parent-style-name="Normal" style:family="paragraph">
      <style:paragraph-properties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weight-complex="bold" style:letter-kerning="true"/>
    </style:style>
    <style:style style:name="T117" style:parent-style-name="DefaultParagraphFont" style:family="text">
      <style:text-properties style:font-weight-complex="bold" style:letter-kerning="true"/>
    </style:style>
    <style:style style:name="P11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fo:text-indent="0.3937in"/>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letter-spacing="-0.0027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center" fo:text-indent="0.3937in"/>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fo:text-indent="0.3937in"/>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center"/>
    </style:style>
    <style:style style:name="P196" style:parent-style-name="Normal" style:master-page-name="MPF2" style:family="paragraph">
      <style:paragraph-properties fo:break-before="page" fo:text-indent="3.9375in" style:page-number="1"/>
    </style:style>
    <style:style style:name="P202" style:parent-style-name="Normal" style:family="paragraph">
      <style:paragraph-properties fo:margin-left="3.9375in">
        <style:tab-stops/>
      </style:paragraph-properties>
    </style:style>
    <style:style style:name="P203" style:parent-style-name="Normal" style:family="paragraph">
      <style:paragraph-properties fo:margin-left="3.9375in">
        <style:tab-stops/>
      </style:paragraph-properties>
    </style:style>
    <style:style style:name="P204" style:parent-style-name="Normal" style:family="paragraph">
      <style:paragraph-properties fo:text-align="end"/>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text-properties fo:font-weight="bold" style:font-weight-asian="bold" fo:text-transform="uppercase"/>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olumn215" style:family="table-column">
      <style:table-column-properties style:column-width="1.7743in"/>
    </style:style>
    <style:style style:name="TableColumn216" style:family="table-column">
      <style:table-column-properties style:column-width="1.6729in"/>
    </style:style>
    <style:style style:name="TableColumn217" style:family="table-column">
      <style:table-column-properties style:column-width="1.6729in"/>
    </style:style>
    <style:style style:name="TableColumn218" style:family="table-column">
      <style:table-column-properties style:column-width="1.6729in"/>
    </style:style>
    <style:style style:name="Table214" style:family="table">
      <style:table-properties style:width="6.793in" fo:margin-left="0.075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center" fo:text-indent="0.043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min-row-height="0.2506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min-row-height="0.8368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margin-left="0.4958in" fo:text-indent="-0.2479in">
        <style:tab-stops/>
      </style:paragraph-properties>
    </style:style>
    <style:style style:name="T250" style:parent-style-name="DefaultParagraphFont" style:family="text">
      <style:text-properties style:font-name="Symbol"/>
    </style:style>
    <style:style style:name="T251" style:parent-style-name="DefaultParagraphFont" style:family="text">
      <style:text-properties style:font-name="Symbol"/>
    </style:style>
    <style:style style:name="P252" style:parent-style-name="Normal" style:family="paragraph">
      <style:paragraph-properties fo:margin-left="0.4958in" fo:text-indent="-0.2479in">
        <style:tab-stops/>
      </style:paragraph-properties>
    </style:style>
    <style:style style:name="T253" style:parent-style-name="DefaultParagraphFont" style:family="text">
      <style:text-properties style:font-name="Symbol"/>
    </style:style>
    <style:style style:name="T254" style:parent-style-name="DefaultParagraphFont" style:family="text">
      <style:text-properties style:font-name="Symbol"/>
    </style:style>
    <style:style style:name="P255" style:parent-style-name="Normal" style:family="paragraph">
      <style:paragraph-properties fo:margin-left="0.4958in" fo:text-indent="-0.2479in">
        <style:tab-stops/>
      </style:paragraph-properties>
    </style:style>
    <style:style style:name="T256" style:parent-style-name="DefaultParagraphFont" style:family="text">
      <style:text-properties style:font-name="Symbol"/>
    </style:style>
    <style:style style:name="T257" style:parent-style-name="DefaultParagraphFont" style:family="text">
      <style:text-properties style:font-name="Symbol"/>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4791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43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margin-left="0.2479in" fo:text-indent="0.3875in">
        <style:tab-stops/>
      </style:paragraph-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margin-left="0.2479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4791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margin-left="0.2479in">
        <style:tab-stops/>
      </style:paragraph-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margin-left="0.2479in">
        <style:tab-stops/>
      </style:paragraph-properties>
    </style:style>
    <style:style style:name="P275" style:parent-style-name="Normal" style:family="paragraph">
      <style:paragraph-properties fo:text-align="center"/>
    </style:style>
    <style:style style:name="TableRow276" style:family="table-row">
      <style:table-row-properties style:min-row-height="0.2868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min-row-height="0.5958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ableRow293" style:family="table-row">
      <style:table-row-properties style:min-row-height="0.2881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min-row-height="0.5888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Column310" style:family="table-column">
      <style:table-column-properties style:column-width="0.6847in"/>
    </style:style>
    <style:style style:name="TableColumn311" style:family="table-column">
      <style:table-column-properties style:column-width="0.8798in"/>
    </style:style>
    <style:style style:name="TableColumn312" style:family="table-column">
      <style:table-column-properties style:column-width="1.4875in"/>
    </style:style>
    <style:style style:name="TableColumn313" style:family="table-column">
      <style:table-column-properties style:column-width="2.4361in"/>
    </style:style>
    <style:style style:name="TableColumn314" style:family="table-column">
      <style:table-column-properties style:column-width="1.3048in"/>
    </style:style>
    <style:style style:name="Table309" style:family="table">
      <style:table-properties style:width="6.793in" fo:margin-left="0.075in" table:align="left"/>
    </style:style>
    <style:style style:name="TableRow315" style:family="table-row">
      <style:table-row-properties style:min-row-height="0.3694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3694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3694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3694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min-row-height="0.2743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min-row-height="0.2743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2743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end">
        <style:tab-stops>
          <style:tab-stop style:type="left" style:position="0.875in"/>
        </style:tab-stops>
      </style:paragraph-properties>
      <style:text-properties style:font-size-complex="12pt" style:language-asian="ar" style:country-asian="SA" fo:hyphenate="false"/>
    </style:style>
    <style:style style:name="P393" style:parent-style-name="Normal" style:family="paragraph">
      <style:paragraph-properties>
        <style:tab-stops>
          <style:tab-stop style:type="left" style:position="0.875in"/>
        </style:tab-stops>
      </style:paragraph-properties>
      <style:text-properties style:font-size-complex="12pt" style:language-asian="ar" style:country-asian="SA" fo:hyphenate="false"/>
    </style:style>
    <style:style style:name="P394" style:parent-style-name="Normal" style:family="paragraph">
      <style:paragraph-properties>
        <style:tab-stops>
          <style:tab-stop style:type="left" style:position="0.875in"/>
        </style:tab-stops>
      </style:paragraph-properties>
      <style:text-properties style:font-size-complex="12pt" style:language-asian="ar" style:country-asian="SA" fo:hyphenate="false"/>
    </style:style>
    <style:style style:name="P395" style:parent-style-name="Normal" style:family="paragraph">
      <style:paragraph-properties>
        <style:tab-stops>
          <style:tab-stop style:type="left" style:position="0.875in"/>
        </style:tab-stops>
      </style:paragraph-properties>
      <style:text-properties style:font-size-complex="12pt" style:language-asian="ar" style:country-asian="SA" fo:hyphenate="false"/>
    </style:style>
    <style:style style:name="P396" style:parent-style-name="Normal" style:family="paragraph">
      <style:paragraph-properties>
        <style:tab-stops>
          <style:tab-stop style:type="left" style:position="0.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style:tab-stops>
          <style:tab-stop style:type="left" style:position="0.8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style:tab-stops>
          <style:tab-stop style:type="left" style:position="0.87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style:tab-stops>
          <style:tab-stop style:type="left" style:position="0.87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style:tab-stops>
          <style:tab-stop style:type="left" style:position="0.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style:tab-stops>
          <style:tab-stop style:type="left" style:position="0.87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style:tab-stops>
          <style:tab-stop style:type="left" style:position="0.875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style:tab-stops>
          <style:tab-stop style:type="left" style:position="0.87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style:tab-stops>
          <style:tab-stop style:type="left" style:position="0.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style:tab-stops>
          <style:tab-stop style:type="left" style:position="0.875in"/>
        </style:tab-stops>
      </style:paragraph-properties>
      <style:text-properties fo:hyphenate="false"/>
    </style:style>
    <style:style style:name="T424" style:parent-style-name="DefaultParagraphFont" style:family="text">
      <style:text-properties style:font-size-complex="12pt" fo:language="en" fo:country="US"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style:tab-stops>
          <style:tab-stop style:type="left" style:position="0.87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style:tab-stops>
          <style:tab-stop style:type="left" style:position="0.875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style:tab-stops>
          <style:tab-stop style:type="left" style:position="0.87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style:tab-stops>
          <style:tab-stop style:type="left" style:position="0.87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style:tab-stops>
          <style:tab-stop style:type="left" style:position="0.87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master-page-name="MPF3" style:family="paragraph">
      <style:paragraph-properties fo:break-before="page" fo:text-align="justify" fo:text-indent="7.4812in" style:page-number="1">
        <style:tab-stops>
          <style:tab-stop style:type="left" style:position="0.875in"/>
        </style:tab-stops>
      </style:paragraph-properties>
      <style:text-properties style:font-size-complex="12pt" style:language-asian="ar" style:country-asian="SA" fo:hyphenate="false"/>
    </style:style>
    <style:style style:name="P447" style:parent-style-name="Normal" style:family="paragraph">
      <style:paragraph-properties fo:text-align="justify" fo:margin-left="7.4812in">
        <style:tab-stops>
          <style:tab-stop style:type="left" style:position="-7.0875in"/>
          <style:tab-stop style:type="left" style:position="-6.8902in"/>
          <style:tab-stop style:type="left" style:position="-6.6062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indent="7.4812in">
        <style:tab-stops>
          <style:tab-stop style:type="left" style:position="0.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end">
        <style:tab-stops>
          <style:tab-stop style:type="left" style:position="0.875in"/>
        </style:tab-stops>
      </style:paragraph-properties>
      <style:text-properties fo:font-weight="bold" style:font-weight-asian="bold" style:font-size-complex="12pt" style:language-asian="ar" style:country-asian="SA" fo:hyphenate="false"/>
    </style:style>
    <style:style style:name="P454" style:parent-style-name="Normal" style:family="paragraph">
      <style:paragraph-properties fo:text-align="center">
        <style:tab-stops>
          <style:tab-stop style:type="left" style:position="0.875in"/>
        </style:tab-stops>
      </style:paragraph-properties>
      <style:text-properties fo:hyphenate="false"/>
    </style:style>
    <style:style style:name="T455" style:parent-style-name="DefaultParagraphFont" style:family="text">
      <style:text-properties fo:font-weight="bold" style:font-weight-asian="bold" style:font-size-complex="12pt" style:language-asian="ar" style:country-asian="SA"/>
    </style:style>
    <style:style style:name="P45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language-asian="ar" style:country-asian="SA" fo:hyphenate="false"/>
    </style:style>
    <style:style style:name="P457" style:parent-style-name="Normal" style:family="paragraph">
      <style:paragraph-properties fo:text-align="center">
        <style:tab-stops>
          <style:tab-stop style:type="left" style:position="0.875in"/>
        </style:tab-stops>
      </style:paragraph-properties>
      <style:text-properties fo:font-weight="bold" style:font-weight-asian="bold" fo:text-transform="uppercase" style:font-size-complex="12pt" style:language-asian="ar" style:country-asian="SA" fo:hyphenate="false"/>
    </style:style>
    <style:style style:name="P458" style:parent-style-name="Normal" style:family="paragraph">
      <style:paragraph-properties fo:text-align="center">
        <style:tab-stops>
          <style:tab-stop style:type="left" style:position="5in"/>
        </style:tab-stops>
      </style:paragraph-properties>
      <style:text-properties fo:font-weight="bold" style:font-weight-asian="bold" style:font-size-complex="12pt" style:language-asian="ar" style:country-asian="SA" fo:hyphenate="false"/>
    </style:style>
    <style:style style:name="P459" style:parent-style-name="Normal" style:family="paragraph">
      <style:paragraph-properties fo:text-align="center">
        <style:tab-stops>
          <style:tab-stop style:type="left" style:position="2.0104in"/>
        </style:tab-stops>
      </style:paragraph-properties>
      <style:text-properties style:font-size-complex="12pt" style:language-asian="ar" style:country-asian="SA" fo:hyphenate="false"/>
    </style:style>
    <style:style style:name="P460" style:parent-style-name="Normal" style:family="paragraph">
      <style:paragraph-properties fo:text-align="center">
        <style:tab-stops>
          <style:tab-stop style:type="left" style:position="2.0104in"/>
        </style:tab-stops>
      </style:paragraph-properties>
      <style:text-properties fo:font-size="10pt" style:font-size-asian="10pt" style:language-asian="ar" style:country-asian="SA" fo:hyphenate="false"/>
    </style:style>
    <style:style style:name="P461" style:parent-style-name="Normal" style:family="paragraph">
      <style:paragraph-properties fo:text-align="center">
        <style:tab-stops>
          <style:tab-stop style:type="left" style:position="2.0104in"/>
        </style:tab-stops>
      </style:paragraph-properties>
      <style:text-properties style:font-size-complex="12pt" style:language-asian="ar" style:country-asian="SA" fo:hyphenate="false"/>
    </style:style>
    <style:style style:name="P462" style:parent-style-name="Normal" style:family="paragraph">
      <style:paragraph-properties fo:text-align="center">
        <style:tab-stops>
          <style:tab-stop style:type="left" style:position="2.0104in"/>
        </style:tab-stops>
      </style:paragraph-properties>
      <style:text-properties fo:font-size="10pt" style:font-size-asian="10pt" style:language-asian="ar" style:country-asian="SA" fo:hyphenate="false"/>
    </style:style>
    <style:style style:name="P463" style:parent-style-name="Normal" style:family="paragraph">
      <style:paragraph-properties fo:margin-right="-0.3743in" fo:text-indent="4.625in">
        <style:tab-stops>
          <style:tab-stop style:type="left" style:position="2.0104in"/>
          <style:tab-stop style:type="left" style:position="2.375in"/>
          <style:tab-stop style:type="left" style:position="4.625in"/>
          <style:tab-stop style:type="left" style:position="4.875in"/>
        </style:tab-stops>
      </style:paragraph-properties>
      <style:text-properties style:font-weight-complex="bold" style:font-size-complex="12pt" style:language-asian="ar" style:country-asian="SA" fo:hyphenate="false"/>
    </style:style>
    <style:style style:name="P464" style:parent-style-name="Normal" style:family="paragraph">
      <style:text-properties fo:font-size="10pt" style:font-size-asian="10pt"/>
    </style:style>
    <style:style style:name="TableColumn466" style:family="table-column">
      <style:table-column-properties style:column-width="0.8618in" style:use-optimal-column-width="false"/>
    </style:style>
    <style:style style:name="TableColumn467" style:family="table-column">
      <style:table-column-properties style:column-width="0.8861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0.984in" style:use-optimal-column-width="false"/>
    </style:style>
    <style:style style:name="TableColumn470" style:family="table-column">
      <style:table-column-properties style:column-width="0.6895in" style:use-optimal-column-width="false"/>
    </style:style>
    <style:style style:name="TableColumn471" style:family="table-column">
      <style:table-column-properties style:column-width="0.8854in" style:use-optimal-column-width="false"/>
    </style:style>
    <style:style style:name="TableColumn472" style:family="table-column">
      <style:table-column-properties style:column-width="0.9847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0.9847in" style:use-optimal-column-width="false"/>
    </style:style>
    <style:style style:name="TableColumn476" style:family="table-column">
      <style:table-column-properties style:column-width="0.984in" style:use-optimal-column-width="false"/>
    </style:style>
    <style:style style:name="Table465" style:family="table">
      <style:table-properties style:width="10.3118in" fo:margin-left="0.075in" table:align="lef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8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83"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84"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87"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9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91"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94"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499"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00"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03"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06"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P509"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margin-right="-0.375in">
        <style:tab-stops>
          <style:tab-stop style:type="left" style:position="2.0104in"/>
        </style:tab-stops>
      </style:paragraph-properties>
      <style:text-properties fo:font-weight="bold" style:font-weight-asian="bold" style:font-weight-complex="bold" style:font-size-complex="12pt" style:language-asian="ar" style:country-asian="SA" fo:hyphenate="false"/>
    </style:style>
    <style:style style:name="TableRow512" style:family="table-row">
      <style:table-row-properties style:use-optimal-row-height="false"/>
    </style:style>
    <style:style style:name="TableCell513" style:family="table-cell">
      <style:table-cell-properties fo:border-top="none"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15" style:family="table-cell">
      <style:table-cell-properties fo:border-top="none"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17" style:family="table-cell">
      <style:table-cell-properties fo:border-top="none"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19" style:family="table-cell">
      <style:table-cell-properties fo:border-top="none"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25" style:family="table-cell">
      <style:table-cell-properties fo:border-top="none"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40" style:family="table-cell">
      <style:table-cell-properties fo:border-top="none" fo:border-left="0.0069in solid #000000" fo:border-bottom="0.0069in solid #000000" fo:border-right="none" fo:padding-top="0in" fo:padding-left="0.075in" fo:padding-bottom="0in" fo:padding-right="0.075in"/>
    </style:style>
    <style:style style:name="P54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42" style:family="table-cell">
      <style:table-cell-properties fo:border-top="none"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63" style:family="table-cell">
      <style:table-cell-properties fo:border-top="none"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65" style:family="table-cell">
      <style:table-cell-properties fo:border-top="none"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1" style:family="table-cell">
      <style:table-cell-properties fo:border-top="none"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581" style:family="table-row">
      <style:table-row-properties style:use-optimal-row-height="false"/>
    </style:style>
    <style:style style:name="TableCell582" style:family="table-cell">
      <style:table-cell-properties fo:border-top="none"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4" style:family="table-cell">
      <style:table-cell-properties fo:border-top="none"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88" style:family="table-cell">
      <style:table-cell-properties fo:border-top="none"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4" style:family="table-cell">
      <style:table-cell-properties fo:border-top="none"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04" style:family="table-row">
      <style:table-row-properties style:use-optimal-row-height="false"/>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7" style:family="table-cell">
      <style:table-cell-properties fo:border-top="none"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09" style:family="table-cell">
      <style:table-cell-properties fo:border-top="none"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1" style:family="table-cell">
      <style:table-cell-properties fo:border-top="none"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7" style:family="table-cell">
      <style:table-cell-properties fo:border-top="none"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27" style:family="table-row">
      <style:table-row-properties style:use-optimal-row-height="false"/>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50" style:family="table-row">
      <style:table-row-properties style:use-optimal-row-height="false"/>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5" style:family="table-cell">
      <style:table-cell-properties fo:border-top="none"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7" style:family="table-cell">
      <style:table-cell-properties fo:border-top="none"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3" style:family="table-cell">
      <style:table-cell-properties fo:border-top="none"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73" style:family="table-row">
      <style:table-row-properties style:use-optimal-row-height="false"/>
    </style:style>
    <style:style style:name="TableCell674" style:family="table-cell">
      <style:table-cell-properties fo:border-top="none"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6" style:family="table-cell">
      <style:table-cell-properties fo:border-top="none"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78" style:family="table-cell">
      <style:table-cell-properties fo:border-top="none"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0" style:family="table-cell">
      <style:table-cell-properties fo:border-top="none"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696" style:family="table-row">
      <style:table-row-properties style:use-optimal-row-height="false"/>
    </style:style>
    <style:style style:name="TableCell697" style:family="table-cell">
      <style:table-cell-properties fo:border-top="none"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1" style:family="table-cell">
      <style:table-cell-properties fo:border-top="none"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2" style:family="table-cell">
      <style:table-cell-properties fo:border-top="none"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4" style:family="table-cell">
      <style:table-cell-properties fo:border-top="none"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6" style:family="table-cell">
      <style:table-cell-properties fo:border-top="none"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2" style:family="table-cell">
      <style:table-cell-properties fo:border-top="none"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42" style:family="table-row">
      <style:table-row-properties style:use-optimal-row-height="false"/>
    </style:style>
    <style:style style:name="TableCell743" style:family="table-cell">
      <style:table-cell-properties fo:border-top="none"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5" style:family="table-cell">
      <style:table-cell-properties fo:border-top="none"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7" style:family="table-cell">
      <style:table-cell-properties fo:border-top="none"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49" style:family="table-cell">
      <style:table-cell-properties fo:border-top="none"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5" style:family="table-cell">
      <style:table-cell-properties fo:border-top="none"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68" style:family="table-cell">
      <style:table-cell-properties fo:border-top="none"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0" style:family="table-cell">
      <style:table-cell-properties fo:border-top="none"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2" style:family="table-cell">
      <style:table-cell-properties fo:border-top="none"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78" style:family="table-cell">
      <style:table-cell-properties fo:border-top="none"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788" style:family="table-row">
      <style:table-row-properties style:use-optimal-row-height="false"/>
    </style:style>
    <style:style style:name="TableCell789" style:family="table-cell">
      <style:table-cell-properties fo:border-top="none"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1" style:family="table-cell">
      <style:table-cell-properties fo:border-top="none"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3" style:family="table-cell">
      <style:table-cell-properties fo:border-top="none"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5" style:family="table-cell">
      <style:table-cell-properties fo:border-top="none"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1" style:family="table-cell">
      <style:table-cell-properties fo:border-top="none"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18" style:family="table-cell">
      <style:table-cell-properties fo:border-top="none"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34" style:family="table-row">
      <style:table-row-properties style:use-optimal-row-height="false"/>
    </style:style>
    <style:style style:name="TableCell835" style:family="table-cell">
      <style:table-cell-properties fo:border-top="none"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2" style:family="table-cell">
      <style:table-cell-properties fo:border-top="none"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4" style:family="table-cell">
      <style:table-cell-properties fo:border-top="none"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0" style:family="table-cell">
      <style:table-cell-properties fo:border-top="none"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style:snap-to-layout-grid="false" fo:margin-right="-0.375in">
        <style:tab-stops>
          <style:tab-stop style:type="left" style:position="2.0104in"/>
        </style:tab-stops>
      </style:paragraph-properties>
      <style:text-properties style:font-weight-complex="bold" style:font-size-complex="12pt" style:language-asian="ar" style:country-asian="SA" fo:hyphenate="false"/>
    </style:style>
    <style:style style:name="P880" style:parent-style-name="Normal" style:family="paragraph">
      <style:paragraph-properties fo:margin-right="-0.375in" fo:text-indent="-0.125in">
        <style:tab-stops>
          <style:tab-stop style:type="left" style:position="2.0104in"/>
          <style:tab-stop style:type="left" style:position="2.375in"/>
          <style:tab-stop style:type="left" style:position="4.625in"/>
        </style:tab-stops>
      </style:paragraph-properties>
      <style:text-properties style:font-weight-complex="bold" style:font-size-complex="12pt" style:language-asian="ar" style:country-asian="SA" fo:hyphenate="false"/>
    </style:style>
    <style:style style:name="P881" style:parent-style-name="Normal" style:family="paragraph">
      <style:paragraph-properties fo:margin-right="-0.3743in">
        <style:tab-stops>
          <style:tab-stop style:type="left" style:position="3.125in"/>
        </style:tab-stops>
      </style:paragraph-properties>
      <style:text-properties fo:hyphenate="false"/>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fo:font-weight="bold" style:font-weight-asian="bold" style:font-size-complex="12pt" style:language-asian="ar" style:country-asian="SA"/>
    </style:style>
    <style:style style:name="P884" style:parent-style-name="Normal" style:family="paragraph">
      <style:paragraph-properties fo:margin-right="-0.3743in" fo:text-indent="3.125in">
        <style:tab-stops>
          <style:tab-stop style:type="left" style:position="3.125in"/>
        </style:tab-stops>
      </style:paragraph-properties>
      <style:text-properties fo:font-size="10pt" style:font-size-asian="10pt" style:font-size-complex="12pt" style:language-asian="ar" style:country-asian="SA" fo:hyphenate="false"/>
    </style:style>
    <style:style style:name="P885" style:parent-style-name="Normal" style:family="paragraph">
      <style:paragraph-properties fo:margin-right="-0.5in"/>
      <style:text-properties style:font-size-complex="12pt" style:language-asian="ar" style:country-asian="SA" fo:hyphenate="false"/>
    </style:style>
    <style:style style:name="P886" style:parent-style-name="Normal" style:family="paragraph">
      <style:paragraph-properties fo:margin-right="-0.5in"/>
      <style:text-properties style:font-size-complex="12pt" style:language-asian="ar" style:country-asian="SA" fo:hyphenate="false"/>
    </style:style>
    <style:style style:name="P887" style:parent-style-name="Normal" style:family="paragraph">
      <style:paragraph-properties fo:margin-right="-0.5in"/>
      <style:text-properties style:font-size-complex="12pt" style:language-asian="ar" style:country-asian="SA" fo:hyphenate="false"/>
    </style:style>
    <style:style style:name="P888" style:parent-style-name="Normal" style:family="paragraph">
      <style:paragraph-properties fo:margin-right="-0.5in"/>
      <style:text-properties style:font-size-complex="12pt" style:language-asian="ar" style:country-asian="SA" fo:hyphenate="false"/>
    </style:style>
    <style:style style:name="P889" style:parent-style-name="Normal" style:family="paragraph">
      <style:paragraph-properties fo:margin-left="3in" fo:margin-right="-0.5in" fo:text-indent="0.5in">
        <style:tab-stops/>
      </style:paragraph-properties>
      <style:text-properties fo:font-size="10pt" style:font-size-asian="10pt" style:font-size-complex="12pt" style:language-asian="ar" style:country-asian="SA" fo:hyphenate="false"/>
    </style:style>
    <style:style style:name="P890" style:parent-style-name="Normal" style:family="paragraph">
      <style:paragraph-properties fo:text-align="justify"/>
      <style:text-properties fo:font-weight="bold" style:font-weight-asian="bold"/>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fo:margin-left="0.25in" fo:text-indent="-0.25in">
        <style:tab-stops/>
      </style:paragraph-properties>
    </style:style>
    <style:style style:name="P897" style:parent-style-name="Normal" style:family="paragraph">
      <style:paragraph-properties fo:text-align="justify" fo:margin-left="0.25in" fo:text-indent="-0.25in">
        <style:tab-stops/>
      </style:paragraph-properties>
    </style:style>
    <style:style style:name="P898" style:parent-style-name="Normal" style:family="paragraph">
      <style:paragraph-properties fo:text-align="justify" fo:margin-left="0.25in" fo:text-indent="-0.25in">
        <style:tab-stops/>
      </style:paragraph-properties>
    </style:style>
    <style:style style:name="P899" style:parent-style-name="Normal" style:family="paragraph">
      <style:paragraph-properties fo:text-align="justify" fo:margin-left="0.25in" fo:text-indent="-0.25in">
        <style:tab-stops/>
      </style:paragraph-properties>
    </style:style>
    <style:style style:name="P900" style:parent-style-name="Normal" style:family="paragraph">
      <style:paragraph-properties fo:text-align="justify" fo:margin-left="0.25in" fo:text-indent="-0.25in">
        <style:tab-stops/>
      </style:paragraph-properties>
    </style:style>
    <style:style style:name="P901" style:parent-style-name="Normal" style:family="paragraph">
      <style:paragraph-properties fo:text-align="justify" fo:margin-left="0.25in" fo:text-indent="-0.25in">
        <style:tab-stops/>
      </style:paragraph-properties>
    </style:style>
    <style:style style:name="P902" style:parent-style-name="Normal" style:family="paragraph">
      <style:paragraph-properties fo:text-align="justify" fo:margin-left="0.25in" fo:text-indent="-0.25in">
        <style:tab-stops/>
      </style:paragraph-properties>
    </style:style>
    <style:style style:name="P903" style:parent-style-name="Normal" style:family="paragraph">
      <style:paragraph-properties fo:text-align="justify" fo:margin-left="0.25in" fo:text-indent="-0.25in">
        <style:tab-stops/>
      </style:paragraph-properties>
    </style:style>
    <style:style style:name="P904" style:parent-style-name="Normal" style:family="paragraph">
      <style:paragraph-properties fo:text-align="justify" fo:margin-left="0.25in" fo:text-indent="-0.25in">
        <style:tab-stops/>
      </style:paragraph-properties>
    </style:style>
    <style:style style:name="P905" style:parent-style-name="Normal" style:family="paragraph">
      <style:paragraph-properties fo:text-align="justify" fo:margin-left="0.25in" fo:text-indent="-0.25in">
        <style:tab-stops/>
      </style:paragraph-properties>
    </style:style>
    <style:style style:name="P906" style:parent-style-name="Normal" style:family="paragraph">
      <style:paragraph-properties fo:text-align="justify" fo:margin-left="0.25in" fo:text-indent="-0.25in">
        <style:tab-stops/>
      </style:paragraph-properties>
    </style:style>
    <style:style style:name="P907" style:parent-style-name="Normal" style:family="paragraph">
      <style:paragraph-properties fo:text-align="justify" fo:margin-left="0.25in" fo:text-indent="-0.25in">
        <style:tab-stops/>
      </style:paragraph-properties>
    </style:style>
    <style:style style:name="P908" style:parent-style-name="Normal" style:family="paragraph">
      <style:paragraph-properties fo:text-align="justify"/>
      <style:text-properties fo:font-weight="bold" style:font-weight-asian="bold"/>
    </style:style>
    <style:style style:name="P909" style:parent-style-name="Normal" style:family="paragraph">
      <style:paragraph-properties fo:text-align="justify"/>
    </style:style>
    <style:style style:name="P910" style:parent-style-name="Normal" style:master-page-name="MPF4" style:family="paragraph">
      <style:paragraph-properties fo:break-before="page" fo:text-align="justify" fo:margin-left="4.0361in" style:page-number="1">
        <style:tab-stops/>
      </style:paragraph-properties>
    </style:style>
    <style:style style:name="P916" style:parent-style-name="Normal" style:family="paragraph">
      <style:paragraph-properties fo:text-align="justify" fo:margin-left="4.0361in">
        <style:tab-stops/>
      </style:paragraph-properties>
    </style:style>
    <style:style style:name="P917" style:parent-style-name="Normal" style:family="paragraph">
      <style:paragraph-properties fo:text-align="justify"/>
      <style:text-properties fo:font-weight="bold" style:font-weight-asian="bold"/>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fo:font-weight="bold" style:font-weight-asian="bold" fo:text-transform="uppercase"/>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style:style>
    <style:style style:name="P923" style:parent-style-name="Normal" style:family="paragraph">
      <style:paragraph-properties fo:text-align="justify"/>
      <style:text-properties fo:font-weight="bold" style:font-weight-asian="bold"/>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text-properties fo:font-weight="bold" style:font-weight-asian="bold"/>
    </style:style>
    <style:style style:name="TableColumn928" style:family="table-column">
      <style:table-column-properties style:column-width="0.4034in"/>
    </style:style>
    <style:style style:name="TableColumn929" style:family="table-column">
      <style:table-column-properties style:column-width="0.7736in"/>
    </style:style>
    <style:style style:name="TableColumn930" style:family="table-column">
      <style:table-column-properties style:column-width="0.7611in"/>
    </style:style>
    <style:style style:name="TableColumn931" style:family="table-column">
      <style:table-column-properties style:column-width="0.827in"/>
    </style:style>
    <style:style style:name="TableColumn932" style:family="table-column">
      <style:table-column-properties style:column-width="1.0131in"/>
    </style:style>
    <style:style style:name="TableColumn933" style:family="table-column">
      <style:table-column-properties style:column-width="0.95in"/>
    </style:style>
    <style:style style:name="TableColumn934" style:family="table-column">
      <style:table-column-properties style:column-width="0.9881in"/>
    </style:style>
    <style:style style:name="TableColumn935" style:family="table-column">
      <style:table-column-properties style:column-width="0.9743in"/>
    </style:style>
    <style:style style:name="Table927" style:family="table">
      <style:table-properties style:width="6.6909in" fo:margin-left="0in" table:align="left"/>
    </style:style>
    <style:style style:name="TableRow936" style:family="table-row">
      <style:table-row-properties style:min-row-height="1.4034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weight="bold" style:font-weight-asian="bold"/>
    </style:style>
    <style:style style:name="TableRow955" style:family="table-row">
      <style:table-row-properties style:min-row-height="0.1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weight="bold" style:font-weight-asian="bold"/>
    </style:style>
    <style:style style:name="TableRow972" style:family="table-row">
      <style:table-row-properties style:min-row-height="0.1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weight="bold" style:font-weight-asian="bold"/>
    </style:style>
    <style:style style:name="TableRow989" style:family="table-row">
      <style:table-row-properties style:min-row-height="0.1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weight="bold" style:font-weight-asian="bold"/>
    </style:style>
    <style:style style:name="TableRow1006" style:family="table-row">
      <style:table-row-properties style:min-row-height="0.1673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style:style>
    <style:style style:name="TableRow1023" style:family="table-row">
      <style:table-row-properties style:min-row-height="0.1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style:style>
    <style:style style:name="TableRow1040" style:family="table-row">
      <style:table-row-properties style:min-row-height="0.1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style:style>
    <style:style style:name="TableRow1057" style:family="table-row">
      <style:table-row-properties style:min-row-height="0.1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weight="bold" style:font-weight-asian="bold"/>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085" style:parent-style-name="Normal" style:family="paragraph">
      <style:paragraph-properties fo:text-align="justify"/>
      <style:text-properties fo:font-weight="bold" style:font-weight-asian="bold"/>
    </style:style>
    <style:style style:name="P1086" style:parent-style-name="Normal" style:family="paragraph">
      <style:paragraph-properties fo:text-align="justify"/>
      <style:text-properties fo:font-weight="bold" style:font-weight-asian="bold"/>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pan><text:span text:style-name="T15"><text:s/>Fizinio suvaržymo priemonių taikymo PSICHIKOS IR ELGESIO SUTRIKIMŲ TURINTIEMS PACIENTAMS ir Fizinio suvaržymo priemonių taikymo stebėsenos (monitoringo)<text:s/></text:span><text:span text:style-name="T16">TVARKOS APRAŠO PATVIRTINIMO<text:s/></text:span></text:p>
      <text:p text:style-name="P17"/>
      <text:p text:style-name="P18">2019 m. gegužės 29 d. <text:s/>Nr. V-643</text:p>
      <text:p text:style-name="P19">Vilnius</text:p>
      <text:p text:style-name="P20"/>
      <text:p text:style-name="P21"/>
      <text:p text:style-name="P22"><text:span text:style-name="T23">Vadovaudamasis</text:span><text:span text:style-name="T24"><text:s/>Lietuvos Respublikos psichikos sveikatos priežiūros įstatymo 9 straipsnio 4 dalimi ir 15 straipsniu</text:span>,<text:s/></text:p>
      <text:p text:style-name="P25"><text:span text:style-name="T26">t v i r t i n u <text:s/></text:span>Fizinio suvaržymo priemonių taikymo psichikos ir elgesio sutrikimų turintiems pacientams ir fizinio suvaržymo priemonių taikymo stebėsenos (monitoringo)<text:s/><text:span text:style-name="T27">tvarkos aprašą (pridedama).</text:span></text:p>
      <text:p text:style-name="P28"/>
      <text:p text:style-name="P29"/>
      <text:p text:style-name="P30"/>
      <text:p text:style-name="P31">Sveikatos apsaugos ministras<text:tab/>Aurelijus Veryga</text:p>
      <text:soft-page-break/>
      <text:p text:style-name="P32"><text:span text:style-name="T38">PATVIRTINTA</text:span></text:p>
      <text:p text:style-name="P39"><text:span text:style-name="T40">Lietuvos Respublikos sveikatos<text:s/></text:span></text:p>
      <text:p text:style-name="P41"><text:span text:style-name="T42">apsaugos ministro<text:s/></text:span></text:p>
      <text:p text:style-name="P43"><text:span text:style-name="T44">2019 m. gegužės 29 d.<text:s/></text:span></text:p>
      <text:p text:style-name="P45">įsakymu Nr. V-643</text:p>
      <text:p text:style-name="P46"/>
      <text:p text:style-name="P47"><text:span text:style-name="T48">FIZINIO SUVARŽYMO PRIEMONIŲ TAIKYMO PSICHIKOS IR ELGESIO SUTRIKIMŲ TURINTIEMS PACIENTAMS ir Fizinio suvaržymo priemonių taikymo stebėsenos (monitoring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Fizinio suvaržymo priemonių taikymo</text:span><text:s/><text:span text:style-name="T59">psichikos ir elgesio sutrikimų turintiems pacientams ir<text:s/></text:span>fizinio suvaržymo priemonių taikymo stebėsenos (monitoringo)<text:s/><text:span text:style-name="T60">tvarkos aprašas (toliau – Aprašas) nustato fizinio suvaržymo priemonių –<text:s/></text:span>rankomis (žmogaus kūno jėga), specialiomis fizinio suvaržymo priemonėmis<text:s/><text:span text:style-name="T61">(toliau – SFSP)<text:s/></text:span>ar izoliuojant psichikos ir elgesio sutrikimų turintį pacientą<text:s/><text:span text:style-name="T62">(toliau – pacientas)<text:s/></text:span>atskiroje patalpoje<text:span text:style-name="T63"><text:s/></text:span><text:span text:style-name="T64">(toliau – IAP)<text:s/></text:span><text:span text:style-name="T65">– taikymo pacientams ir<text:s/></text:span>fizinio suvaržymo priemonių taikymo stebėsenos (monitoringo)<text:s/><text:span text:style-name="T66">tvarką.</text:span></text:p>
      <text:p text:style-name="P67"><text:span text:style-name="T68">2</text:span><text:span text:style-name="T69">. Apraše vartojamos sąvokos ir jų apibrėžtys<text:s/></text:span><text:span text:style-name="T70">suprantamos taip, kaip jos apibrėžtos Lietuvos Respublikos psichikos sveikatos priežiūros įstatyme (toliau – įstatymas) bei kituose teisės aktuose, reglamentuojančiuose asmens sveikatos priežiūros paslaugų teikimą.</text:span></text:p>
      <text:p text:style-name="P71"/>
      <text:p text:style-name="P72"><text:span text:style-name="T73">II</text:span><text:span text:style-name="T74"><text:s/>SKYRIUS</text:span></text:p>
      <text:p text:style-name="P75"><text:span text:style-name="T76">Fizinio suvaržymo priemonių taikymo TVARKA</text:span></text:p>
      <text:p text:style-name="P77"/>
      <text:p text:style-name="P78"><text:span text:style-name="T79">3</text:span><text:span text:style-name="T80">. Prieš taikant fizinio suvaržymo priemones pacientui nuraminti ir apsaugoti jį nuo galimos žalos savo sveikatai ar gyvybei ir (ar) asmens sveikatos priežiūros įstaigos personalą, kitus pacientus ir kitus asmenis nuo <text:s/>galimos žalos jų sveikatai, gyvybei ir (ar) turtui, ir (ar) asmens sveikatos priežiūros įstaigos turtą nuo galimos padaryti žalos (toliau – grėsmė) turi būti išnaudotos kitos priemonės, jei jos prieinamos (žodiniai metodai ir kt.).<text:s/></text:span></text:p>
      <text:p text:style-name="P81"><text:span text:style-name="T82">4</text:span><text:span text:style-name="T83">. Fizinio suvaržymo priemones esant įstatymo 9 straipsnio 5 dalyje nustatytiems pagrindams skiria gydytojas psichiatras arba gydytojas vaikų ir paauglių psichiatras (toliau – gydytojas psichiatras) šia tvarka:</text:span></text:p>
      <text:p text:style-name="P84"><text:span text:style-name="T85">4.1</text:span><text:span text:style-name="T86">. įvertina paciento keliamą grėsmę, paciento sveikatos būklę, kuri gali daryti įtaką fizinio suvaržymo priemonių taikymui, ir skiria tinkamiausią fizinio suvaržymo priemonę;</text:span></text:p>
      <text:p text:style-name="P87"><text:span text:style-name="T88">4.2</text:span><text:span text:style-name="T89">. pacientui<text:s/></text:span>suprantamu būdu p<text:span text:style-name="T90">aaiškina, kodėl ir kokia jam yra taikoma fizinio suvaržymo priemonė, galimas komplikacijas, kurias gali sukelti fizinio suvaržymo priemonių taikymas,</text:span><text:s/>fizinio<text:s/><text:span text:style-name="T91">suvaržymo priemonių taikymo eigą;<text:s/></text:span></text:p>
      <text:p text:style-name="P92"><text:span text:style-name="T93">4.3</text:span><text:span text:style-name="T94">. paciento gydymo stacionare ligos istorijoje (forma F</text:span><text:span text:style-name="T95">003/a)</text:span><text:span text:style-name="T96"><text:s/>aprašo paciento psichikos būklę, pagal kurią nuspręsta, kad yra pagrindas taikyti fizinio suvaržymo priemones, taikytas kitas priemones pacientui nuraminti ir apsaugoti jį nuo galimos grėsmės ar priežastis, kodėl nebuvo galimybės jas taikyti (jei apie tai paciento medicinos dokumentuose nėra įrašyta), taikomas fizinio suvaržymo priemones, fizinio suvaržymo priemonių taikymo pradžios laiką bei užpildo Paciento, kuriam taikomos fizinio suvaržymo priemonės, stebėjimo lapą (Aprašo 1 priedas).<text:s/></text:span></text:p>
      <text:p text:style-name="P97"><text:span text:style-name="T98">5</text:span><text:span text:style-name="T99">. Gydytojui psichiatrui paskyrus fizinio suvaržymo priemones, jų taikymo metu psichikos sveikatos slaugytojas aprašo 15 punkte nustatyta tvarka stebi paciento sveikatos būklę, pildo Paciento, kuriam taikomos fizinio suvaržymo priemonės, sveikatos būklės stebėjimo lapą (Aprašo 2 priedas) ir informuoja gydytoją psichiatrą apie paciento būklės pokyčius.</text:span></text:p>
      <text:p text:style-name="P100"><text:span text:style-name="T101">6</text:span><text:span text:style-name="T102">. Kai esant įstatymo 9 straipsnio 5 dalyje nustatytiems pagrindams fizinio suvaržymo priemones būtina taikyti nedelsiant tol, kol atvyks gydytojas psichiatras, psichikos sveikatos slaugytojas:</text:span></text:p>
      <text:p text:style-name="P103"><text:span text:style-name="T104">6.1</text:span><text:span text:style-name="T105">. nedelsiant informuoja gydytoją psichiatrą apie sprendimą pradėti taikyti fizinio suvaržymo priemones;</text:span></text:p>
      <text:p text:style-name="P106"><text:span text:style-name="T107">6.2</text:span><text:span text:style-name="T108">. įvertinęs paciento keliamą grėsmę, paciento sveikatos būklę, kuri gali daryti įtaką fizinio suvaržymo priemonių taikymui, taiko tinkamiausią fizinio suvaržymo priemonę, prireikus pasitelkęs Aprašo 8 punkte nurodytus asmens sveikatos priežiūros įstaigos darbuotojus;</text:span></text:p>
      <text:p text:style-name="P109"><text:span text:style-name="T110">6.3</text:span><text:span text:style-name="T111">. pacientui suprantamu būdu paaiškina, kodėl ir kokia jam yra taikoma fizinio suvaržymo priemonė, galimas komplikacijas, kurias gali sukelti fizinio suvaržymo priemonių taikymas, fizinio suvaržymo priemonių taikymo eigą;<text:s/></text:span></text:p>
      <text:p text:style-name="P112"><text:span text:style-name="T113">6.4</text:span><text:span text:style-name="T114">. medicinos dokumentuose nurodo taikytus slaugos veiksmus ir jų rezultatus, fizinio suvaržymo priemonių taikymo nedelsiant priežastis, taikytas kitas priemones pacientui nuraminti ir apsaugoti jį nuo galimos grėsmės ar priežastis, kodėl nebuvo galimybės jas taikyti (jei apie tai paciento medicinos dokumentuose nėra įrašyta), bei <text:s/>Paciento, kuriam taikomos fizinio suvaržymo priemonės, stebėjimo lape pažymi fizinio suvaržymo priemonių taikymo pradžią;</text:span></text:p>
      <text:p text:style-name="P115"><text:span text:style-name="T116">6.5</text:span><text:span text:style-name="T117">. aprašo 15 punkte nustatyta tvarka stebi paciento būklę, pildo Paciento, kuriam taikomos fizinio suvaržymo priemonės, sveikatos būklės stebėjimo lapą ir informuoja gydytoją apie paciento būklės pokyčius.</text:span></text:p>
      <text:p text:style-name="P118"><text:span text:style-name="T119">7</text:span><text:span text:style-name="T120">. Kai esant įstatymo 9 straipsnio 5 dalyje nustatytiems pagrindams fizinio suvaržymo priemones būtina taikyti nedelsiant ir nėra gydytojo psichiatro, greitosios medicinos pagalbos asmens sveikatos priežiūros specialistas (-ai), įvertinęs (-ę) paciento keliamą grėsmę, paciento sveikatos būklę, kuri gali daryti įtaką fizinio suvaržymo priemonių taikymui, taiko tinkamiausią fizinio suvaržymo priemonę – fizinį suvaržymą rankomis (žmogaus kūno jėga) arba SFSP. Apie taikytas fizinio suvaržymo priemones</text:span><text:s/><text:span text:style-name="T121">greitosios medicinos pagalbos asmens sveikatos priežiūros specialistas pažymi paciento medicinos dokumentuose. Jei paciento veiksmai <text:s/>kelia grėsmę greitosios medicinos pagalbos darbuotojams, į pagalbą gali būti kviečiama policija. <text:s/></text:span></text:p>
      <text:p text:style-name="P122"><text:span text:style-name="T123">8</text:span><text:span text:style-name="T124">. Pasitelkti taikyti fizinio suvaržymo priemones galima tik asmens sveikatos priežiūros įstaigos darbuotojus, išklausiusius mokymus ar įstaigos vidaus instruktažą<text:s/></text:span>apie pacientų agresyvaus ir smurtinio elgesio profesionalų valdymą bei fizinio suvaržymo priemonių taikymo tvarką<text:span text:style-name="T125">.</text:span></text:p>
      <text:p text:style-name="P126"><text:span text:style-name="T127">9</text:span><text:span text:style-name="T128">. Asmens sveikatos priežiūros įstaigos darbuotojai turi saugoti paciento privatumą ir orumą – prieš taikant fizinio suvaržymo priemones paprašyti išeiti kitus asmenis iš patalpos, jei tai neįmanoma, fizinio suvaržymo priemonių taikymo metu naudoti širmas.<text:s/></text:span></text:p>
      <text:p text:style-name="P129"><text:span text:style-name="T130">10</text:span><text:span text:style-name="T131">. Fizinio suvaržymo priemonių taikymo metu pacientas turi būti raminamas žodžiu ir bandoma įkalbėti nesipriešinti fizinio suvaržymo priemonių taikymui.</text:span></text:p>
      <text:p text:style-name="P132"><text:span text:style-name="T133">11</text:span><text:span text:style-name="T134">. Fizinis suvaržymas rankomis (kūno jėga) gali būti taikomas tik pradžioje ir kaip įmanoma trumpesnį laiką, iki bus pritaikytos kitos fizinio suvaržymo priemonės, jei ir toliau išliks fizinio suvaržymo priemonių taikymo <text:s/>pagrindai. Taikant fizinį suvaržymą rankomis (kūno jėga) turi būti stengiamasi išvengti paciento sužalojimo ir fizinio skausmo sukėlimo pacientui.</text:span></text:p>
      <text:p text:style-name="P135"><text:span text:style-name="T136">12</text:span><text:span text:style-name="T137">. Fiziniam paciento suvaržymui SFSP galima naudoti tik specialiai tam skirtas priemones, turinčias jų paskirtį ir saugumą pagrindžiančius dokumentus. SFSP turi būti naudojamos pagal gamintojų instrukcijas ir įstaigos patvirtintas jų naudojimo taisykles. Taikant SFSP turi būti siekiama išvengti paciento sužalojimo ir fizinio skausmo sukėlimo pacientui. Su SFSP naudojimo taisyklėmis ir gamintojų instrukcijomis jas skiriantys ir (ar) taikantys asmens sveikatos priežiūros specialistai ir Aprašo 8 punkte nurodyti darbuotojai turi būti susipažinę pasirašytinai.</text:span></text:p>
      <text:p text:style-name="P138"><text:span text:style-name="T139">13</text:span><text:span text:style-name="T140">. Paciento IAP gali būti taikomas tik patalpoje, atitinkančioje šiuos reikalavimus:</text:span></text:p>
      <text:p text:style-name="P141"><text:span text:style-name="T142">13.1</text:span><text:span text:style-name="T143">. patalpa turi būti saugi pacientui: visi baldai ir daiktai turi būti pritvirtinti, be aštrių kampų ar kitų detalių, į kurias pacientas galėtų lengvai susižeisti ar sužeisti kitus; visi stiklai turi būti nedūžtantys;</text:span></text:p>
      <text:p text:style-name="P144"><text:span text:style-name="T145">13.2</text:span><text:span text:style-name="T146">. rekomenduojama, kad patalpoje būtų įrengta saugi pacientui santechninė įranga, langas su natūraliu apšvietimu ir laikrodis;</text:span></text:p>
      <text:p text:style-name="P147"><text:span text:style-name="T148">13.3</text:span><text:span text:style-name="T149">. patalpoje galima įrengti ir naudoti papildomas priemones, padedančias pacientui nusiraminti, pvz., raminanti muzika, <text:s/>raminančių vaizdų demonstravimas ir pan.<text:s/></text:span></text:p>
      <text:p text:style-name="P150"><text:span text:style-name="T151">14</text:span><text:span text:style-name="T152">. Paskyrus SFSP ar IAP, gydytojas psichiatras ne rečiau kaip kas 1,5 valandos turi įvertinti taikomų fizinio suvaržymo priemonių būtinumą ir apie tai pažymėti Paciento, kuriam taikomos fizinio suvaržymo priemonės, stebėjimo lape. Jei fizinio suvaržymo priemonių taikymą būtina pratęsti, gydytojas psichiatras Paciento, kuriam taikomos fizinio suvaržymo priemonės, stebėjimo lape nurodo šių priemonių pratęsimo priežastis.<text:s/></text:span></text:p>
      <text:p text:style-name="P153"><text:span text:style-name="T154">15</text:span><text:span text:style-name="T155">. Paskyrus SFSP ar IAP, psichikos sveikatos slaugytojas ne rečiau kaip kas 0,5 val. įvertina</text:span><text:s/><text:span text:style-name="T156">paciento sveikatos būklę bei pildo</text:span><text:s/><text:span text:style-name="T157">Paciento, kuriam taikomos fizinio suvaržymo priemonės, sveikatos būklės stebėjimo lapą. <text:s/></text:span></text:p>
      <text:p text:style-name="P158"><text:span text:style-name="T159">16</text:span><text:span text:style-name="T160">. SFSP ar IAP taikymo metu pacientas turi būti nuolat stebimas asmens sveikatos priežiūros įstaigos darbuotojo. Stebėjimas vykdomas tiesiogiai ar per specialų patalpos, kurioje taikomas IAP, langą ar kitomis priemonėmis.</text:span></text:p>
      <text:p text:style-name="P161"><text:span text:style-name="T162">17</text:span><text:span text:style-name="T163">. Fizinio suvaržymo priemonių taikymo metu rekomenduojama kalbėti su pacientu ir paaiškinti, kad fizinio suvaržymo priemonės taikomos siekiant jį apsaugoti nuo grėsmės. <text:s/></text:span></text:p>
      <text:p text:style-name="P164"><text:span text:style-name="T165">18</text:span><text:span text:style-name="T166">. Nustačius, kad nebėra fizinio suvaržymo priemonių taikymo pagrindų, taip pat iškilus grėsmei asmens sveikatai ir (ar) gyvybei, fizinio suvaržymo priemonių taikymas gydytojo psichiatro sprendimu nedelsiant nutraukiamas. Nutraukus fizinio suvaržymo priemonių taikymą, gydytojas psichiatras apie tai pažymi Paciento, kuriam taikomos fizinio suvaržymo priemonės, stebėjimo lape.</text:span></text:p>
      <text:p text:style-name="P167"><text:span text:style-name="T168">19</text:span><text:span text:style-name="T169">. Nutraukus SFSP ar IAP gydytojas psichiatras ar slaugytojas pacientui turi paaiškinti, kodėl jam jos buvo taikytos, aptarti galimus savikontrolės būdus, padedančius užkirsti kelią grėsmei bei pagal poreikį taikyti kitus gydymo būdus.</text:span></text:p>
      <text:p text:style-name="P170"/>
      <text:p text:style-name="P171"><text:span text:style-name="T172">III</text:span><text:span text:style-name="T173"><text:s/>SKYRIUS</text:span></text:p>
      <text:p text:style-name="P174"><text:span text:style-name="T175">FIZINIO SUVARŽYMO PRIEMONIŲ TAIKYMO STEBĖSENA (MONITORINGAS)<text:s/></text:span></text:p>
      <text:p text:style-name="P176"/>
      <text:p text:style-name="P177"><text:span text:style-name="T178">20</text:span><text:span text:style-name="T179">. Asmens sveikatos priežiūros įstaigos, teikiančios stacionarines psichikos sveikatos<text:s/></text:span><text:span text:style-name="T180">priežiūros paslaugas ir greitosios medicinos pagalbos paslaugas, kasmet ne vėliau kaip iki sausio 31</text:span><text:span text:style-name="T181"><text:s/>d. pateikia Sveikatos apsaugos ministerijai praėjusiais kalendoriniais metais Asmens sveikatos priežiūros įstaigoje taikytų fizinio suvaržymo priemonių ataskaitą (Aprašo 3 <text:s/>priedas).</text:span></text:p>
      <text:p text:style-name="P182"><text:span text:style-name="T183">21</text:span><text:span text:style-name="T184">. Sveikatos apsaugos ministerija pateiktus duomenis naudoja fizinio suvaržymo priemonių taikymo statistinės analizės ir vertinimo tikslais.</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text:span text:style-name="T193">22</text:span><text:span text:style-name="T194">. Asmens sveikatos priežiūros įstaiga turi užtikrinti, kad asmens sveikatos priežiūros įstaigos darbuotojams, taikantiems fizinio suvaržymo priemonės, būtų organizuojami mokymai apie pacientų agresyvaus ir smurtinio elgesio profesionalų valdymą bei fizinio suvaržymo priemonių taikymą (toliau – mokymai). Mokymų organizavimo periodiškumas ir tvarka nustatomi įstaigos vidaus tvarkos taisyklėse.</text:span></text:p>
      <text:p text:style-name="P195">________________________</text:p>
      <text:soft-page-break/>
      <text:p text:style-name="P196">Fizinio suvaržymo priemonių taikymo<text:s/></text:p>
      <text:p text:style-name="P202">psichikos ir elgesio sutrikimų turintiems pacientams ir fizinio suvaržymo priemonių taikymo stebėsenos (monitoringo) tvarkos aprašo</text:p>
      <text:p text:style-name="P203">1<text:s/>priedas</text:p>
      <text:p text:style-name="P204"/>
      <text:p text:style-name="P205"><text:span text:style-name="T206">(Paciento, kuriam taikomos fizinio suvaržymo priemonės, stebėjimo lapo forma)</text:span></text:p>
      <text:p text:style-name="P207"/>
      <text:p text:style-name="P208">PACIENTO, KURIAM TAIKOMOS fizinio SUVARŽYMO PRIEMONĖS, STEBĖJIMO LAPAS</text:p>
      <text:p text:style-name="P209"/>
      <text:p text:style-name="P210">______________________________________________</text:p>
      <text:p text:style-name="P211">(asmens sveikatos priežiūros įstaigos pavadinimas)</text:p>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Asmens sveikatos priežiūros įstaigos padalinys<text:s/></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Paciento<text:s/></text:p>
            <text:p text:style-name="P227"/>
            <text:p text:style-name="P228"/>
          </table:table-cell>
          <table:table-cell table:style-name="TableCell229">
            <text:p text:style-name="P230">vardas</text:p>
          </table:table-cell>
          <table:table-cell table:style-name="TableCell231">
            <text:p text:style-name="P232">pavardė</text:p>
          </table:table-cell>
          <table:table-cell table:style-name="TableCell233">
            <text:p text:style-name="P234">Gimimo metai</text:p>
          </table:table-cell>
        </table:table-row>
        <table:table-row table:style-name="TableRow235">
          <table:table-cell table:style-name="TableCell236">
            <text:p text:style-name="P237">Paciento gydymo stacionare ligos istorijos Nr.</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Fizinio suvaržymo priemonių taikymo priežastis</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Fizinio suvaržymo priemonių rūšis (pažymėti )</text:p>
          </table:table-cell>
          <table:table-cell table:style-name="TableCell248" table:number-columns-spanned="2">
            <text:p text:style-name="P249"><text:span text:style-name="T250"></text:span><text:span text:style-name="T251"><text:tab/></text:span>Izoliavimas atskiroje palatoje</text:p>
            <text:p text:style-name="P252"><text:span text:style-name="T253"></text:span><text:span text:style-name="T254"><text:tab/></text:span>Specialiomis fizinio suvaržymo priemonėmis</text:p>
            <text:p text:style-name="P255"><text:span text:style-name="T256"></text:span><text:span text:style-name="T257"><text:tab/></text:span>rankomis (žmogaus kūno jėga)</text:p>
          </table:table-cell>
          <table:covered-table-cell/>
          <table:table-cell table:style-name="TableCell258">
            <text:p text:style-name="P259">Gydytojo psichiatro spaudas, parašas</text:p>
          </table:table-cell>
        </table:table-row>
        <table:table-row table:style-name="TableRow260">
          <table:table-cell table:style-name="TableCell261" table:number-rows-spanned="2">
            <text:p text:style-name="P262">Paciento informavimo, kodėl jam paskirtos fizinio suvaržymo priemonės, laikas</text:p>
          </table:table-cell>
          <table:table-cell table:style-name="TableCell263">
            <text:p text:style-name="P264">data</text:p>
          </table:table-cell>
          <table:table-cell table:style-name="TableCell265">
            <text:p text:style-name="P266">valanda, minutės</text:p>
          </table:table-cell>
          <table:table-cell table:style-name="TableCell267" table:number-rows-spanned="2">
            <text:p text:style-name="P268">Gydytojo psichiatro spaudas, parašas</text:p>
          </table:table-cell>
        </table:table-row>
        <table:table-row table:style-name="TableRow269">
          <table:covered-table-cell>
            <text:p text:style-name="P270"/>
          </table:covered-table-cell>
          <table:table-cell table:style-name="TableCell271">
            <text:p text:style-name="P272"/>
          </table:table-cell>
          <table:table-cell table:style-name="TableCell273">
            <text:p text:style-name="P274"/>
          </table:table-cell>
          <table:covered-table-cell>
            <text:p text:style-name="P275"/>
          </table:covered-table-cell>
        </table:table-row>
        <table:table-row table:style-name="TableRow276">
          <table:table-cell table:style-name="TableCell277" table:number-rows-spanned="2">
            <text:p text:style-name="P278">Fizinio suvaržymo priemonių taikymo pradžia<text:s/></text:p>
          </table:table-cell>
          <table:table-cell table:style-name="TableCell279">
            <text:p text:style-name="P280">data</text:p>
          </table:table-cell>
          <table:table-cell table:style-name="TableCell281">
            <text:p text:style-name="P282">valanda, minutės</text:p>
          </table:table-cell>
          <table:table-cell table:style-name="TableCell283" table:number-rows-spanned="2">
            <text:p text:style-name="P284">Gydytojo psichiatro spaudas, parašas *</text:p>
          </table:table-cell>
        </table:table-row>
        <table:table-row table:style-name="TableRow285">
          <table:covered-table-cell>
            <text:p text:style-name="P286"/>
          </table:covered-table-cell>
          <table:table-cell table:style-name="TableCell287">
            <text:p text:style-name="P288"/>
            <text:p text:style-name="P289"/>
          </table:table-cell>
          <table:table-cell table:style-name="TableCell290">
            <text:p text:style-name="P291"/>
          </table:table-cell>
          <table:covered-table-cell>
            <text:p text:style-name="P292"/>
          </table:covered-table-cell>
        </table:table-row>
        <table:table-row table:style-name="TableRow293">
          <table:table-cell table:style-name="TableCell294" table:number-rows-spanned="2">
            <text:p text:style-name="P295">Fizinio suvaržymo priemonių taikymo pabaiga</text:p>
          </table:table-cell>
          <table:table-cell table:style-name="TableCell296">
            <text:p text:style-name="P297">data</text:p>
          </table:table-cell>
          <table:table-cell table:style-name="TableCell298">
            <text:p text:style-name="P299">valanda, minutės</text:p>
          </table:table-cell>
          <table:table-cell table:style-name="TableCell300" table:number-rows-spanned="2">
            <text:p text:style-name="P301">Gydytojo psichiatro spaudas, parašas</text:p>
          </table: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covered-table-cell>
            <text:p text:style-name="P308"/>
          </table:covered-table-cell>
        </table:table-row>
      </table:table>
      <text:p text:style-name="Normal"/>
      <text:p text:style-name="Normal"/>
      <text:p text:style-name="Normal"/>
      <text:p text:style-name="Normal"/>
      <text:p text:style-name="Normal">Fizinio suvaržymo priemonių taikymo pratęsimas</text:p>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Data</text:p>
          </table:table-cell>
          <table:table-cell table:style-name="TableCell318">
            <text:p text:style-name="P319">Valanda, minutės</text:p>
          </table:table-cell>
          <table:table-cell table:style-name="TableCell320" table:number-columns-spanned="2">
            <text:p text:style-name="P321">Fizinio suvaržymo priemonių taikymo pratęsimo priežastis (psichikos būklės vertinimo kodas (-ai)** ir, jei reikia, paaiškinimai)</text:p>
            <text:p text:style-name="P322"/>
          </table:table-cell>
          <table:covered-table-cell/>
          <table:table-cell table:style-name="TableCell323">
            <text:p text:style-name="P324">Gydytojo psichiatro spaudas, paraša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 Slaugytojo vardas, pavardė, parašas, – jei fizinio suvaržymo priemonę taikyti pradėjo slaugytojas.</text:p>
      <text:p text:style-name="P394"/>
      <text:p text:style-name="P395">** Psichikos būklės vertinimo kodai:</text:p>
      <text:p text:style-name="P396"><text:span text:style-name="T397">1</text:span><text:span text:style-name="T398">. Psichomotorinis sujaudinimas:</text:span></text:p>
      <text:p text:style-name="P399"><text:span text:style-name="T400">1.1</text:span><text:span text:style-name="T401">. trankosi į sienas ir aplinkinius daiktus;</text:span></text:p>
      <text:p text:style-name="P402"><text:span text:style-name="T403">1.2</text:span><text:span text:style-name="T404">. kandžiojasi ar spjaudosi;</text:span></text:p>
      <text:p text:style-name="P405"><text:span text:style-name="T406">1.3</text:span><text:span text:style-name="T407">. žalojasi (autoagresija) (išskyrus savižudišką elgesį);</text:span></text:p>
      <text:p text:style-name="P408"><text:span text:style-name="T409">1.4</text:span><text:span text:style-name="T410">. blaškosi, priešinasi;</text:span></text:p>
      <text:p text:style-name="P411"><text:span text:style-name="T412">1.5</text:span><text:span text:style-name="T413">. gadina aplink esančius daiktus;</text:span></text:p>
      <text:p text:style-name="P414"><text:span text:style-name="T415">1.6</text:span><text:span text:style-name="T416">. veržiasi pabėgti;</text:span></text:p>
      <text:p text:style-name="P417"><text:span text:style-name="T418">1.7</text:span><text:span text:style-name="T419">. verbalinė agresija (keikiasi, šaukia, grasina, provokuoja konfliktą);</text:span></text:p>
      <text:p text:style-name="P420"><text:span text:style-name="T421">1.8</text:span><text:span text:style-name="T422">. kita (įrašyti).</text:span></text:p>
      <text:p text:style-name="P423"><text:span text:style-name="T424">2</text:span><text:span text:style-name="T425">. Savižudybės grėsmė (ketinimai, elgesys).</text:span></text:p>
      <text:p text:style-name="P426"><text:span text:style-name="T427">3</text:span><text:span text:style-name="T428">. Sąmonės sutrikimas esant <text:s/>neprognozuojamam impulsyviam elgesiui.</text:span></text:p>
      <text:p text:style-name="P429"><text:span text:style-name="T430">4</text:span><text:span text:style-name="T431">. Imperatyvinės klausos haliucinacijos, provokuojančios agresyvų paciento elgesį.</text:span></text:p>
      <text:p text:style-name="P432"><text:span text:style-name="T433">5</text:span><text:span text:style-name="T434">. Atsisako maisto ir skysčių ir yra būtinybė maitinti per zondą.</text:span></text:p>
      <text:p text:style-name="P435"><text:span text:style-name="T436">6</text:span><text:span text:style-name="T437">. Tuštinasi, šlapinasi ne tam skirtoje vietoje.</text:span></text:p>
      <text:p text:style-name="P438"><text:span text:style-name="T439">7</text:span><text:span text:style-name="T440">. Kita (įrašyti).</text:span></text:p>
      <text:soft-page-break/>
      <text:p text:style-name="P441">Fizinio suvaržymo priemonių taikymo<text:s/></text:p>
      <text:p text:style-name="P447"><text:span text:style-name="T448">psichikos ir elgesio sutrikimų turintiems pacientams ir fizinio suvaržymo priemonių taikymo stebėsenos<text:s/></text:span>(monitoringo)<text:s/><text:span text:style-name="T449">tvarkos aprašo</text:span></text:p>
      <text:p text:style-name="P450"><text:span text:style-name="T451">2</text:span><text:span text:style-name="T452"><text:s/>priedas<text:s/></text:span></text:p>
      <text:p text:style-name="P453"/>
      <text:p text:style-name="P454"><text:span text:style-name="T455">(Paciento, kuriam taikomos fizinio suvaržymo priemonės, sveikatos būklės stebėjimo lapo forma)</text:span></text:p>
      <text:p text:style-name="P456"/>
      <text:p text:style-name="P457">Paciento, kuriam taikomos fizinio suvaržymo priemonės, sveikatos būklės <text:s/>stebėjimo lapas</text:p>
      <text:p text:style-name="P458"/>
      <text:p text:style-name="P459">______________________________________________________________________________</text:p>
      <text:p text:style-name="P460">(Asmens sveikatos priežiūros įstaigos pavadinimas)</text:p>
      <text:p text:style-name="P461">______________________________________________________________________________</text:p>
      <text:p text:style-name="P462">(Paciento vardas, pavardė, gimimo metai, gydymo stacionare ligos istorijos Nr. )</text:p>
      <text:p text:style-name="P463"/>
      <text:p text:style-name="P464"/>
      <text:p text:style-name="Normal"/>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Data,<text:s/></text:p>
            <text:p text:style-name="P480">valanda</text:p>
          </table:table-cell>
          <table:table-cell table:style-name="TableCell481">
            <text:p text:style-name="P482">Psichikos</text:p>
            <text:p text:style-name="P483">būklė<text:s/></text:p>
            <text:p text:style-name="P484">(kodas*)</text:p>
          </table:table-cell>
          <table:table-cell table:style-name="TableCell485">
            <text:p text:style-name="P486">Kvėpavi-</text:p>
            <text:p text:style-name="P487">mas **</text:p>
          </table:table-cell>
          <table:table-cell table:style-name="TableCell488">
            <text:p text:style-name="P489">Galūnių</text:p>
            <text:p text:style-name="P490">kraujotaka</text:p>
            <text:p text:style-name="P491">**</text:p>
          </table:table-cell>
          <table:table-cell table:style-name="TableCell492">
            <text:p text:style-name="P493">Pulsas</text:p>
            <text:p text:style-name="P494">**</text:p>
          </table:table-cell>
          <table:table-cell table:style-name="TableCell495">
            <text:p text:style-name="P496">Arterinis kraujospū-dis**</text:p>
          </table:table-cell>
          <table:table-cell table:style-name="TableCell497">
            <text:p text:style-name="P498">Kūno<text:s/></text:p>
            <text:p text:style-name="P499">tempera-</text:p>
            <text:p text:style-name="P500">tūra**</text:p>
          </table:table-cell>
          <table:table-cell table:style-name="TableCell501">
            <text:p text:style-name="P502">Valgymas ir</text:p>
            <text:p text:style-name="P503">gėrimas</text:p>
          </table:table-cell>
          <table:table-cell table:style-name="TableCell504">
            <text:p text:style-name="P505">Tuštinimasis<text:s/></text:p>
            <text:p text:style-name="P506">ir šlapinimasis</text:p>
          </table:table-cell>
          <table:table-cell table:style-name="TableCell507">
            <text:p text:style-name="P508">Kita<text:s/></text:p>
            <text:p text:style-name="P509">(įrašyti)</text:p>
          </table:table-cell>
          <table:table-cell table:style-name="TableCell510">
            <text:p text:style-name="P511">Psichikos sveikatos slaugytojo paraša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text:span text:style-name="T882">Bendra fizinio suvaržymo priemonių trukmė___</text:span><text:span text:style-name="T883">_________________________________________</text:span></text:p>
      <text:p text:style-name="P884">(valandos, minutės)</text:p>
      <text:p text:style-name="P885">Pacientą stebėjusio psichikos sveikatos slaugytojo pastabos_____________________________________________________________________________</text:p>
      <text:p text:style-name="P886">_____________________________________________________________________________________________________________________________</text:p>
      <text:p text:style-name="P887"/>
      <text:p text:style-name="P888">Pacientą stebėjęs psichikos sveikatos slaugytojas ___________________________</text:p>
      <text:p text:style-name="P889">(vardas, pavardė, parašas, spaudas)</text:p>
      <text:p text:style-name="P890"/>
      <text:p text:style-name="P891"><text:span text:style-name="T892">*<text:s/></text:span>Psichikos būklės vertinimo kodai:</text:p>
      <text:p text:style-name="P893">1. Psichomotorinis sujaudinimas:</text:p>
      <text:p text:style-name="P894">1.1. trankosi į sienas ir aplinkinius daiktus;</text:p>
      <text:p text:style-name="P895">1.2. kandžiojasi ar spjaudosi;</text:p>
      <text:p text:style-name="P896">1.3.<text:tab/><text:s/>žalojasi (autoagresija) (išskyrus savižudišką elgesį);</text:p>
      <text:p text:style-name="P897">1.4.<text:tab/><text:s/>blaškosi, priešinasi;</text:p>
      <text:p text:style-name="P898">1.5.<text:tab/><text:s/>gadina aplink esančius daiktus;</text:p>
      <text:p text:style-name="P899">1.6.<text:tab/><text:s/>veržiasi pabėgti;</text:p>
      <text:p text:style-name="P900">1.7.<text:tab/><text:s/>verbalinė agresija (keikiasi, šaukia, grasina, provokuoja konfliktą);</text:p>
      <text:p text:style-name="P901">1.8.<text:tab/><text:s/>kita (įrašyti).</text:p>
      <text:p text:style-name="P902">2.<text:tab/>Tuštinasi, šlapinasi ne tam skirtoje vietoje.</text:p>
      <text:p text:style-name="P903">3.<text:tab/>Savižudybės grėsmė (ketinimai, savižudiškas elgesys).</text:p>
      <text:p text:style-name="P904">4.<text:tab/>Sąmonės sutrikimas esant <text:s/>neprognozuojamam impulsyviam elgesiui.</text:p>
      <text:p text:style-name="P905">5.<text:tab/>Imperatyvinės klausos haliucinacijos, provokuojančios agresyvų paciento elgesį.</text:p>
      <text:p text:style-name="P906">6.<text:tab/>Atsisako maisto ir skysčių ir yra būtinybė maitinti per zondą.</text:p>
      <text:p text:style-name="P907">7.<text:tab/>Kita (įrašyti).</text:p>
      <text:p text:style-name="P908"/>
      <text:p text:style-name="P909">** Pildoma, kai taikomos specialios fizinio suvaržymo priemonės.</text:p>
      <text:soft-page-break/>
      <text:p text:style-name="P910">Fizinio suvaržymo priemonių taikymo psichikos ir elgesio sutrikimų turintiems pacientams ir fizinio suvaržymo priemonių taikymo stebėsenos (monitoringo) tvarkos aprašo</text:p>
      <text:p text:style-name="P916">3<text:s/>priedas</text:p>
      <text:p text:style-name="P917"/>
      <text:p text:style-name="P918"><text:span text:style-name="T919">(Asmens sveikatos priežiūros įstaigoje taikytų fizinio suvaržymo priemonių ataskaitos forma)</text:span></text:p>
      <text:p text:style-name="P920"/>
      <text:p text:style-name="P921"><text:span text:style-name="T922">ASMENS SVEIKATOS PRIEŽIŪROS ĮSTAIGOJE TAIKYTŲ FIZINIO SUVARŽYMO PRIEMONIŲ ATASKAITA</text:span></text:p>
      <text:p text:style-name="P923"/>
      <text:p text:style-name="P924">Asmens sveikatos priežiūros įstaigos pavadinimas____________________________________</text:p>
      <text:p text:style-name="P925">Ataskaitiniai metai ______________________</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Fizinio suvaržy-mo priemo-nės kodas*<text:s/></text:p>
          </table:table-cell>
          <table:table-cell table:style-name="TableCell941">
            <text:p text:style-name="P942">Paciento amžius</text:p>
          </table:table-cell>
          <table:table-cell table:style-name="TableCell943">
            <text:p text:style-name="P944">Paciento lytis</text:p>
          </table:table-cell>
          <table:table-cell table:style-name="TableCell945">
            <text:p text:style-name="P946">Fizinio suvaržymo priemonės taikymo <text:s/>data</text:p>
          </table:table-cell>
          <table:table-cell table:style-name="TableCell947">
            <text:p text:style-name="P948">Fizinio suvaržymo priemonės taikymo trukmė<text:s/></text:p>
          </table:table-cell>
          <table:table-cell table:style-name="TableCell949">
            <text:p text:style-name="P950"><text:span text:style-name="T951">Pacientui nustatyta pagrindinė diagnozė<text:s/></text:span><text:span text:style-name="T952">(kodas pagal TLK-10-AM**)</text:span></text:p>
          </table:table-cell>
          <table:table-cell table:style-name="TableCell953">
            <text:p text:style-name="P954">Ar buvo taikyta priverstinė hospitaliza-cija</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Fizinio suvaržymo priemonių kodai:</text:p>
      <text:p text:style-name="P1075"><text:span text:style-name="T1076">1</text:span><text:span text:style-name="T1077">. Fizinis suvaržymas rankomis (kūno jėga);</text:span></text:p>
      <text:p text:style-name="P1078"><text:span text:style-name="T1079">2</text:span><text:span text:style-name="T1080">. Fizinis suvaržymas specialiomis fizinio suvaržymo priemonėmis;</text:span></text:p>
      <text:p text:style-name="P1081"><text:span text:style-name="T1082">3</text:span><text:span text:style-name="T1083">. Fizinis suvaržymas izoliuojant pacientą atskiroje patalpoje.</text:span></text:p>
      <text:p text:style-name="P1084">**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1085"/>
      <text:p text:style-name="P1086"/>
      <text:p text:style-name="P1087">_________________________________________________________________</text:p>
      <text:p text:style-name="P1088"><text:span text:style-name="T1089">(Asmens sveikatos priežiūros įstaigos vadov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9798in" fo:margin-left="0.6in" fo:margin-bottom="0.5902in" fo:margin-right="0.8902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97"><text:page-number text:fixed="false">2</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442"><text:page-number text:fixed="false">2</text:page-number></text:p>
        <text:p text:style-name="P443"/>
      </style:header>
      <style:footer>
        <text:p text:style-name="P444"/>
      </style:footer>
    </style:master-page>
    <style:master-page style:next-style-name="MP3" style:name="MPF3" style:page-layout-name="PL3">
      <style:header>
        <text:p text:style-name="P445"/>
      </style:header>
      <style:footer>
        <text:p text:style-name="P446"/>
      </style:footer>
    </style:master-page>
    <style:master-page style:name="MP4" style:page-layout-name="PL4">
      <style:header>
        <text:p text:style-name="P911"><text:page-number text:fixed="false">2</text:page-number></text:p>
        <text:p text:style-name="P912"/>
      </style:header>
      <style:footer>
        <text:p text:style-name="P913"/>
      </style:footer>
    </style:master-page>
    <style:master-page style:next-style-name="MP4" style:name="MPF4" style:page-layout-name="PL4">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10-15T06:44:00Z</meta:creation-date>
    <dc:date>2020-10-15T06:44:00Z</dc:date>
    <meta:print-date>2019-05-28T06:15:00Z</meta:print-date>
    <meta:template xlink:href="Normal.dotm" xlink:type="simple"/>
    <meta:editing-cycles>2</meta:editing-cycles>
    <meta:editing-duration>PT0S</meta:editing-duration>
    <meta:document-statistic meta:page-count="9" meta:paragraph-count="195" meta:word-count="2138" meta:character-count="17382" meta:row-count="428" meta:non-whitespace-character-count="15439"/>
  </office:meta>
</office:document-meta>
</file>