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0.7576in" fo:text-indent="-0.25in">
        <style:tab-stops/>
      </style:paragraph-properties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margin-left="0.7576in" fo:text-indent="-0.25in">
        <style:tab-stops/>
      </style:paragraph-properties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margin-left="0.7576in" fo:text-indent="-0.25in">
        <style:tab-stops/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076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margin-left="0.7576in" fo:text-indent="-0.25in">
        <style:tab-stops/>
      </style:paragraph-properties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076in"/>
    </style:style>
    <style:style style:name="P51" style:parent-style-name="Normal" style:family="paragraph">
      <style:paragraph-properties fo:margin-left="0.7576in" fo:text-indent="-0.25in">
        <style:tab-stops/>
      </style:paragraph-properties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margin-left="0.7576in" fo:text-indent="-0.2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margin-left="0.7576in" fo:text-indent="-0.25in">
        <style:tab-stops/>
      </style:paragraph-properties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76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77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78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79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0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1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2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3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4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5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6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7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8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89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93" style:parent-style-name="Normal" style:family="paragraph">
      <style:paragraph-properties fo:text-align="justify" fo:margin-left="0.7576in" fo:text-indent="-0.2652in">
        <style:tab-stops/>
      </style:paragraph-properties>
    </style:style>
    <style:style style:name="P94" style:parent-style-name="Normal" style:family="paragraph">
      <style:paragraph-properties fo:margin-left="0.7576in" fo:text-indent="-0.2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P112" style:parent-style-name="Normal" style:family="paragraph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<text:span text:style-name="T14">DĖL<text:s/></text:span><text:span text:style-name="T15">LIETUVOS RESPUBLIKOS ŪKIO MINISTRO<text:s/></text:span><text:span text:style-name="T16">2002 M. gegužės 15 D. ĮSAKYMO Nr. 170 „</text:span><text:span text:style-name="T17">DĖL PREKIŲ ŽENKLINIMO IR KAINŲ NURODYMO TAISYKLIŲ PATVIRTINIMO</text:span><text:span text:style-name="T18">“ PAKEITIMO</text:span></text:p>
      <text:p text:style-name="P19"/>
      <text:p text:style-name="P20">2017 m. sausio 30 d. Nr. 4-64</text:p>
      <text:p text:style-name="P21">Vilnius</text:p>
      <text:p text:style-name="P22"/>
      <text:p text:style-name="P23"/>
      <text:p text:style-name="P24"><text:span text:style-name="T25">P a k e i č i u <text:s/>Pr</text:span><text:span text:style-name="T26">ekių ženklinimo ir kainų nurodymo taisykles</text:span><text:span text:style-name="T27">, patvirtintas Lietuvos Respublikos ūkio ministro 2002 m. gegužės 15 d. įsakymu Nr. 170 „Dėl Prekių ženklinimo ir kainų nurodymo taisyklių patvirtinimo“:</text:span></text:p>
      <text:p text:style-name="P28"><text:span text:style-name="T29">1</text:span><text:span text:style-name="T30">.</text:span><text:span text:style-name="T31"><text:tab/>Pakeičiu 11 punkto pirmąją pastraipą<text:s/></text:span><text:span text:style-name="T32">ir ją išdėstau taip:</text:span></text:p>
      <text:p text:style-name="P33"><text:span text:style-name="T34">„</text:span><text:span text:style-name="T35">11</text:span><text:span text:style-name="T36">.<text:s/></text:span>Tik ant grupinės pakuotės gali būti ženklinamos šios prekės:“.</text:p>
      <text:p text:style-name="P37">2.<text:tab/><text:span text:style-name="T38">Pakeičiu 15 punktą<text:s/></text:span><text:span text:style-name="T39">ir jį išdėstau taip:</text:span></text:p>
      <text:p text:style-name="P40"><text:span text:style-name="T41">„</text:span>15. Prekės paskirtis, naudojimo (laikymo) ypatumai, nurodymai dėl prekės priežiūros ir saugos ant prekės ir (ar) jos pirminės pakuotės gali būti pateikiami grafiškai – piešiniais, sutartiniais ženklais, simboliais.“</text:p>
      <text:p text:style-name="P42">3.<text:tab/><text:span text:style-name="T43">Pakeičiu 20 punktą ir jį išdėstau taip:</text:span></text:p>
      <text:p text:style-name="P44"><text:span text:style-name="T45">„</text:span>20. Ženklinant prekes, turi būti pateikti visi šiose Taisyklėse arba prekės (prekių grupės) ženklinimą reglamentuojančiame teisės akte prekei (prekių grupei) nustatyti ženklinimo rekvizitai.“</text:p>
      <text:p text:style-name="P46">4.<text:tab/><text:span text:style-name="T47">Pakeičiu 21 punkto<text:s/></text:span><text:span text:style-name="T48">pirmąją pastraipą<text:s/></text:span><text:span text:style-name="T49">ir ją išdėstau taip:</text:span></text:p>
      <text:p text:style-name="P50">„21. Ženklinant prekes, pateikiami šie ženklinimo rekvizitai:“.</text:p>
      <text:p text:style-name="P51">5.<text:tab/><text:span text:style-name="T52">Pakeičiu 21.4 papunktį ir jį išdėstau taip:</text:span></text:p>
      <text:p text:style-name="P53"><text:span text:style-name="T54">„</text:span><text:span text:style-name="T55">21.4</text:span><text:span text:style-name="T56">.<text:s/></text:span>tinkamumo naudoti terminas, – jeigu prekės savybės keičiasi per laiką ir, suėjus nustatytam terminui, ji laikoma visiškai arba iš dalies netinkama naudoti pagal paskirtį, išskyrus šių Taisyklių 25.10 papunktyje nustatytus atvejus;<text:span text:style-name="T57">“.</text:span></text:p>
      <text:p text:style-name="P58"><text:span text:style-name="T59">6</text:span><text:span text:style-name="T60">.</text:span><text:span text:style-name="T61"><text:tab/></text:span><text:span text:style-name="T62">Pakeičiu 21.5 papunktį ir jį išdėstau taip:</text:span></text:p>
      <text:p text:style-name="P63"><text:span text:style-name="T64">„</text:span><text:span text:style-name="T65">21.5</text:span><text:span text:style-name="T66">.<text:s/></text:span>pagaminimo data, – nurodoma šių Taisyklių 25.5 papunktyje numatytu atveju;<text:span text:style-name="T67">“.</text:span></text:p>
      <text:p text:style-name="P68"><text:span text:style-name="T69">7</text:span><text:span text:style-name="T70">.</text:span><text:span text:style-name="T71"><text:tab/></text:span><text:span text:style-name="T72">Pakeičiu 22 punktą ir jį išdėstau taip:</text:span></text:p>
      <text:p text:style-name="P73"><text:span text:style-name="T74">„</text:span>22. Be šių Taisyklių 21 punkte nustatytų ženklinimo rekvizitų, privaloma nurodyti:</text:p>
      <text:p text:style-name="P75">22.1. statybos produktų:</text:p>
      <text:p text:style-name="P76">22.1.1. tipą ir deklaruotas eksploatacines savybes pagal esmines charakteristikas;</text:p>
      <text:p text:style-name="P77">22.1.2. tūrį arba masę (neto), arba matmenis;</text:p>
      <text:p text:style-name="P78">22.2. baldinių medžiagų:</text:p>
      <text:p text:style-name="P79">22.2.1. tipą ir (ar) būdingąsias charakteristikas;</text:p>
      <text:p text:style-name="P80">22.2.2. tūrį arba masę (neto), arba matmenis;</text:p>
      <text:p text:style-name="P81">22.3. mokyklinių baldų funkcinį dydį;</text:p>
      <text:p text:style-name="P82">22.4. trąšų, kurios nepažymėtos kaip „EB trąšos“ („EC fertiliser“):</text:p>
      <text:p text:style-name="P83">22.4.1. rūšį ir paskirtį, jeigu ji neaiški iš pavadinimo;</text:p>
      <text:p text:style-name="P84">22.4.2. nurodymus dėl laikymo sąlygų, jeigu trąšos yra skystos;</text:p>
      <text:p text:style-name="P85">22.4.3. sudedamųjų dalių formą ir (ar) tirpumą, jeigu trąšos yra kompleksinės;</text:p>
      <text:p text:style-name="P86">22.4.4. tūrį arba masę (neto / bruto);</text:p>
      <text:p text:style-name="P87">22.4.5. maistinių medžiagų (kalio, natrio, fosforo) pavadinimus ir kiekį;</text:p>
      <text:p text:style-name="P88">22.4.6. pagaminimo datą;</text:p>
      <text:p text:style-name="P89">22.5. dirvožemio gerinimo medžiagų ir auginimo terpių:</text:p>
      <text:p text:style-name="P90">22.5.1. produkto pavadinimą, atitinkantį Lietuvos standarte LST CR 13456:2005 „Dirvožemio gerinimo medžiagos ir auginimo terpės. Ženklinimas, techniniai reikalavimai, produktų sąrašas“ nurodytus pavadinimus;</text:p>
      <text:p text:style-name="P91">22.5.2. pagrindines (t. y. daugiau kaip 10 % tūrio sudarančias) sudedamąsias dalis tūrio dalimis mažėjančia tvarka proporcijos atžvilgiu;</text:p>
      <text:p text:style-name="P92">22.5.3. <text:s/>jeigu gamyboje panaudotos mineralinės trąšos, jų kiekį masės dalimis;</text:p>
      <text:p text:style-name="P93">22.5.4. kiekį pirminėje pakuotėje, išreikštą tūrio dalimis.“</text:p>
      <text:p text:style-name="P94"><text:span text:style-name="T95">8</text:span><text:span text:style-name="T96">.</text:span><text:span text:style-name="T97"><text:tab/></text:span>Pripažįstu netekusiu galios 23 punktą.<text:span text:style-name="T98"><text:s/></text:span></text:p>
      <text:p text:style-name="P99"/>
      <text:p text:style-name="P100"/>
      <text:p text:style-name="P101"/>
      <text:p text:style-name="P102"><text:span text:style-name="T103">Ūkio ministras</text:span><text:span text:style-name="T104"><text:tab/></text:span><text:span text:style-name="T105">Mindaugas Sinkevičius</text:span></text:p>
      <text:p text:style-name="P106"/>
      <text:p text:style-name="P107"/>
      <text:p text:style-name="P108"/>
      <text:p text:style-name="P109">SUDERINTA</text:p>
      <text:p text:style-name="P110">Lietuvos Respublikos<text:s/></text:p>
      <text:p text:style-name="P111">teisingumo ministerijos</text:p>
      <text:p text:style-name="P112">2017-01-25 <text:s/>raštu Nr. (1.27.)2T-65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unieriene Ieva</meta:initial-creator>
    <dc:creator>adlibuser</dc:creator>
    <meta:creation-date>2017-01-31T06:20:00Z</meta:creation-date>
    <dc:date>2017-01-31T06:20:00Z</dc:date>
    <meta:print-date>2017-01-30T07:2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09" meta:character-count="3324" meta:row-count="81" meta:non-whitespace-character-count="2942"/>
  </office:meta>
</office:document-meta>
</file>