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8659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65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865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865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909in"/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865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65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left" style:position="2.3555in"/>
          <style:tab-stop style:type="left" style:position="4.635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left" style:position="2.3555in"/>
          <style:tab-stop style:type="left" style:position="4.6354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LIETUVOS RESPUBLIKOS KRAŠTO APSAUGOS MINISTRAS</text:p>
      <text:p text:style-name="P10"/>
      <text:p text:style-name="P11">ĮSAKYMAS</text:p>
      <text:p text:style-name="P12">DĖL LIETUVOS RESPUBLIKOS SUSISIEKIMO MINISTRO IR LIETUVOS RESPUBLIKOS KRAŠTO APSAUGOS MINISTRO 2015 M. GRUODŽIO 4 D. ĮSAKYMO NR. 3-487(1.5 E)/V-1266 „DĖL LANKSTAUS ORO ERDVĖS NAUDOJIMO KOORDINAVIMO GRUPĖS SUDARYMO“ PAKEITIMO<text:s/></text:p>
      <text:p text:style-name="P13"/>
      <text:p text:style-name="P14">2019 m. birželio 13 d. Nr. 3-282/V-541</text:p>
      <text:p text:style-name="P15">Vilnius</text:p>
      <text:p text:style-name="P16"/>
      <text:p text:style-name="P17"/>
      <text:p text:style-name="P18"><text:span text:style-name="T19">P a k e i č i a m e <text:s/>Lietuvos Respublikos susisiekimo ministro ir Lietuvos Respublikos krašto apsaugos ministro 2015 m. gruodžio 4 d. įsakymą Nr. 3-487(1.5 E)/V-1266 „Dėl Lankstaus oro erdvės naudojimo koordinavimo grupės sudarymo“:</text:span></text:p>
      <text:p text:style-name="P20"><text:span text:style-name="T21">1</text:span><text:span text:style-name="T22">. Išdėstome 1 punktą taip:<text:s/></text:span></text:p>
      <text:p text:style-name="P23"><text:span text:style-name="T24">„</text:span><text:span text:style-name="T25">1</text:span><text:span text:style-name="T26">. S u d a r o m e <text:s/></text:span><text:span text:style-name="T27">šią Lankstaus oro erdvės naudojimo koordinavimo grupę (toliau – Koordinavimo grupė)</text:span><text:span text:style-name="T28">:<text:s/></text:span></text:p>
      <text:p text:style-name="P29">Ričardas Degutis – susisiekimo viceministras (Koordinavimo grupės pirmininkas);</text:p>
      <text:p text:style-name="P30"><text:span text:style-name="T31">Jelena Bartkienė – VĮ Lietuvos oro uostų Palangos filialo Operacijų skyriaus Operatyvinio valdymo koordinatorė;</text:span></text:p>
      <text:p text:style-name="P32"><text:span text:style-name="T33">Tautvydas Butkus – VĮ Lietuvos oro uostų Vilniaus filialo Operacijų programos vadovas;</text:span></text:p>
      <text:p text:style-name="P34">mjr. Juozas Januškevičius – Lietuvos kariuomenės Gynybos štabo Operacijų valdybos J3 Operacijų valdymo skyriaus oro operacijų vyriausiasis karininkas;</text:p>
      <text:p text:style-name="P35">Loreta Kasparaitė – VšĮ Transporto kompetencijų agentūros Civilinės aviacijos administracijos Oro navigacijos paslaugų skyriaus vadovė;</text:p>
      <text:p text:style-name="P36">kpt. Gintaras Paspirgėlis – Lietuvos kariuomenės Karinių oro pajėgų Oro erdvės stebėjimo ir kontrolės valdybos Oro erdvės stebėjimo kontrolės centro Stebėjimo ir valdymo skyriaus viršininkas;<text:s/></text:p>
      <text:p text:style-name="P37">Margarita Paulauskienė – Lietuvos transporto saugos administracijos Civilinės aviacijos skyriaus vyresnioji patarėja;</text:p>
      <text:p text:style-name="P38">Romanas Petrovskis – VĮ „Oro navigacija“ Oro eismo vadybos skyriaus vadovas;</text:p>
      <text:p text:style-name="P39">Rimantas Rudnickas – VĮ „Oro navigacija“ Oro eismo vadybos skyriaus bendradarbiavimo su karinėmis struktūromis vadybininkas;</text:p>
      <text:p text:style-name="P40">Oleg Skibickij – VĮ „Oro navigacija“ Oro eismo vadybos skyriaus oro erdvės valdymo vyriausiasis vadybininkas;</text:p>
      <text:soft-page-break/>
      <text:p text:style-name="P41">Alvydas Šumskas – VšĮ Transporto kompetencijų agentūros Civilinės aviacijos administracijos direktorius;</text:p>
      <text:p text:style-name="P42">Vytautas Umbrasas – krašto apsaugos viceministras;</text:p>
      <text:p text:style-name="P43"><text:span text:style-name="T44">Vilius Veitas – Lietuvos Respublikos s</text:span><text:span text:style-name="T45">usisiekimo ministerijos Kelių ir oro transporto politikos grupės patarėjas;</text:span></text:p>
      <text:p text:style-name="P46"><text:span text:style-name="T47">Tautvydas Žioba – VĮ Lietuvos oro uostų Kauno filialo Priešgaisrinio gelbėjimo ir operatyvinio valdymo vadovas.“</text:span></text:p>
      <text:p text:style-name="P48"><text:span text:style-name="T49">2</text:span><text:span text:style-name="T50">. Išdėstome 2 punktą taip:</text:span></text:p>
      <text:p text:style-name="P51"><text:span text:style-name="T52">„</text:span><text:span text:style-name="T53">2</text:span><text:span text:style-name="T54">. S k i r i a m e <text:s/>Koordinavimo grupės sekretore Sigitą Jurkšaitytę,<text:s/></text:span><text:span text:style-name="T55">Lietuvos Respublikos s</text:span><text:span text:style-name="T56">usisiekimo ministerijos Kelių ir oro transporto politikos grupės vyriausiąją specialistę.“</text:span></text:p>
      <text:p text:style-name="P57"/>
      <text:p text:style-name="P58"/>
      <text:p text:style-name="P59"/>
      <text:p text:style-name="P60"><text:span text:style-name="T61">Susisiekimo ministras</text:span><text:span text:style-name="T62"><text:tab/>Rokas Masiulis</text:span></text:p>
      <text:p text:style-name="P63"/>
      <text:p text:style-name="P64"/>
      <text:p text:style-name="P65"/>
      <text:p text:style-name="P66"><text:span text:style-name="T67">Krašto apsaugos ministras</text:span><text:span text:style-name="T68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19-06-13T12:49:00Z</meta:creation-date>
    <dc:date>2019-06-13T12:49:00Z</dc:date>
    <meta:print-date>2019-06-10T11:1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3" meta:character-count="2620" meta:row-count="77" meta:non-whitespace-character-count="2311"/>
  </office:meta>
</office:document-meta>
</file>