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-1.0833in"/>
          <style:tab-stop style:type="left" style:position="-0.9847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1" draw:name="Picture 1" text:anchor-type="as-char" svg:x="0in" svg:y="0in" svg:width="0.50347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LIETUVOS RESPUBLIKOS SVEIKATOS APSAUGOS MINISTRO 2019 M. RUGSĖJO 18 D. ĮSAKYMO NR. V-1077 „</text:span><text:span text:style-name="T22">DĖL LIETUVOS MEDICINOS NORMOS MN 167:2019 „SKUBIOSIOS MEDICINOS PAGALBOS PARAMEDIKAS“ PATVIRTINIMO</text:span><text:span text:style-name="T23">“ PAKEITIMO</text:span></text:p>
      <text:p text:style-name="P24"/>
      <text:p text:style-name="P25">2019 m. spalio 25 d. Nr. V-1212</text:p>
      <text:p text:style-name="P26">Vilnius</text:p>
      <text:p text:style-name="P27"/>
      <text:p text:style-name="P28"/>
      <text:p text:style-name="P29"><text:span text:style-name="T30">P a k e i č i u Lietuvos medicinos normą MN 167:2019 „Skubiosios medicinos pagalbos paramedikas“, patvirtintą Lietuvos Respublikos sveikatos apsaugos ministro 2019 m. rugsėjo 18 d. įsakymu Nr. V-1077 „Dėl Lietuvos medicinos normos MN 167:2019 „Skubiosios medicinos pagalbos paramedikas“ p</text:span><text:span text:style-name="T31">atvirtinimo</text:span><text:span text:style-name="T32">“:</text:span></text:p>
      <text:p text:style-name="P33"><text:span text:style-name="T34">1</text:span><text:span text:style-name="T35">. Pakeičiu 17.25 papunktį ir jį išdėstau taip:</text:span></text:p>
      <text:p text:style-name="P36"><text:span text:style-name="T37">„</text:span><text:span text:style-name="T38">17.25</text:span><text:span text:style-name="T39">. teikti skubiąją medicinos pagalbą įtariant apsinuodijimus, esant indikacijų skirti priešnuodžius;“</text:span></text:p>
      <text:p text:style-name="P40"><text:span text:style-name="T41">2</text:span><text:span text:style-name="T42">. Papildau 17.33 papunkčiu:</text:span><text:span text:style-name="T43"><text:s/></text:span></text:p>
      <text:p text:style-name="P44"><text:span text:style-name="T45">„</text:span><text:span text:style-name="T46">17.33</text:span><text:span text:style-name="T47">. atlikti sinchronizuotą kardioversiją;“.</text:span></text:p>
      <text:p text:style-name="P48"><text:span text:style-name="T49">3</text:span><text:span text:style-name="T50">. Papildau 17.34 papunkčiu:</text:span></text:p>
      <text:p text:style-name="P51"><text:span text:style-name="T52">„</text:span><text:span text:style-name="T53">17.34</text:span><text:span text:style-name="T54">. nustatyti asmens gimimo faktą;“.</text:span></text:p>
      <text:p text:style-name="P55"><text:span text:style-name="T56">4</text:span><text:span text:style-name="T57">. Papildau 17.35 papunkčiu:</text:span></text:p>
      <text:p text:style-name="P58"><text:span text:style-name="T59">„</text:span><text:span text:style-name="T60">17.35</text:span><text:span text:style-name="T61">.<text:s/></text:span><text:span text:style-name="T62">atpažinti mirties požymius ir juos fiksuoti dokumentuose.“</text:span></text:p>
      <text:p text:style-name="P63"/>
      <text:p text:style-name="P64"/>
      <text:p text:style-name="P65"/>
      <text:p text:style-name="P66"><text:span text:style-name="T67">Sveikatos apsaugos ministras </text:span><text:span text:style-name="T68"><text:tab/></text:span><text:span text:style-name="T69">Aurelijus Veryga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8 07 01</dc:title>
    <meta:initial-creator>gintarest</meta:initial-creator>
    <dc:creator>adlibuser</dc:creator>
    <meta:creation-date>2019-10-28T14:28:00Z</meta:creation-date>
    <dc:date>2019-10-28T14:28:00Z</dc:date>
    <meta:print-date>2019-10-16T10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1118" meta:row-count="41" meta:non-whitespace-character-count="1002"/>
  </office:meta>
</office:document-meta>
</file>