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 EGIDIJAUS VAREIKIO DALYVAVIMO APSKRITOJO STALO DISKUSIJOJE<text:s/></text:span><text:span text:style-name="T22">„</text:span><text:span text:style-name="T23">CIVILIZACIJŲ KONFRONTACIJA XXI AMŽIUJE</text:span><text:span text:style-name="T24">“</text:span><text:span text:style-name="T25"><text:s/></text:span></text:p>
      <text:p text:style-name="P26"/>
      <text:p text:style-name="P27"><text:span text:style-name="T28">2017</text:span><text:span text:style-name="T29"><text:s/>m.<text:s/></text:span><text:span text:style-name="T30">rugsėjo</text:span><text:span text:style-name="T31"><text:s/></text:span><text:span text:style-name="T32">20</text:span><text:span text:style-name="T33"><text:s/>d. Nr. SV-S-</text:span><text:span text:style-name="T34">390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Lietuvos Respublikos Seimo valdyba n u s p r e n d ž i a:</text:span></text:p>
        <text:p text:style-name="P41"><text:span text:style-name="T42">1</text:span><text:span text:style-name="T43">. Komandiruoti Lietuvos Respublikos Seimo narį Egidijų<text:s/></text:span><text:span text:style-name="T44">Vareikį 2017 m. rugsėjo</text:span><text:span text:style-name="T45"><text:line-break/>25–27 dienomis dalyvauti apskritojo stalo diskusijoje „Civilizacijų konfrontacija XXI amžiuje“ Kijeve (Ukraina).</text:span></text:p>
        <text:p text:style-name="P46"><text:span text:style-name="T47">2</text:span><text:span text:style-name="T48">. Pavesti Lietuvos Respublikos Seimo kanceliarijai apmokėti kompleksinio kelionės draudimo išlaidas iš Seimo parla</text:span><text:span text:style-name="T49">mentinei diplomatijai ir Rytų partnerystės programai skirtų lėšų</text:span><text:span text:style-name="T50">.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8:26:00Z</meta:creation-date>
    <dc:date>2017-09-22T18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683" meta:row-count="40" meta:non-whitespace-character-count="601"/>
  </office:meta>
</office:document-meta>
</file>