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 PAKEITIMO</text:span></text:p>
      <text:p text:style-name="P17"/>
      <text:p text:style-name="P18">2017 m. gruodžio 13 d. Nr. 107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<text:s/></text:span><text:span text:style-name="T28">papildyti 12 punktu:</text:span></text:p>
      <text:p text:style-name="P29"><text:span text:style-name="T30">„</text:span><text:span text:style-name="T31">12</text:span><text:span text:style-name="T32">.<text:s/></text:span>Lietuvos Respublikos Vyriausybės 2009 m. rugsėjo 30 d. nutarimą Nr. 1228 „<text:span text:style-name="T33">Dėl Lietuvos Respublikos valstybės biudžeto lėšų, skirtų studijų kainai valstybės finansuojamose studijų vietose apmokėti, arba jų dalies grąžinimo į Lietuvos Respublikos valstybės biudžetą tvarkos aprašo patvirtinimo</text:span>“ su visais<text:span text:style-name="T34"><text:s/>pakeitimais ir papildymais</text:span><text:span text:style-name="T35">.“.</text:span><text:s/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4:51:00Z</meta:creation-date>
    <dc:date>2017-12-21T14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26" meta:row-count="25" meta:non-whitespace-character-count="817"/>
  </office:meta>
</office:document-meta>
</file>