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30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DĖL JONIŠKIO RAJONO SAVIVALDYBĖS ADMINISTRACIJOS DIREKTORIAUS</text:p>
      <text:p text:style-name="P16">2018 M. SPALIO 18 D. ĮSAKYMO NR. A-950 „DĖL JONIŠKIO RAJONO SAVIVALDYBĖS ADMINISTRACIJOS VAIKO GEROVĖS KOMISIJOS SUDĖTIES IR JOS DARBO REGLAMENTO PATVIRTINIMO“ PAKEITIMO</text:p>
      <text:p text:style-name="P17"/>
      <text:p text:style-name="P18">2019 m. liepos 4 d. Nr. A-633</text:p>
      <text:p text:style-name="P19">Joniškis<text:s/></text:p>
      <text:p text:style-name="P20"/>
      <text:p text:style-name="P21"/>
      <text:p text:style-name="P22"><text:span text:style-name="T23">Vadovaudamasi Lietuvos Respublikos vietos savivaldos įstatymo 18 straipsnio 1 dalimi ir atsižvelgdama į Šiaulių apskrities vyriausiojo policijos komisariato Joniškio rajono policijos komisariato 2019-06-03 raštą Nr.<text:s/></text:span><text:span text:style-name="T24">40-S-15956</text:span><text:span text:style-name="T25"><text:s/>„Dėl Joniškio rajono savivaldybės administracijos Vaiko gerovės komisijos sudėties pakeitimo“,<text:s/></text:span></text:p>
      <text:p text:style-name="P26"><text:span text:style-name="T27">pakeičiu<text:s/></text:span><text:span text:style-name="T28">Joniškio rajono savivaldybės administracijos direktoriaus 2018 m. spalio 18 d. įsakymą Nr. A-950 „Dėl Joniškio rajono savivaldybės administracijos vaiko gerovės komisijos sudėties ir jos darbo reglamento patvirtinimo“ (su pakeitimais, padarytais 2019 m. sausio 14 d. įsakymu Nr. A-36):</text:span></text:p>
      <text:p text:style-name="P29"><text:span text:style-name="T30">1</text:span><text:span text:style-name="T31">. išdėstau 1.7, 1.8 papunkčius taip:</text:span></text:p>
      <text:p text:style-name="P32"><text:span text:style-name="T33">„</text:span><text:span text:style-name="T34">1.7</text:span><text:span text:style-name="T35">. Sigitas Petraitis, Joniškio rajono policijos komisariato Veiklos skyriaus tyrėjas;</text:span></text:p>
      <text:p text:style-name="P36"><text:span text:style-name="T37">1.8</text:span><text:span text:style-name="T38">. Eglė Ramonienė, Joniškio rajono vaiko ir šeimos gerovės centro atvejo vadybininkė“;</text:span></text:p>
      <text:p text:style-name="P39"><text:span text:style-name="T40">2</text:span><text:span text:style-name="T41">. išdėstau 1.11 papunktį taip:</text:span></text:p>
      <text:p text:style-name="P42"><text:span text:style-name="T43">„</text:span><text:span text:style-name="T44">1.11</text:span><text:span text:style-name="T45">. Kristina Rimkuvienė, Joniškio rajono vaiko ir šeimos gerovės centro atvejo vadybininkė“.</text:span></text:p>
      <text:p text:style-name="P46"/>
      <text:p text:style-name="P47"/>
      <text:p text:style-name="P48"/>
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28T11:35:00Z</meta:creation-date>
    <dc:date>2023-06-28T11:3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9" meta:character-count="1372" meta:row-count="36" meta:non-whitespace-character-count="1230"/>
  </office:meta>
</office:document-meta>
</file>