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0465in"/>
      <style:text-properties style:font-size-complex="12pt"/>
    </style:style>
    <style:style style:name="P26" style:parent-style-name="Normal" style:family="paragraph">
      <style:paragraph-properties fo:text-align="justify" fo:text-indent="0.0465in"/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style="italic" style:font-style-asian="italic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style="italic" style:font-style-asian="italic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right="-0.059in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 fo:margin-right="-0.059in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text-align="justify" fo:margin-right="-0.059in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 fo:margin-right="-0.059in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<text:span text:style-name="T17">CIVILINĖS AVIACIJOS ADMINISTRACIJOS</text:span></text:p>
      <text:p text:style-name="P18">DIREKTORIUS</text:p>
      <text:p text:style-name="P19"/>
      <text:p text:style-name="P20">ĮSAKYMAS</text:p>
      <text:p text:style-name="P21">DĖL CIVILINĖS AVIACIJOS ADMINISTRACIJOS 2012 M. VASARIO 1 D. ĮSAKYMO NR. 4R-31 „DĖL SKRYDŽIŲ VYKDYMO VADOVO TVIRTINIMO TVARKOS APRAŠO PATVIRTINIMO“ PAKEITIMO</text:p>
      <text:p text:style-name="P22"/>
      <text:p text:style-name="P23">2016<text:s/>m.<text:s/>kovo<text:s/>7<text:s/>d. Nr. 4R-35</text:p>
      <text:p text:style-name="P24">Vilnius</text:p>
      <text:p text:style-name="P25"/>
      <text:p text:style-name="P26"/>
      <text:p text:style-name="P27"><text:span text:style-name="T28">Vadovaudamasis Lietuvos Respublikos aviacijos įstatymo 6 straipsnio 2 dalimi ir atsižvelgdamas į 2012 m. spalio 5 d. Komisijos reglamento (ES) Nr. 965/2012, kuriuo pagal Europos Parlamento ir Tarybos reglamentą (EB) Nr. 216/2008 nustatomi su orlaivių naudojimu skrydžiams susiję techniniai reikalavimai ir administracinės procedūros (OL 2012 L 296, p.1), I</text:span><text:span text:style-name="T29">I</text:span><text:span text:style-name="T30">I priedo nuostatas,</text:span></text:p>
      <text:p text:style-name="P31"><text:span text:style-name="T32">p a k e i č i u Skrydžių vykdymo vadovo tvirtinimo tvarkos aprašo, patvirtinto Civilinės aviacijos administracijos direktoriaus 2012 m. vasario 1 d. įsakymu Nr. 4R-31 „Dėl skrydžių vykdymo vadovo tvirtinimo</text:span><text:span text:style-name="T33"><text:s/>tvarkos aprašo patvirtinimo“, 6.4.</text:span><text:span text:style-name="T34"><text:s/>punktą ir išdėstau jį taip:</text:span></text:p>
      <text:p text:style-name="P35"><text:span text:style-name="T36">„</text:span><text:span text:style-name="T37">6.4.</text:span><text:span text:style-name="T38"><text:s/>atitinkamai užpildytą SVV patikros formą (elektroninė formos versija<text:s/></text:span><text:span text:style-name="T39">Excel</text:span><text:span text:style-name="T40"><text:s/>arba<text:s/></text:span><text:span text:style-name="T41">Word</text:span><text:span text:style-name="T42"><text:s/>(</text:span><text:span text:style-name="T43">SVV skyriui Skrydžio laiko ir darbo laiko apribojimai ir poilsio reikalavimai)<text:s/></text:span><text:span text:style-name="T44">formatu ir jos pildymo instrukcija skelbiama CAA interneto tinklapyje).<text:s/></text:span><text:span text:style-name="T45">SVV keitimo atveju p</text:span><text:span text:style-name="T46">atikros formoje pildoma tik ta dalis, kuri susijusi su pakeitimu.</text:span><text:span text:style-name="T47">“</text:span></text:p>
      <text:p text:style-name="P48"/>
      <text:p text:style-name="P49"/>
      <text:p text:style-name="P50"/>
      <text:p text:style-name="P51"><text:span text:style-name="T52">Direktorius</text:span><text:span text:style-name="T53"><text:s/></text:span><text:span text:style-name="T54"><text:tab/></text:span><text:span text:style-name="T55"><text:tab/><text:s text:c="7"/></text:span><text:span text:style-name="T56"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3-15T06:35:00Z</meta:creation-date>
    <dc:date>2016-03-15T06:35:00Z</dc:date>
    <meta:print-date>2016-03-07T12:4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2" meta:character-count="1306" meta:row-count="43" meta:non-whitespace-character-count="1136"/>
  </office:meta>
</office:document-meta>
</file>