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EUROPOS SĄJUNGOS VALSTYBIŲ NARIŲ SPRENDIMŲ BAUDŽIAMOSIOSE BYLOSE TARPUSAVIO PRIPAŽINIMO IR VYKDYMO“ NR. XII-1322 87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7 straipsnio pakeitimas</text:span></text:p>
        <text:p text:style-name="P36"><text:span text:style-name="T37">Pakeisti 87 straipsnio 2 dalį ir ją išdėstyti taip:</text:span></text:p>
        <text:p text:style-name="P38"><text:span text:style-name="T39">„</text:span><text:span text:style-name="T40">2</text:span><text:span text:style-name="T41">.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bausmės, nesusijusios su laisvės atėmimu, bei sprendimų dėl probacijos skaičių renka<text:s/></text:span><text:span text:style-name="T42">ir<text:s/></text:span><text:span text:style-name="T43">sistemina Nacionalinė teismų administracija. K</text:span><text:span text:style-name="T44">iekvienais metais iki vasario 1 d.<text:s/></text:span><text:soft-page-break/><text:span text:style-name="T45">susistemintą</text:span><text:span text:style-name="T46"><text:s/></text:span><text:span text:style-name="T47">informaciją apie Lietuvos Respublikoje gautus, pripažintus ir atsisakytus pripažinti, taip pat kitoms Europos Sąjungos valstybėms narėms perduotus vykdyti ir kitose Europos Sąjungos valstybėse narėse pripažintus ar atsisakytus pripažinti sprendimus dėl laisvės atėmimo bausmės Nacionalinė teismų administracija pateikia Kalėjimų departamentui, o informaciją apie Lietuvos Respublikoje gautus, pripažintus ir atsisakytus pripažinti, taip pat kitoms Europos Sąjungos valstybėms narėms perduotus vykdyti ir kitose Europos Sąjungos valstybėse narėse pripažintus ar atsisakytus pripažinti sprendimus dėl bausmės, nesusijusios su laisvės atėmimu, ir</text:span><text:span text:style-name="T48"><text:s/>sprendimus dėl</text:span><text:span text:style-name="T49"><text:s/></text:span><text:span text:style-name="T50">probacijos – Lietuvos probacijos tarnybai.</text:span><text:span text:style-name="T51">“</text:span></text:p>
        <text:p text:style-name="P52"/>
        <text:p text:style-name="P53"><text:span text:style-name="T54">2</text:span><text:span text:style-name="T55"><text:s/>straipsnis.<text:s/></text:span><text:span text:style-name="T56">Įstatymo įsigaliojimas<text:s/></text:span></text:p>
        <text:p text:style-name="P57"><text:span text:style-name="T58">Šis įstatymas įsigalioja 2022 m. liepos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1T07:26:00Z</meta:creation-date>
    <dc:date>2022-01-11T07:26:00Z</dc:date>
    <meta:print-date>2004-12-10T05:45:00Z</meta:print-date>
    <meta:template xlink:href="Normal.dotm" xlink:type="simple"/>
    <meta:editing-cycles>2</meta:editing-cycles>
    <meta:editing-duration>PT0S</meta:editing-duration>
    <meta:document-statistic meta:page-count="2" meta:paragraph-count="12" meta:word-count="212" meta:character-count="1699" meta:row-count="37" meta:non-whitespace-character-count="1499"/>
  </office:meta>
</office:document-meta>
</file>