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60694in" svg:height="0.74028in" style:rel-width="scale" style:rel-height="scale"><draw:image xlink:href="media/image1.png" xlink:type="simple" xlink:show="embed" xlink:actuate="onLoad"/><svg:title/><svg:desc/></draw:frame></text:span></text:p>
      <text:p text:style-name="P5">PLUNGĖS RAJONO SAVIVALDYBĖS</text:p>
      <text:p text:style-name="P6">TARYBA</text:p>
      <text:p text:style-name="P7"/>
      <text:p text:style-name="P8">SPRENDIMAS</text:p>
      <text:p text:style-name="P9"><text:span text:style-name="T10">DĖL vaiko maitinimo KAINOS plungės rajono savivaldybės ikimokyklinį ir (ar) Priešmokyklinį UGDYMą vykdančiose įstaigose nustatymo</text:span></text:p>
      <text:p text:style-name="P11"/>
      <text:p text:style-name="P12"><text:span text:style-name="T13">2021 m. sausio 28 d. Nr. T1-8</text:span></text:p>
      <text:p text:style-name="P14">Plungė</text:p>
      <text:p text:style-name="P15"/>
      <text:p text:style-name="P16"/>
      <text:p text:style-name="P17"><text:span text:style-name="T18">Vadovaudamasi Lietuvos Respublikos vietos savivaldos įstatymo 16 straipsnio 2 dalies 37 punktu</text:span><text:s/>ir Lietuvos Respublikos sveikatos apsaugos ministro 2011 m. lapkričio 11 d. įsakymo Nr. V-964 „Dėl Maitinimo organizavimo ikimokyklinio ugdymo, bendrojo ugdymo mokyklose ir vaikų socialinės globos įstaigose tvarkos aprašu patvirtinimo“<text:s/><text:span text:style-name="T19">32.1 ir 32.2 papunkčiais</text:span>,<text:s/><text:span text:style-name="T20">Plungės rajono savivaldybės taryba n u s p r e n d ž i a:<text:s/></text:span></text:p>
      <text:p text:style-name="P21"><text:span text:style-name="T22">1</text:span><text:span text:style-name="T23">. Nustatyti vieno vaiko dienos maitinimo kainą Plungės rajono savivaldybės ikimokyklinį ir (ar) priešmokyklinį ugdymą vykdančiose įstaigose:</text:span></text:p>
      <text:p text:style-name="P24"><text:span text:style-name="T25">1.1</text:span><text:span text:style-name="T26">. lopšelio grupės vaikams – 1,80 Eur;</text:span></text:p>
      <text:p text:style-name="P27"><text:span text:style-name="T28">1.2</text:span><text:span text:style-name="T29">. besimokantiems pagal ikimokyklinio ugdymo programą vaikams – 2,10 Eur;</text:span></text:p>
      <text:p text:style-name="P30"><text:span text:style-name="T31">1.3</text:span><text:span text:style-name="T32">. naktipiečiai lopšelio-darželio „Pasaka“ naktinės specialiosios grupės vaikams – 0,20 Eur;</text:span></text:p>
      <text:p text:style-name="P33"><text:span text:style-name="T34">1.4</text:span><text:span text:style-name="T35">. besimokantiems pagal priešmokyklinio ugdymo programą vaikams – 1,15 Eur (pietų kaina šios grupės vaikams nustatoma atskiru Administracijos direktoriaus įsakymu).</text:span></text:p>
      <text:p text:style-name="P36"><text:span text:style-name="T37">2</text:span><text:span text:style-name="T38">. Pripažinti netekusiu galios Plungės rajono savivaldybės tarybos 2018 m. gegužės 24 d. sprendimą Nr. T1-94 „Dėl vaiko maitinimo kainos Plungės rajono savivaldybės ikimokyklinį ugdymą vykdančiose įstaigose nustatymo“ ir jį keitusį sprendimą.</text:span></text:p>
      <text:p text:style-name="P39"/>
      <text:p text:style-name="P40"/>
      <text:p text:style-name="P41"/>
      <text:p text:style-name="P42">Savivaldybės meras<text:s/><text:tab/>Audrius Klišonis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indent="0.5in">
        <style:tab-stops>
          <style:tab-stop style:type="left" style:position="5.7187in"/>
          <style:tab-stop style:type="right" style:position="6.693in"/>
        </style:tab-stops>
      </style:paragraph-properties>
      <style:text-properties fo:font-size="6pt" style:font-size-asian="6pt"/>
    </style:style>
    <style:style style:name="P3" style:parent-style-name="Normal" style:family="paragraph">
      <style:paragraph-properties fo:text-indent="0.5in">
        <style:tab-stops>
          <style:tab-stop style:type="left" style:position="5.7187in"/>
          <style:tab-stop style:type="right" style:position="6.69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tab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LUNGĖS RAJONO SAVIVALDYBĖS ADMINISTRATORIUS</dc:title>
    <meta:initial-creator>rima</meta:initial-creator>
    <dc:creator>adlibuser</dc:creator>
    <meta:creation-date>2021-02-01T05:57:00Z</meta:creation-date>
    <dc:date>2021-02-01T05:57:00Z</dc:date>
    <meta:print-date>2018-05-04T09:32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77" meta:character-count="1454" meta:row-count="51" meta:non-whitespace-character-count="1293"/>
  </office:meta>
</office:document-meta>
</file>