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ableColumn23" style:family="table-column">
      <style:table-column-properties style:column-width="0.3215in" style:use-optimal-column-width="false"/>
    </style:style>
    <style:style style:name="TableColumn24" style:family="table-column">
      <style:table-column-properties style:column-width="0.8013in" style:use-optimal-column-width="false"/>
    </style:style>
    <style:style style:name="TableColumn25" style:family="table-column">
      <style:table-column-properties style:column-width="0.8868in" style:use-optimal-column-width="false"/>
    </style:style>
    <style:style style:name="TableColumn26" style:family="table-column">
      <style:table-column-properties style:column-width="0.55in" style:use-optimal-column-width="false"/>
    </style:style>
    <style:style style:name="TableColumn27" style:family="table-column">
      <style:table-column-properties style:column-width="1.0138in" style:use-optimal-column-width="false"/>
    </style:style>
    <style:style style:name="TableColumn28" style:family="table-column">
      <style:table-column-properties style:column-width="0.8666in" style:use-optimal-column-width="false"/>
    </style:style>
    <style:style style:name="TableColumn29" style:family="table-column">
      <style:table-column-properties style:column-width="0.7784in" style:use-optimal-column-width="false"/>
    </style:style>
    <style:style style:name="TableColumn30" style:family="table-column">
      <style:table-column-properties style:column-width="0.6569in" style:use-optimal-column-width="false"/>
    </style:style>
    <style:style style:name="TableColumn31" style:family="table-column">
      <style:table-column-properties style:column-width="0.8826in" style:use-optimal-column-width="false"/>
    </style:style>
    <style:style style:name="Table22" style:family="table">
      <style:table-properties style:width="6.7583in" style:rel-width="98.76%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8pt" style:font-size-asian="8pt" style:font-size-complex="8pt"/>
    </style:style>
    <style:style style:name="T3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1" style:parent-style-name="DefaultParagraphFont" style:family="text">
      <style:text-properties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8pt" style:font-size-asian="8pt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8pt" style:font-size-asian="8pt" style:font-size-complex="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8pt" style:font-size-asian="8pt" style:font-size-complex="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8pt" style:font-size-asian="8pt" style:font-size-complex="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5" style:parent-style-name="DefaultParagraphFont" style:family="text">
      <style:text-properties fo:font-size="8pt" style:font-size-asian="8pt" style:font-size-complex="8pt"/>
    </style:style>
    <style:style style:name="T5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7" style:parent-style-name="DefaultParagraphFont" style:family="text">
      <style:text-properties fo:font-size="8pt" style:font-size-asian="8pt" style:font-size-complex="8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8pt" style:font-size-asian="8pt" style:font-size-complex="8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8pt" style:font-size-asian="8pt" style:font-size-complex="8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8pt" style:font-size-asian="8pt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8pt" style:font-size-asian="8pt" style:font-size-complex="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8pt" style:font-size-asian="8pt" style:font-size-complex="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7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78" style:parent-style-name="DefaultParagraphFont" style:family="text">
      <style:text-properties fo:font-size="8pt" style:font-size-asian="8pt" style:font-size-complex="8pt"/>
    </style:style>
    <style:style style:name="T7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0" style:parent-style-name="DefaultParagraphFont" style:family="text">
      <style:text-properties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8pt" style:font-size-asian="8pt" style:font-size-complex="8pt"/>
    </style:style>
    <style:style style:name="S1" style:family="section">
      <style:section-properties fo:margin-left="0in" fo:margin-right="0.3937in" style:writing-mode="lr-tb"/>
    </style:style>
    <style:style style:name="P87" style:parent-style-name="Normal" style:family="paragraph">
      <style:paragraph-properties fo:line-height="150%"/>
      <style:text-properties fo:font-size="1pt" style:font-size-asian="1pt" style:font-size-complex="1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15 M. LIEPOS 14 D. ĮSAKYMO NR. A1-432 „DĖL PRIEGLOBSČIO, MIGRACIJOS IR INTEGRACIJOS FONDO 2014–2020 METŲ NACIONALINĖS PROGRAMOS RODIKLIŲ SKAIČIAVIMO TVARKOS APRAŠO PATVIRTINIMO“ PAKEITIMO</text:p>
      <text:p text:style-name="P10"/>
      <text:p text:style-name="P11">2015 m. gruodžio 17 d. Nr. A1-761</text:p>
      <text:p text:style-name="P12">Vilnius</text:p>
      <text:p text:style-name="P13"/>
      <text:p text:style-name="P14"/>
      <text:p text:style-name="P15"><text:span text:style-name="T16">P a k e i č i u<text:s/></text:span><text:span text:style-name="T17">Prieglobsčio, migracijos ir integracijos fondo 2014–2020 metų nacionalinės programos rodiklių skaičiavimo tvarkos aprašą</text:span><text:span text:style-name="T18">, patvirtintą Lietuvos Respublikos socialinės apsaugos ir darbo ministro 2015 m. liepos 14 d. įsakymu Nr. A1-432 „Dėl<text:s/></text:span><text:span text:style-name="T19">Prieglobsčio, migracijos ir integracijos fondo 2014–2020 metų nacionalinės programos rodiklių skaičiavimo tvarkos aprašo</text:span><text:span text:style-name="T20"><text:s/>patvirtinimo“, ir papildau 4 punktu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9">
            <text:p text:style-name="P34"><text:span text:style-name="T35">„</text:span><text:span text:style-name="T36">4. YPATINGI ATVEJAI: UŽSIENIEČIŲ PERKĖLIMAS Į LIETUVOS RESPUBLIKOS TERITORIJ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9">
            <text:p text:style-name="P39"><text:span text:style-name="T40">Ypatingų atvejų TGA</text:span><text:span text:style-name="T41"><text:s/>– užsieniečiai, vadovaujantis Lietuvos Respublikoje galiojančiais įstatymais ir kitais teisės aktais bei Europos Sąjungos (toliau – ES) teisės aktais perkelti į Lietuvos Respublikos teritoriją iš ES valstybės narės arba iš trečiosios valstybės teritorij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PR4.1.</text:p>
          </table:table-cell>
          <table:table-cell table:style-name="TableCell45">
            <text:p text:style-name="P46">Asmenų, perkeltų į ES gaunant paramą PMIF lėšomis, skaičius</text:p>
          </table:table-cell>
          <table:table-cell table:style-name="TableCell47">
            <text:p text:style-name="P48">Nurodomas TGA, perkeltų iš trečiosios valstybės teritorijos į Lietuvos Respublikos teritoriją PMIF lėšomis, skaičius.</text:p>
          </table:table-cell>
          <table:table-cell table:style-name="TableCell49">
            <text:p text:style-name="P50">Skaičius</text:p>
          </table:table-cell>
          <table:table-cell table:style-name="TableCell51">
            <text:p text:style-name="P52">Sumuojami TGA, perkelti į Lietuvos Respublikos teritoriją iš trečiosios valstybės teritorijos.</text:p>
          </table:table-cell>
          <table:table-cell table:style-name="TableCell53">
            <text:p text:style-name="Normal"><text:span text:style-name="T54">Pirminiai šaltiniai:</text:span><text:span text:style-name="T55"><text:s/>suvestinės (jeigu taikoma), kuriose pateikta Užsieniečių perkėlimo į Lietuvos Respublikos teritoriją tvarkos aprašo, patvirtinto Lietuvos Respublikos vidaus reikalų ministro 2015 m. spalio 13 d. įsakymu Nr. 1V-806 „Dėl Užsieniečių perkėlimo į Lietuvos Respublikos teritoriją tvarkos aprašo patvirtinimo“ (toliau – Aprašas) 31 punkte nurodyta informacija.<text:s/></text:span><text:span text:style-name="T56">Antriniai šaltiniai:</text:span><text:span text:style-name="T57"><text:s/>mokėjimo prašymai.</text:span></text:p>
          </table:table-cell>
          <table:table-cell table:style-name="TableCell58">
            <text:p text:style-name="P59">Rodiklis laikomas pasiektu, kai Aprašo 31 punkte nurodyta tvarka pateikiama Aprašo 31 punkte nurodyta informacija.</text:p>
          </table:table-cell>
          <table:table-cell table:style-name="TableCell60">
            <text:p text:style-name="P61">Už pasiektas reikšmes atsiskaito-ma teikiant mokėjimo prašymus, jeigu PFSA nenurodyta kitaip.</text:p>
          </table:table-cell>
          <table:table-cell table:style-name="TableCell62">
            <text:p text:style-name="P63">Už projekto sutartyje nustatyto PMIF programos rodiklio reikšmės pasiekimą ir duomenų apie pasiektą PMIF programos rodiklio reikšmę teikimą įgaliotajai institucijai yra atsakingas projekto vykdytojas, jei PFSA nenurodyta kitaip.</text:p>
          </table:table-cell>
        </table:table-row>
        <table:table-row table:style-name="TableRow64">
          <table:table-cell table:style-name="TableCell65">
            <text:p text:style-name="P66">PR<text:soft-page-break/>4.2.</text:p>
          </table:table-cell>
          <table:table-cell table:style-name="TableCell67">
            <text:p text:style-name="P68">Tarptautinės<text:s/><text:soft-page-break/>apsaugos prašytojų ir asmenų, kuriems suteikta tarptautinė apsauga, teikiant paramą PMIF lėšomis perkeltų iš vienos ES valstybės narės į kitą, skaičius</text:p>
          </table:table-cell>
          <table:table-cell table:style-name="TableCell69">
            <text:p text:style-name="P70">Nurodomas<text:s/><text:soft-page-break/>TGA, perkeltų iš ES valstybės narės į Lietuvos Respublikos teritoriją PMIF lėšomis, skaičius.</text:p>
          </table:table-cell>
          <table:table-cell table:style-name="TableCell71">
            <text:p text:style-name="P72">Skaičius</text:p>
          </table:table-cell>
          <table:table-cell table:style-name="TableCell73">
            <text:p text:style-name="P74">Sumuojami TGA,<text:s/><text:soft-page-break/>perkelti į Lietuvos Respublikos teritoriją iš ES valstybės narės.</text:p>
          </table:table-cell>
          <table:table-cell table:style-name="TableCell75">
            <text:p text:style-name="Normal"><text:span text:style-name="T76">Pirminiai<text:s/></text:span><text:soft-page-break/><text:span text:style-name="T77">šaltiniai:</text:span><text:span text:style-name="T78"><text:s/>suvestinės (jeigu taikoma), kuriose pateikta Aprašo 31 punkte nurodyta informacija.<text:s/></text:span><text:span text:style-name="T79">Antriniai šaltiniai:<text:s/></text:span><text:span text:style-name="T80">mokėjimo prašymai.</text:span></text:p>
          </table:table-cell>
          <table:table-cell table:style-name="TableCell81">
            <text:p text:style-name="P82">Rodiklis<text:s/><text:soft-page-break/>laikomas pasiektu, kai Aprašo 31 punkte nurodyta tvarka pateikiama Aprašo 31 punkte nurodyta informacija.</text:p>
          </table:table-cell>
          <table:table-cell table:style-name="TableCell83">
            <text:p text:style-name="P84">Už<text:s/><text:soft-page-break/>pasiektas reikšmes atsiskaito-ma teikiant mokėjimo prašymus, jeigu PFSA nenurodyta kitaip.</text:p>
          </table:table-cell>
          <table:table-cell table:style-name="TableCell85">
            <text:p text:style-name="P86">Už projekto<text:s/><text:soft-page-break/>sutartyje nustatyto PMIF programos rodiklio reikšmės pasiekimą ir duomenų apie pasiektą PMIF programos rodiklio reikšmę teikimą įgaliotajai institucijai yra atsakingas projekto vykdytojas, jei PFSA nenurodyta kitaip.”</text:p>
          </table:table-cell>
        </table:table-row>
      </table:table>
      <text:section text:name="Sect1" text:style-name="S1">
        <text:p text:style-name="P87"/>
        <text:p text:style-name="P88"/>
        <text:p text:style-name="P89"/>
        <text:p text:style-name="P90"/>
        <text:p text:style-name="P91"/>
        <text:p text:style-name="P92">Socialinės apsaugos ir darbo ministrė<text:tab/>Algimanta Pabedinsk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2-17T13:36:00Z</meta:creation-date>
    <dc:date>2015-12-17T13:36:00Z</dc:date>
    <meta:print-date>2015-12-11T07:31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del PMIF rodikliu skaiciavimo tvarkos apraso keitimo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2" meta:paragraph-count="26" meta:word-count="380" meta:character-count="3287" meta:row-count="104" meta:non-whitespace-character-count="2933"/>
  </office:meta>
</office:document-meta>
</file>