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5pt" style:font-size-asian="20.5pt" style:font-size-complex="20.5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0.5pt" style:font-size-asian="20.5pt" style:font-size-complex="20.5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style:tab-stops>
          <style:tab-stop style:type="right" style:position="5.906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POTVARKIS</text:p>
      <text:p text:style-name="P14">Dėl ĮGALIOJIMO DALYVAUTI PILIETYBĖS REIKALŲ KOMISIJOS POSĖDŽIUOSE</text:p>
      <text:p text:style-name="P15"/>
      <text:p text:style-name="P16">2014 m. kovo 28 d. Nr. 2K-451</text:p>
      <text:p text:style-name="P17">Vilnius</text:p>
      <text:p text:style-name="P18"/>
      <text:p text:style-name="P19"><text:span text:style-name="T20">1</text:span><text:span text:style-name="T21"><text:s/>straipsnis.</text:span></text:p>
      <text:p text:style-name="P22"><text:span text:style-name="T23">Atsižvelgdama į Lietuvos Respublikos Prezidento 2011 m. rugsėjo 6 d. dekreto Nr. 1K-812 „Dėl Pilietybės reikalų komisijos sudarymo ir Pilietybės reikalų komisijos reglamento patvirtinimo“ 1 straipsnio 2 dalį,<text:s/></text:span></text:p>
      <text:p text:style-name="P24"><text:span text:style-name="T25">į g a l i o j u Lietuvos Respublikos Prezidento kanceliarijos Teisės grupės vyresniąją specialistę Audronę ČERSKYTĘ iki 2014 m. birželio 30 d. dalyvauti Pilietybės reikalų komisijos posėdžiuose vietoj Lietuvos Respublikos Prezidento kanceliarijos Teisės grupės vyriausiojo specialisto pilietybės klausimais (Komisijos sekretoriaus), jo nesant.<text:s/></text:span></text:p>
      <text:p text:style-name="Normal"/>
      <text:p text:style-name="P26"><text:span text:style-name="T27">Respublikos Prezidentė</text:span><text:span text:style-name="T2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Raminta Vyšniauskienė</meta:initial-creator>
    <dc:creator>SYSTEM</dc:creator>
    <meta:creation-date>2014-03-31T05:31:00Z</meta:creation-date>
    <dc:date>2014-03-31T05:31:00Z</dc:date>
    <meta:template xlink:href="Normal" xlink:type="simple"/>
    <meta:editing-cycles>2</meta:editing-cycles>
    <meta:editing-duration>PT0S</meta:editing-duration>
    <meta:document-statistic meta:page-count="1" meta:paragraph-count="1" meta:word-count="116" meta:character-count="779" meta:row-count="5" meta:non-whitespace-character-count="664"/>
  </office:meta>
</office:document-meta>
</file>