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background-color="#FFFFFF"/>
      <style:text-properties fo:font-weight="bold" style:font-weight-asian="bold" style:font-size-complex="12pt" style:language-asian="lt" style:country-asian="LT"/>
    </style:style>
    <style:style style:name="P37" style:parent-style-name="Normal" style:family="paragraph">
      <style:paragraph-properties fo:text-align="center" fo:background-color="#FFFFFF"/>
      <style:text-properties fo:font-weight="bold" style:font-weight-asian="bold" style:font-size-complex="12pt" style:language-asian="lt" style:country-asian="LT"/>
    </style:style>
    <style:style style:name="P38" style:parent-style-name="Normal" style:family="paragraph">
      <style:paragraph-properties fo:text-align="center" fo:background-color="#FFFFFF"/>
      <style:text-properties fo:font-weight="bold" style:font-weight-asian="bold" style:font-size-complex="12pt" style:language-asian="lt" style:country-asian="LT"/>
    </style:style>
    <style:style style:name="P39" style:parent-style-name="Normal" style:family="paragraph">
      <style:paragraph-properties fo:text-align="justify" fo:text-indent="0.5in" fo:background-color="#FFFFFF"/>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4.331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7 D. NUTARIMO NR. 1159 „DĖL ATLYGINIMO (RAŠTINĖS RINKLIAVOS) UŽ CENTRINĖS HIPOTEKOS ĮSTAIGOS IR HIPOTEKOS SKYRIŲ PRIE APYLINKIŲ TEISMŲ TEIKIAMAS PASLAUGAS“ PAKEITIMO</text:span></text:p>
      <text:p text:style-name="P17"/>
      <text:p text:style-name="P18"><text:span text:style-name="T19">2014 m. liepos 16 d.<text:s/></text:span><text:span text:style-name="T20"><text:s/>Nr.<text:s/></text:span><text:span text:style-name="T21">68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2 m. liepos 17 d. nutarimą Nr. 1159 „Dėl atlyginimo (raštinės rinkliavos) už Centrinės hipotekos įstaigos ir hipotekos skyrių prie apylinkių teismų teikiamas paslaugas“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RAŠTINĖS RINKLIAVOS) UŽ CENTRINĖS HIPOTEKOS ĮSTAIGOS TEIKIAMAS PASLAUGAS</text:p>
      <text:p text:style-name="P39"/>
      <text:p text:style-name="P40"><text:span text:style-name="T41">Vadovaudamasi Lietuvos Respublikos civilinio kodekso 4.257 straipsnio 3 dalimi ir</text:span><text:span text:style-name="T42"><text:s/></text:span><text:span text:style-name="T43">4.261 straipsniu, Lietuvos Respublikos Vyriausybė</text:span><text:span text:style-name="T44"><text:s/>nutaria:</text:span></text:p>
      <text:p text:style-name="P45"><text:span text:style-name="T46">1</text:span><text:span text:style-name="T47">. Patvirtinti pridedamus:</text:span></text:p>
      <text:p text:style-name="P48"><text:span text:style-name="T49">1.1</text:span><text:span text:style-name="T50">. Atlyginimo (raštinės rinkliavos) už Centrinės hipotekos įstaigos teikiamas paslaugas dydžių sąrašą;</text:span></text:p>
      <text:p text:style-name="P51"><text:span text:style-name="T52">1.2</text:span><text:span text:style-name="T53">. Atlyginimo (raštinės rinkliavos) už Centrinės hipotekos įstaigos teikiamas paslaugas mokėjimo ir grąžinimo tvarkos aprašą.</text:span></text:p>
      <text:p text:style-name="P54"><text:span text:style-name="T55">2</text:span><text:span text:style-name="T56">. Nustatyti, kad lėšos, gautos už teikiamas paslaugas, pervedamos į Centrinės hipotekos įstaigos sąskaitas ir naudojamos Centrinės hipotekos įstaigos išlaidoms padengti ir materialinei techninei bazei stiprinti.“</text:span></text:p>
      <text:p text:style-name="P57"><text:span text:style-name="T58">2</text:span><text:span text:style-name="T59">. Pakeisti nurodytu nutarimu patvirtintą Atlyginimo (raštinės rinkliavos) už Centrinės hipotekos ir Centrinės hipotekos įstaigos filialų – hipotekos skyrių prie apylinkių teismų teikiamas paslaugas dydžių sąrašą:<text:s/></text:span></text:p>
      <text:p text:style-name="P60"><text:span text:style-name="T61">2.1</text:span><text:span text:style-name="T62">. Pakeisti pavadinimą ir jį išdėstyti taip:<text:s/></text:span></text:p>
      <text:p text:style-name="P63"/>
      <text:p text:style-name="P64"><text:span text:style-name="T65">„</text:span><text:span text:style-name="T66">ATLYGINIMO (RAŠTINĖS RINKLIAVOS) UŽ CENTRINĖS HIPOTEKOS ĮSTAIGOS TEIKIAMAS PASLAUGAS DYDŽIŲ SĄRAŠAS</text:span><text:span text:style-name="T67">“.</text:span></text:p>
      <text:p text:style-name="P68"><text:span text:style-name="T69">2.2</text:span><text:span text:style-name="T70">. Papildyti 1 punktą nauja antrąja pastraipa:</text:span></text:p>
      <text:p text:style-name="P71"><text:span text:style-name="T72">„Jaunai šeimai, kurios sąvoka įtvirtinta Lietuvos Respublikos įstatymuose, registruojant hipoteką pirmajam būstui, atlyginimas už hipotekos įregistravimą – 54 litai.“</text:span></text:p>
      <text:p text:style-name="P73"><text:span text:style-name="T74">2.3</text:span><text:span text:style-name="T75">. Buvusią 1 punkto antrąją pastraipą laikyti trečiąja pastraipa.</text:span></text:p>
      <text:p text:style-name="P76"><text:span text:style-name="T77">3</text:span><text:span text:style-name="T78">. Pakeisti nurodytu nutarimu patvirtintą Atlyginimo (raštinės rinkliavos) už Centrinės hipotekos įstaigos ir Centrinės hipotekos įstaigos filialų – hipotekos skyrių prie apylinkių teismų teikiamas paslaugas mokėjimo ir grąžinimo tvarkos aprašą:</text:span></text:p>
      <text:p text:style-name="P79"><text:span text:style-name="T80">3.1</text:span><text:span text:style-name="T81">. Pakeisti pavadinimą ir jį išdėstyti taip:</text:span></text:p>
      <text:p text:style-name="P82"/>
      <text:p text:style-name="P83"><text:span text:style-name="T84">„</text:span><text:span text:style-name="T85">ATLYGINIMO (RAŠTINĖS RINKLIAVOS) UŽ CENTRINĖS HIPOTEKOS ĮSTAIGOS TEIKIAMAS PASLAUGAS MOKĖJIMO IR GRĄŽINIMO TVARKOS APRAŠAS</text:span><text:span text:style-name="T86">“.</text:span></text:p>
      <text:p text:style-name="P87"><text:span text:style-name="T88">3.2</text:span><text:span text:style-name="T89">. Pakeisti 3 punktą ir jį išdėstyti taip:</text:span></text:p>
      <text:p text:style-name="P90"><text:span text:style-name="T91">„</text:span><text:span text:style-name="T92">3</text:span><text:span text:style-name="T93">.<text:s/></text:span><text:span text:style-name="T94">Sumokėtas atlyginimas</text:span><text:span text:style-name="T95"><text:s/></text:span><text:span text:style-name="T96">(raštinės rinkliava) grąžinamas pagal mokėtojo kreipimąsi į Centrinę hipotekos įstaigą.“</text:span></text:p>
      <text:p text:style-name="P97"><text:span text:style-name="T98">4</text:span><text:span text:style-name="T99">. Šis nutarimas įsigalioja 2014 m. rugsėjo 1 dieną.</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Teisingumo ministras<text:tab/>Juozas Bernat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8T13:33:00Z</meta:creation-date>
    <dc:date>2014-09-18T13:33:00Z</dc:date>
    <meta:print-date>2014-07-14T13:11:00Z</meta:print-date>
    <meta:template xlink:href="Normal" xlink:type="simple"/>
    <meta:editing-cycles>2</meta:editing-cycles>
    <meta:editing-duration>PT0S</meta:editing-duration>
    <meta:document-statistic meta:page-count="2" meta:paragraph-count="32" meta:word-count="343" meta:character-count="2772" meta:row-count="129" meta:non-whitespace-character-count="2461"/>
  </office:meta>
</office:document-meta>
</file>