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 fo:text-indent="-0.0986in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<text:s/>MINISTRO 2007 M. KOVO  23 D. ĮSAKYMO NR.<text:s/></text:span><text:span text:style-name="T19">V-179</text:span><text:span text:style-name="T20"><text:s/>„</text:span><text:span text:style-name="T21">DĖL VALSTYBĖS UŽSAKOMŲ LABORATORINIŲ TYRIMŲ NOMENKLATŪROS PATVIRTINIMO</text:span><text:span text:style-name="T22">”<text:s/></text:span><text:span text:style-name="T23">PAKEITIMO<text:s/></text:span></text:p>
      <text:p text:style-name="P24"/>
      <text:p text:style-name="P25">2021 m. balandžio <text:s/>12 d. Nr. V-782</text:p>
      <text:p text:style-name="P26">Vilnius</text:p>
      <text:p text:style-name="P27"/>
      <text:p text:style-name="P28"/>
      <text:p text:style-name="P29"/>
      <text:p text:style-name="P30">P a k e i č i u Valstybės užsakomų laboratorinių tyrimų nomenklatūrą, patvirtintą Lietuvos Respublikos sveikatos apsaugos ministro 2007 m. kovo 23 d. įsakymu Nr. V-179 „Dėl Valstybės užsakomų laboratorinių tyrimų nomenklatūros patvirtinimo“, ir papildau 6.24 papunkčiu:</text:p>
      <text:p text:style-name="P31">„6.24. serologiniai imunologiniai tyrimai, kai nustatomi anti-S, anti-S1 arba anti-RBD IgG antikūnai prieš SARS-CoV-2.“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1-04-12T10:03:00Z</meta:creation-date>
    <dc:date>2021-04-12T10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64" meta:row-count="14" meta:non-whitespace-character-count="676"/>
  </office:meta>
</office:document-meta>
</file>