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fo:margin-left="0.0055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fo:margin-left="0.0055in">
        <style:tab-stops/>
      </style:paragraph-properties>
      <style:text-properties style:language-complex="he" style:country-complex="IL" fo:hyphenate="false"/>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8" style:parent-style-name="Normal" style:family="paragraph">
      <style:paragraph-properties fo:text-align="justify" fo:line-height="150%" fo:text-indent="0.8861in"/>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50%" fo:text-indent="0.8861in"/>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fo:font-weight="bold" style:font-weight-asian="bold"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text-position="super 62.5%"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text-position="super 62.5%"/>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style:font-name-asian="HG Mincho Light J" style:font-size-complex="12pt" fo:background-color="#FFFFFF"/>
    </style:style>
    <style:style style:name="T49" style:parent-style-name="DefaultParagraphFont" style:family="text">
      <style:text-properties fo:background-color="#FFFFFF"/>
    </style:style>
    <style:style style:name="P50" style:parent-style-name="Normal" style:family="paragraph">
      <style:paragraph-properties fo:text-align="justify" fo:line-height="150%" fo:text-indent="0.8861in"/>
    </style:style>
    <style:style style:name="T51" style:parent-style-name="DefaultParagraphFont" style:family="text">
      <style:text-properties fo:background-color="#FFFFFF" style:language-complex="he" style:country-complex="IL"/>
    </style:style>
    <style:style style:name="T52" style:parent-style-name="DefaultParagraphFont" style:family="text">
      <style:text-properties style:text-position="super 62.5%" fo:background-color="#FFFFFF" style:language-complex="he" style:country-complex="IL"/>
    </style:style>
    <style:style style:name="T53" style:parent-style-name="DefaultParagraphFont" style:family="text">
      <style:text-properties fo:background-color="#FFFFFF" style:language-complex="he" style:country-complex="IL"/>
    </style:style>
    <style:style style:name="T54" style:parent-style-name="DefaultParagraphFont" style:family="text">
      <style:text-properties fo:background-color="#FFFFFF" style:language-complex="he" style:country-complex="IL"/>
    </style:style>
    <style:style style:name="P55" style:parent-style-name="Normal" style:family="paragraph">
      <style:paragraph-properties fo:text-align="justify" fo:line-height="150%" fo:text-indent="0.8861in"/>
    </style:style>
    <style:style style:name="T56" style:parent-style-name="DefaultParagraphFont" style:family="text">
      <style:text-properties fo:background-color="#FFFFFF" style:language-complex="he" style:country-complex="IL"/>
    </style:style>
    <style:style style:name="T57" style:parent-style-name="DefaultParagraphFont" style:family="text">
      <style:text-properties style:text-position="super 62.5%" fo:background-color="#FFFFFF" style:language-complex="he" style:country-complex="IL"/>
    </style:style>
    <style:style style:name="T58" style:parent-style-name="DefaultParagraphFont" style:family="text">
      <style:text-properties fo:background-color="#FFFFFF" style:language-complex="he" style:country-complex="IL"/>
    </style:style>
    <style:style style:name="T59" style:parent-style-name="DefaultParagraphFont" style:family="text">
      <style:text-properties fo:background-color="#FFFFFF" style:language-complex="he" style:country-complex="IL"/>
    </style:style>
    <style:style style:name="T60" style:parent-style-name="DefaultParagraphFont" style:family="text">
      <style:text-properties style:text-position="super 62.5%" fo:background-color="#FFFFFF" style:language-complex="he" style:country-complex="IL"/>
    </style:style>
    <style:style style:name="T61" style:parent-style-name="DefaultParagraphFont" style:family="text">
      <style:text-properties fo:background-color="#FFFFFF" style:language-complex="he" style:country-complex="IL"/>
    </style:style>
    <style:style style:name="T62" style:parent-style-name="DefaultParagraphFont" style:family="text">
      <style:text-properties fo:background-color="#FFFFFF" style:language-complex="he" style:country-complex="IL"/>
    </style:style>
    <style:style style:name="P63" style:parent-style-name="Normal" style:family="paragraph">
      <style:paragraph-properties fo:text-align="justify" fo:line-height="150%" fo:text-indent="0.8861in"/>
    </style:style>
    <style:style style:name="T64" style:parent-style-name="DefaultParagraphFont" style:family="text">
      <style:text-properties fo:background-color="#FFFFFF"/>
    </style:style>
    <style:style style:name="T65" style:parent-style-name="DefaultParagraphFont" style:family="text">
      <style:text-properties style:text-position="super 62.5%" fo:background-color="#FFFFFF"/>
    </style:style>
    <style:style style:name="T66" style:parent-style-name="DefaultParagraphFont" style:family="text">
      <style:text-properties fo:background-color="#FFFFFF"/>
    </style:style>
    <style:style style:name="T67" style:parent-style-name="DefaultParagraphFont" style:family="text">
      <style:text-properties fo:background-color="#FFFFFF"/>
    </style:style>
    <style:style style:name="T68" style:parent-style-name="DefaultParagraphFont" style:family="text">
      <style:text-properties style:text-position="super 62.5%" fo:background-color="#FFFFFF"/>
    </style:style>
    <style:style style:name="T69" style:parent-style-name="DefaultParagraphFont" style:family="text">
      <style:text-properties fo:background-color="#FFFFFF"/>
    </style:style>
    <style:style style:name="P70" style:parent-style-name="Normal" style:family="paragraph">
      <style:paragraph-properties fo:text-align="justify" fo:line-height="150%" fo:text-indent="0.8861in"/>
    </style:style>
    <style:style style:name="T71" style:parent-style-name="DefaultParagraphFont" style:family="text">
      <style:text-properties fo:background-color="#FFFFFF"/>
    </style:style>
    <style:style style:name="T72" style:parent-style-name="DefaultParagraphFont" style:family="text">
      <style:text-properties style:text-position="super 62.5%"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style:text-position="super 62.5%" fo:background-color="#FFFFFF"/>
    </style:style>
    <style:style style:name="T76" style:parent-style-name="DefaultParagraphFont" style:family="text">
      <style:text-properties fo:background-color="#FFFFFF"/>
    </style:style>
    <style:style style:name="T77" style:parent-style-name="DefaultParagraphFont" style:family="text">
      <style:text-properties fo:font-style="italic" style:font-style-asian="italic" fo:background-color="#FFFFFF"/>
    </style:style>
    <style:style style:name="T78" style:parent-style-name="DefaultParagraphFont" style:family="text">
      <style:text-properties fo:background-color="#FFFFFF"/>
    </style:style>
    <style:style style:name="T79" style:parent-style-name="DefaultParagraphFont" style:family="text">
      <style:text-properties style:text-position="super 62.5%" fo:background-color="#FFFFFF"/>
    </style:style>
    <style:style style:name="T80" style:parent-style-name="DefaultParagraphFont" style:family="text">
      <style:text-properties fo:background-color="#FFFFFF"/>
    </style:style>
    <style:style style:name="P81" style:parent-style-name="Normal" style:family="paragraph">
      <style:paragraph-properties fo:text-align="justify" fo:line-height="150%" fo:text-indent="0.8861in"/>
    </style:style>
    <style:style style:name="T82" style:parent-style-name="DefaultParagraphFont" style:family="text">
      <style:text-properties fo:background-color="#FFFFFF"/>
    </style:style>
    <style:style style:name="T83" style:parent-style-name="DefaultParagraphFont" style:family="text">
      <style:text-properties style:text-position="super 62.5%" fo:background-color="#FFFFFF"/>
    </style:style>
    <style:style style:name="T84" style:parent-style-name="DefaultParagraphFont" style:family="text">
      <style:text-properties fo:background-color="#FFFFFF"/>
    </style:style>
    <style:style style:name="T85" style:parent-style-name="DefaultParagraphFont" style:family="text">
      <style:text-properties fo:background-color="#FFFFFF"/>
    </style:style>
    <style:style style:name="T86" style:parent-style-name="DefaultParagraphFont" style:family="text">
      <style:text-properties style:text-position="super 62.5%" fo:background-color="#FFFFFF"/>
    </style:style>
    <style:style style:name="T87" style:parent-style-name="DefaultParagraphFont" style:family="text">
      <style:text-properties fo:background-color="#FFFFFF"/>
    </style:style>
    <style:style style:name="P88" style:parent-style-name="Normal" style:family="paragraph">
      <style:paragraph-properties fo:text-align="justify" fo:line-height="150%" fo:text-indent="0.8861in"/>
    </style:style>
    <style:style style:name="T89" style:parent-style-name="DefaultParagraphFont" style:family="text">
      <style:text-properties fo:background-color="#FFFFFF"/>
    </style:style>
    <style:style style:name="T90" style:parent-style-name="DefaultParagraphFont" style:family="text">
      <style:text-properties style:text-position="super 62.5%"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T93" style:parent-style-name="DefaultParagraphFont" style:family="text">
      <style:text-properties style:text-position="super 62.5%" fo:background-color="#FFFFFF"/>
    </style:style>
    <style:style style:name="T94" style:parent-style-name="DefaultParagraphFont" style:family="text">
      <style:text-properties fo:background-color="#FFFFFF"/>
    </style:style>
    <style:style style:name="T95" style:parent-style-name="DefaultParagraphFont" style:family="text">
      <style:text-properties style:text-position="super 62.5%" fo:background-color="#FFFFFF"/>
    </style:style>
    <style:style style:name="T96" style:parent-style-name="DefaultParagraphFont" style:family="text">
      <style:text-properties fo:background-color="#FFFFFF"/>
    </style:style>
    <style:style style:name="P97" style:parent-style-name="Normal" style:family="paragraph">
      <style:paragraph-properties fo:text-align="justify" fo:line-height="150%" fo:text-indent="0.8861in"/>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fo:text-align="justify" fo:line-height="150%" fo:text-indent="0.8861in"/>
    </style:style>
    <style:style style:name="T101" style:parent-style-name="DefaultParagraphFont" style:family="text">
      <style:text-properties fo:background-color="#FFFFFF"/>
    </style:style>
    <style:style style:name="P102" style:parent-style-name="Normal" style:family="paragraph">
      <style:paragraph-properties fo:text-align="justify" fo:line-height="150%" fo:text-indent="0.8861in"/>
    </style:style>
    <style:style style:name="T103" style:parent-style-name="DefaultParagraphFont" style:family="text">
      <style:text-properties fo:background-color="#FFFFFF"/>
    </style:style>
    <style:style style:name="T104" style:parent-style-name="DefaultParagraphFont" style:family="text">
      <style:text-properties fo:background-color="#FFFFFF"/>
    </style:style>
    <style:style style:name="P105" style:parent-style-name="Normal" style:family="paragraph">
      <style:paragraph-properties fo:text-align="justify" fo:line-height="150%" fo:text-indent="0.8861in"/>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P109" style:parent-style-name="Normal" style:family="paragraph">
      <style:paragraph-properties fo:text-align="justify" fo:line-height="150%" fo:text-indent="0.8861in"/>
    </style:style>
    <style:style style:name="T110" style:parent-style-name="DefaultParagraphFont" style:family="text">
      <style:text-properties style:language-complex="he" style:country-complex="IL"/>
    </style:style>
    <style:style style:name="T111" style:parent-style-name="DefaultParagraphFont" style:family="text">
      <style:text-properties style:language-complex="he" style:country-complex="IL"/>
    </style:style>
    <style:style style:name="T112" style:parent-style-name="DefaultParagraphFont" style:family="text">
      <style:text-properties style:language-complex="he" style:country-complex="IL"/>
    </style:style>
    <style:style style:name="P113" style:parent-style-name="Normal" style:family="paragraph">
      <style:paragraph-properties fo:text-align="justify" fo:line-height="150%" fo:text-indent="0.8861in"/>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P116" style:parent-style-name="Normal" style:family="paragraph">
      <style:paragraph-properties fo:text-align="justify" fo:line-height="150%" fo:text-indent="0.8861in"/>
    </style:style>
    <style:style style:name="T117" style:parent-style-name="DefaultParagraphFont" style:family="text">
      <style:text-properties style:language-complex="he" style:country-complex="IL"/>
    </style:style>
    <style:style style:name="T118" style:parent-style-name="DefaultParagraphFont" style:family="text">
      <style:text-properties style:language-complex="he" style:country-complex="IL"/>
    </style:style>
    <style:style style:name="P11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2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2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12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6181in" svg:height="0.52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TARYBA</text:p>
      <text:p text:style-name="P8"/>
      <text:p text:style-name="P9"><text:span text:style-name="T10">SPRENDIMAS</text:span></text:p>
      <text:p text:style-name="P11"><text:span text:style-name="T12">DĖL KAUNO MIESTO SAVIVALDYBĖS TARYBOS 2014 M. LAPKRIČIO 6 D. SPRENDIMO NR. T-559 „DĖL KAUNO MIESTO TVARKYMO IR ŠVAROS TAISYKLIŲ PATVIRTINIMO“ PAKEITIMO</text:span></text:p>
      <text:p text:style-name="P13"/>
      <text:p text:style-name="P14">2020 m. kovo 24 d. Nr. T-107</text:p>
      <text:p text:style-name="P15">Kaunas</text:p>
      <text:p text:style-name="P16"/>
      <text:p text:style-name="P17"/>
      <text:p text:style-name="P18"><text:span text:style-name="T19">Kauno miesto savivaldybės taryba <text:s/>n u s p r e n d ž i a:<text:s/></text:span></text:p>
      <text:p text:style-name="P20"><text:span text:style-name="T21">1</text:span><text:span text:style-name="T22">. Pakeisti Kauno miesto tvarkymo ir švaros taisykles, patvirtintas Kauno miesto savivaldybės tarybos 2014 m. lapkričio 6 d. sprendimu Nr. T-559 „Dėl Kauno miesto tvarkymo ir švaros taisyklių patvirtinimo“:<text:s/></text:span></text:p>
      <text:p text:style-name="P23"><text:span text:style-name="T24">1.1</text:span><text:span text:style-name="T25">. Pakeisti 4 punktą ir jį išdėstyti taip:<text:s/></text:span></text:p>
      <text:p text:style-name="P26"><text:span text:style-name="T27">„</text:span><text:span text:style-name="T28">4</text:span><text:span text:style-name="T29">. Savivaldybė organizuoja, koordinuoja ir kontroliuoja viešųjų vietų tvarkymą ir priežiūrą.“<text:s/></text:span></text:p>
      <text:p text:style-name="P30"><text:span text:style-name="T31">1.2</text:span><text:span text:style-name="T32">. Pakeisti 5.1 papunktį ir jį išdėstyti taip:<text:s/></text:span></text:p>
      <text:p text:style-name="P33"><text:span text:style-name="T34">„</text:span><text:span text:style-name="T35">5.1</text:span><text:span text:style-name="T36">.<text:s/></text:span><text:span text:style-name="T37">Viešoji vieta</text:span><text:span text:style-name="T38"><text:s/>– Kauno miesto savivaldybės teritorijoje esanti Savivaldybei ar valstybei nuosavybės teise priklausanti arba patikėjimo teise valdoma teritorija (gatvės, aikštės, skverai, parkai, pėsčiųjų takai, paplūdimiai, kitos žmonių susibūrimo vietos), taip pat Taisyklėse nustatytais atvejais – kita visuomenei laisvai prieinama (neaptverta ir pan.) teritorija.“<text:s/></text:span></text:p>
      <text:p text:style-name="P39"><text:span text:style-name="T40">1.3</text:span><text:span text:style-name="T41">. Papildyti 7</text:span><text:span text:style-name="T42">1</text:span><text:span text:style-name="T43"><text:s/>punktu:<text:s/></text:span></text:p>
      <text:p text:style-name="P44">„7<text:span text:style-name="T45">1</text:span>.<text:span text:style-name="T46"><text:s/>Savivaldybė, atsižvelgdama į visuomenės viešąjį interesą ir įvertinusi jai keliamą grėsmę, gali visuomenei laisvai prieinamose (neaptvertose ar pan.) teritorijų naudotojų nuosavybės,<text:s/></text:span>patikėjimo, nuomos teise ar kitu teisiniu pagrindu<text:s/><text:span text:style-name="T47">valdomose (naudojamose) priskirtose teritorijose, kuriose kaupiamos šiukšlės ir atliekos ar (ir) pagal Taisyklių 7.3 papunktį nenupjaunama žolė,</text:span><text:span text:style-name="T48"><text:s/></text:span><text:span text:style-name="T49">organizuoti šiukšlių ir atliekų sutvarkymą (išvežimą) ar (ir) žolės nupjovimą</text:span>:<text:s/></text:p>
      <text:p text:style-name="P50"><text:span text:style-name="T51">7</text:span><text:span text:style-name="T52">1</text:span><text:span text:style-name="T53">.1</text:span><text:span text:style-name="T54">. Faktai apie teritorijų naudotojų nuosavybės ar kitu teisiniu pagrindu valdomas (naudojamas) neprižiūrimas priskirtas teritorijas, kuriose kaupiamos šiukšlės ir atliekos ar (ir) nenupjauta žolė, fiksuojami patikrinimų aktuose, juose nurodant teritorijos nesutvarkymo faktų nustatymo datą ir laiką. Prie patikrinimo aktų pridedamos teritorijos nesutvarkymo faktus įrodančios nuotraukos ir kiti įrodymai (paaiškinimai, skundai ir pan.).<text:s/></text:span></text:p>
      <text:p text:style-name="P55"><text:span text:style-name="T56">7</text:span><text:span text:style-name="T57">1</text:span><text:span text:style-name="T58">.2</text:span><text:span text:style-name="T59">. Po patikrinimo akto, nurodyto Taisyklių 7</text:span><text:span text:style-name="T60">1</text:span><text:span text:style-name="T61">.1 papunktyje, surašymo teritorijos naudotojui teikiamas reikalavimas sutvarkyti (išvežti) šiukšles ir atliekas ar (ir) nupjauti žolę ir<text:s/></text:span><text:soft-page-break/><text:span text:style-name="T62">nustatomas terminas jam įvykdyti (ne trumpesnis kaip 30 kalendorinių dienų nuo informacijos apie reikalavimą pašalinti pažeidimą gavimo dienos).<text:s/></text:span></text:p>
      <text:p text:style-name="P63"><text:span text:style-name="T64">7</text:span><text:span text:style-name="T65">1</text:span><text:span text:style-name="T66">.3</text:span><text:span text:style-name="T67">. Teritorijos naudotojui Taisyklių 7</text:span><text:span text:style-name="T68">1</text:span><text:span text:style-name="T69">.2 papunktyje nurodytas reikalavimas siunčiamas registruotu laišku, reikalavime nurodyta informacija papildomai paskelbiama Kauno miesto savivaldybės interneto svetainėje www.kaunas.lt.<text:s/></text:span></text:p>
      <text:p text:style-name="P70"><text:span text:style-name="T71">7</text:span><text:span text:style-name="T72">1</text:span><text:span text:style-name="T73">.4</text:span><text:span text:style-name="T74">. Teritorijos naudotojui per Taisyklių 7</text:span><text:span text:style-name="T75">1</text:span><text:span text:style-name="T76">.2 papunktyje nustatytą terminą</text:span><text:span text:style-name="T77"><text:s/></text:span><text:span text:style-name="T78">neįvykdžius reikalavimo sutvarkyti (išvežti) šiukšles ir atliekas ar (ir) nupjauti žolę, šis faktas fiksuojamas Taisyklių 7</text:span><text:span text:style-name="T79">1</text:span><text:span text:style-name="T80">.1 papunktyje nurodytu būdu, o šiukšlėms ir atliekoms sutvarkyti (išvežti) ar (ir) žolei nupjauti gali būti pasitelkiamas Savivaldybės teisės aktų nustatyta tvarka išrinktas tokio pobūdžio paslaugų teikėjas (toliau – Paslaugos teikėjas).</text:span><text:s/></text:p>
      <text:p text:style-name="P81"><text:span text:style-name="T82">7</text:span><text:span text:style-name="T83">1</text:span><text:span text:style-name="T84">.5</text:span><text:span text:style-name="T85">. Už suteiktas pagal Taisyklių 7</text:span><text:span text:style-name="T86">1</text:span><text:span text:style-name="T87">.4 papunktį šiukšlių ir atliekų sutvarkymo (išvežimo) ar (ir) žolės nupjovimo paslaugas sumokama iš Savivaldybės biudžeto lėšų, taikant su Paslaugų teikėju sudarytoje sutartyje nurodytas kainas.<text:s/></text:span></text:p>
      <text:p text:style-name="P88"><text:span text:style-name="T89">7</text:span><text:span text:style-name="T90">1</text:span><text:span text:style-name="T91">.6</text:span><text:span text:style-name="T92">. Taisyklių 7</text:span><text:span text:style-name="T93">1</text:span><text:span text:style-name="T94">.5 papunktyje nurodytos išlaidos išreikalaujamos iš atsakingo už konkrečios teritorijos, kurioje Savivaldybės administracija iniciavo Taisyklių 7</text:span><text:span text:style-name="T95">1</text:span><text:span text:style-name="T96">.4 papunktyje nurodytas tvarkymo paslaugas, priežiūrą naudotojo. Teritorijos naudotojui nesumokėjus rašytiniame Savivaldybės administracijos reikalavime nurodytos sumos už suteiktas šiukšlių ir atliekų sutvarkymo (išvežimo) ar (ir) žolės nupjovimo paslaugas per jame nustatytą terminą, ši suma išieškoma įstatymų nustatyta tvarka.“<text:s/></text:span></text:p>
      <text:p text:style-name="P97"><text:span text:style-name="T98">1.4</text:span><text:span text:style-name="T99">. Pakeisti 16 punktą ir jį išdėstyti taip:<text:s/></text:span></text:p>
      <text:p text:style-name="P100">„16. Lauko tualetuose turi būti įrengiami tik sandarūs, uždari, gamykliniai nuotekų kaupimo rezervuarai ir tik tais atvejais, kai nėra galimybės įrengti biologinio nuotekų valymo įrenginio ir kai yra galimybės šiuos rezervuarus tinkamai eksploatuoti, užtikrinti sukauptų nuotekų transportavimą ir sutvarkymą, laikantis<text:s/><text:span text:style-name="T101">Nuotekų kaupimo rezervuarų ir septikų įrengimo, eksploatavimo ir kontrolės tvarkos aprašo</text:span>, patvirtinto Lietuvos Respublikos aplinkos ministro 2015 m. sausio 9 d. įsakymu Nr. D1-18 „Dėl Nuotekų kaupimo rezervuarų ir septikų įrengimo, eksploatavimo ir kontrolės tvarkos aprašo patvirtinimo“ reikalavimų. Lauko tualetų nuotekų kaupimo rezervuarų vietos turi būti raštu suderintos su gretimų valdų savininkais.“<text:s/></text:p>
      <text:p text:style-name="P102"><text:span text:style-name="T103">1.5</text:span><text:span text:style-name="T104">. Pakeisti 17 punktą ir jį išdėstyti taip:<text:s/></text:span></text:p>
      <text:p text:style-name="P105"><text:span text:style-name="T106">„</text:span><text:span text:style-name="T107">17</text:span><text:span text:style-name="T108">. Asmenys, individualiai tvarkantys nuotekas, privalo:<text:s/></text:span></text:p>
      <text:p text:style-name="P109"><text:span text:style-name="T110">17.1</text:span><text:span text:style-name="T111">. užtikrinti individualiųjų nuotekų valymo įrenginių priežiūrą (eksploataciją) Nuotekų tvarkymo reglamente nustatyta tvarka, kai tokie įrenginiai įrengti ir naudojami, ir sudaryti viešąją sutartį su geriamojo vandens tiekėju ir nuotekų tvarkytoju arba nuotekų transportavimo paslaugas teikiančiu asmeniu dėl nuotekų ir (arba) nuotekų valymo metu susidarančių atliekų (dumblo) transportavimo į geriamojo vandens tiekėjo ir nuotekų tvarkytojo valdomus nuotekų<text:s/></text:span><text:soft-page-break/><text:span text:style-name="T112">valymo įrenginius ir (arba) sudaryti sutartį dėl individualių nuotekų valymo ar kaupimo įrenginių priežiūros su nuotekų valymo ir (arba) kaupimo įrenginius prižiūrinčiu asmeniu, sudariusiu ir turinčiu galiojančią sutartį su geriamojo vandens tiekėju ir nuotekų tvarkytoju dėl nuotekų perteklinio dumblo perdavimo geriamojo vandens tiekėjui ir nuotekų tvarkytojui;<text:s/></text:span></text:p>
      <text:p text:style-name="P113"><text:span text:style-name="T114">17.2</text:span><text:span text:style-name="T115">. atiduoti nuotekas ir (arba) nuotekų valymo metu susidarančias atliekas (dumblą) geriamojo vandens tiekėjui ir nuotekų tvarkytojui arba geriamojo vandens tiekėjo ir nuotekų tvarkytojo nurodytam nuotekas transportuojančiam asmeniui arba individualiųjų nuotekų valymo ir (arba) kaupimo įrenginių priežiūrą vykdančiam asmeniui, sudariusiam ir turinčiam galiojančią sutartį su geriamojo vandens tiekėju ir nuotekų tvarkytoju dėl nuotekų perteklinio dumblo perdavimo geriamojo vandens tiekėjui ir nuotekų tvarkytojui. Jeigu geriamojo vandens tiekėjas ir nuotekų tvarkytojas yra pasirašę sutartis su daugiau kaip vienu nuotekas transportuojančiu asmeniu, asmenys nuotekas gali atiduoti vienam iš geriamojo vandens tiekėjo ir nuotekų tvarkytojo nurodytų individualiųjų nuotekų transportavimo paslaugų teikėjų pasirinktinai. Asmenys už individualiųjų nuotekų transportavimo paslaugas apmoka individualiųjų nuotekų transportavimo paslaugas teikiančiam asmeniui, kuriam atiduoda nuotekas transportuoti į geriamojo vandens tiekėjo ir nuotekų tvarkytojo valdomus nuotekų valymo įrenginius. Individualiųjų nuotekų transportavimo paslaugų apmokėjimą patvirtinančius dokumentus asmenys privalo saugoti ne mažiau kaip dvejus metus ir, kontroliuojančioms institucijoms (pareigūnams) pareikalavus, juos pateikti;<text:s/></text:span></text:p>
      <text:p text:style-name="P116"><text:span text:style-name="T117">17.3</text:span><text:span text:style-name="T118">. užtikrinti, kad asmens vykdomas individualusis nuotekų tvarkymas atitiktų teisės aktuose nustatytus nuotekų tvarkymo reikalavimus.“<text:s/></text:span></text:p>
      <text:p text:style-name="P119"/>
      <text:p text:style-name="P120"/>
      <text:p text:style-name="P121"/>
      <text:p text:style-name="P122"><text:span text:style-name="T123">Savivaldybės meras <text:s/></text:span><text:span text:style-name="T124"><text:tab/></text:span><text:span text:style-name="T125"><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20-03-24 SPRENDIMAS Nr. T-107</dc:title>
    <dc:subject>DĖL KAUNO MIESTO SAVIVALDYBĖS TARYBOS 2014 M. LAPKRIČIO 6 D. SPRENDIMO NR. T-559 „DĖL KAUNO MIESTO TVARKYMO IR ŠVAROS TAISYKLIŲ PATVIRTINIMO“ PAKEITIMO</dc:subject>
    <meta:initial-creator>Ieva Tamošiūnienė</meta:initial-creator>
    <dc:creator>adlibuser</dc:creator>
    <meta:creation-date>2020-03-24T14:32:00Z</meta:creation-date>
    <dc:date>2020-03-24T14:32:00Z</dc:date>
    <meta:print-date>2001-05-16T09:19:00Z</meta:print-date>
    <meta:template xlink:href="Normal.dotm" xlink:type="simple"/>
    <meta:editing-cycles>2</meta:editing-cycles>
    <meta:editing-duration>PT0S</meta:editing-duration>
    <meta:document-statistic meta:page-count="3" meta:paragraph-count="49" meta:word-count="875" meta:character-count="6999" meta:row-count="171" meta:non-whitespace-character-count="6173"/>
  </office:meta>
</office:document-meta>
</file>