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41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ĮSAKYMAS</text:p>
      <text:p text:style-name="P13"><text:span text:style-name="T14">DĖL VALSTYBINĖS ATOMINĖS ENERGETIKOS SAUGOS INSPEKCIJOS VIRŠININKO 2015 M. LAPKRIČIO 30 D. ĮSAKYMO NR. 22.3-216 „</text:span><text:span text:style-name="T15">DĖL BRANDUOLINĖS SAUGOS REIKALAVIMŲ bsr-1.5.1-2019</text:span><text:span text:style-name="T16"><text:s/></text:span><text:span text:style-name="T17">„branduolinės energetikos objektų EKSPLOATAVIMO NUTRAUKIMAS“ PATVIRTINIMO</text:span><text:span text:style-name="T18">“ PAKEITIMO</text:span></text:p>
      <text:p text:style-name="P19"/>
      <text:p text:style-name="P20">2020 m.<text:s/>gegužės<text:s/>20<text:s/>d. Nr. 22.3-100</text:p>
      <text:p text:style-name="P21">Vilnius</text:p>
      <text:p text:style-name="P22"/>
      <text:p text:style-name="P23"/>
      <text:p text:style-name="P24"><text:span text:style-name="T25">1</text:span><text:span text:style-name="T26">. P r i p a ž į s t u netekusiu galios<text:s/></text:span><text:span text:style-name="T27">b</text:span><text:span text:style-name="T28">randuolinės saugos reikalavimų BSR-1.5.1-2019 „</text:span><text:span text:style-name="T29">Branduolinės energetikos objektų eksploatavimo nutraukimas</text:span><text:span text:style-name="T30">“, patvirtintų Valstybinės atominės energetikos saugos inspekcijos viršininko 2015 m. lapkričio 30 d. įsakymu Nr. 22.3-216 „Dėl<text:s/></text:span><text:span text:style-name="T31">b</text:span><text:span text:style-name="T32">randuolinės saugos reikalavimų BSR-1.5.1-2019 „</text:span><text:span text:style-name="T33">Branduolinės energetikos objektų eksploatavimo nutraukimas</text:span><text:span text:style-name="T34">“ patvirtinimo“, XXI skyrių.</text:span></text:p>
      <text:p text:style-name="P35"><text:span text:style-name="T36">2</text:span><text:span text:style-name="T37">. N u s t a t a u, kad šis įsakymas įsigalioja 2020 m. lapkričio 1 dieną.</text:span></text:p>
      <text:p text:style-name="P38"/>
      <text:p text:style-name="P39"/>
      <text:p text:style-name="P40"/>
      <text:p text:style-name="P41"><text:span text:style-name="T42">Viršininkas</text:span><text:span text:style-name="T4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15 M. LAPKRIČIO 30 D. ĮSAKYMO NR. 22.3-216 „DĖL BRANDUOLINĖS SAUGOS REIKALAVIMŲ BSR-1.5.1-2019 „BRANDUOLINĖS ENERGETIKOS OBJEKTŲ EKSPLOATAVIMO NUTRAUKIMAS“ PATVIRTINIMO“ PAKEITIMO</dc:title>
    <meta:initial-creator>Marius Pareigis</meta:initial-creator>
    <dc:creator>adlibuser</dc:creator>
    <meta:creation-date>2020-05-20T06:38:00Z</meta:creation-date>
    <dc:date>2020-05-20T06:38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1" meta:paragraph-count="10" meta:word-count="127" meta:character-count="890" meta:row-count="36" meta:non-whitespace-character-count="773"/>
  </office:meta>
</office:document-meta>
</file>