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4923in"/>
      <style:text-properties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widows="0" fo:orphans="0" fo:text-align="justify" fo:line-height="140%"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40%" fo:text-indent="0.4923in">
        <style:tab-stops>
          <style:tab-stop style:type="left" style:position="0in"/>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0in"/>
          <style:tab-stop style:type="left" style:position="0.625in"/>
        </style:tab-stops>
      </style:paragraph-properties>
    </style:style>
    <style:style style:name="P31" style:parent-style-name="Normal" style:family="paragraph">
      <style:paragraph-properties fo:widows="0" fo:orphans="0" fo:text-align="justify">
        <style:tab-stops>
          <style:tab-stop style:type="left" style:position="0in"/>
          <style:tab-stop style:type="left" style:position="0.625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in"/>
          <style:tab-stop style:type="left" style:position="0.62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in"/>
          <style:tab-stop style:type="left" style:position="0.625in"/>
          <style:tab-stop style:type="left" style:position="5.0208in"/>
        </style:tab-stops>
      </style:paragraph-properties>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break-before="page"/>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indent="3.6423in"/>
    </style:style>
    <style:style style:name="T38" style:parent-style-name="DefaultParagraphFont" style:family="text">
      <style:text-properties style:font-size-complex="12pt"/>
    </style:style>
    <style:style style:name="P39" style:parent-style-name="Normal" style:family="paragraph">
      <style:paragraph-properties fo:widows="0" fo:orphans="0" fo:text-indent="3.6423in"/>
      <style:text-properties style:font-size-complex="12pt"/>
    </style:style>
    <style:style style:name="P40" style:parent-style-name="Normal" style:family="paragraph">
      <style:paragraph-properties fo:widows="0" fo:orphans="0" fo:text-indent="3.6423in"/>
      <style:text-properties style:font-size-complex="12pt"/>
    </style:style>
    <style:style style:name="P41" style:parent-style-name="Normal" style:family="paragraph">
      <style:paragraph-properties fo:widows="0" fo:orphans="0" fo:text-indent="3.6423in"/>
      <style:text-properties style:font-size-complex="12pt"/>
    </style:style>
    <style:style style:name="P42" style:parent-style-name="Normal" style:family="paragraph">
      <style:paragraph-properties fo:widows="0" fo:orphans="0"/>
      <style:text-properties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fo:line-height="150%"/>
    </style:style>
    <style:style style:name="P46" style:parent-style-name="Normal" style:family="paragraph">
      <style:paragraph-properties fo:widows="0" fo:orphans="0" fo:text-align="center" fo:line-height="150%">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style>
    <style:style style:name="P5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00"/>
    </style:style>
    <style:style style:name="P74" style:parent-style-name="Normal" style:family="paragraph">
      <style:paragraph-properties fo:widows="0" fo:orphans="0" fo:text-align="justify" fo:line-height="150%" fo:text-indent="0.6895in" fo:background-color="#FFFFFF">
        <style:tab-stops>
          <style:tab-stop style:type="left" style:position="0.6895in"/>
          <style:tab-stop style:type="left" style:position="7.1854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center" fo:line-height="150%">
        <style:tab-stops>
          <style:tab-stop style:type="left" style:position="0.6895in"/>
        </style:tab-stops>
      </style:paragraph-properties>
    </style:style>
    <style:style style:name="P78" style:parent-style-name="Normal" style:family="paragraph">
      <style:paragraph-properties fo:widows="0" fo:orphans="0" fo:text-align="center" fo:line-height="150%">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8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style:tab-stops>
          <style:tab-stop style:type="left" style:position="0.6895in"/>
        </style:tab-stops>
      </style:paragraph-properties>
    </style:style>
    <style:style style:name="P110" style:parent-style-name="Normal" style:family="paragraph">
      <style:paragraph-properties fo:widows="0" fo:orphans="0" fo:text-align="center" fo:line-height="150%">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11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fo:line-height="150%">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15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margin-left="0.4923in" fo:text-indent="0.1972in" fo:background-color="#FFFFFF">
        <style:tab-stops>
          <style:tab-stop style:type="left" style:position="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line-height="150%">
        <style:tab-stops>
          <style:tab-stop style:type="left" style:position="0.6895in"/>
        </style:tab-stops>
      </style:paragraph-properties>
    </style:style>
    <style:style style:name="P174" style:parent-style-name="Normal" style:family="paragraph">
      <style:paragraph-properties fo:widows="0" fo:orphans="0" fo:text-align="center" fo:line-height="150%">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17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104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line-height="150%"/>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style:tab-stops>
          <style:tab-stop style:type="left" style:position="0.689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p>
      <text:p text:style-name="P16">DĖL LIETUVOS RESPUBLIKOS SPECIALIŲJŲ TYRIMŲ TARNYBOS GAUTOS PARAMOS APSKAITOS IR PANAUDOJIMO TVARKOS APRAŠO PATVIRTINIMO<text:s/></text:p>
      <text:p text:style-name="P17"/>
      <text:p text:style-name="P18">2014 m. rugsėjo 15<text:s/>d.<text:s/>Nr. 2-276</text:p>
      <text:p text:style-name="P19">Vilnius</text:p>
      <text:p text:style-name="P20"/>
      <text:p text:style-name="P21"/>
      <text:p text:style-name="P22"><text:span text:style-name="T23">Vadovaudamasis Lietuvos Respublikos labdaros ir paramos įstatymo 10 straipsnio 1 dalimi ir Lietuvos Respublikos specialiųjų tyrimų tarnybos darbo reglamento, patvirtinto Lietuvos Respublikos specialiųjų tyrimų tarnybos direktoriaus 2009 m. rugsėjo 21 d. įsakymu Nr. 2-232 „Dėl Lietuvos Respublikos specialiųjų tyrimų tarnybos darbo reglamento patvirtinimo“ (2012 m. vasario 9 d. įsakymo Nr. 2-57 redakcija kartu su vėlesniais įsakymo pakeitimais), 14 punktu:<text:s/></text:span></text:p>
      <text:p text:style-name="P24"><text:span text:style-name="T25">1</text:span><text:span text:style-name="T26">. T v i r t i n u Lietuvos Respublikos specialiųjų tyrimų tarnybos (toliau – STT) gautos paramos apskaitos ir panaudojimo tvarkos aprašą (pridedama).</text:span></text:p>
      <text:p text:style-name="P27"><text:span text:style-name="T28">2</text:span><text:span text:style-name="T29">. P a v e d u STT Administravimo valdybos Bendrajam skyriui šį įsakymą paskelbti Teisės aktų registre, o STT Viešųjų ryšių skyriui – STT interneto svetainėje.</text:span></text:p>
      <text:p text:style-name="P30"/>
      <text:p text:style-name="P31"/>
      <text:p text:style-name="P32"/>
      <text:p text:style-name="P33">Direktorius<text:tab/>Saulius Urbanavičius</text:p>
      <text:p text:style-name="P34"/>
      <text:p text:style-name="P35"/>
      <text:p text:style-name="P36"/>
      <text:p text:style-name="P37"><text:span text:style-name="T38">PATVIRTINTA</text:span></text:p>
      <text:p text:style-name="P39">Lietuvos Respublikos specialiųjų tyrimų</text:p>
      <text:p text:style-name="P40">tarnybos direktoriaus 2014 m. rugsėjo 15<text:s/>d.</text:p>
      <text:p text:style-name="P41">įsakymu Nr.<text:s/>2-276</text:p>
      <text:p text:style-name="P42"/>
      <text:p text:style-name="P43"><text:span text:style-name="T44">LIETUVOS RESPUBLIKOS SPECIALIŲJŲ TYRIMŲ TARNYBOS GAUTOS PARAMOS APSKAITOS IR PANAUDOJIMO TVARKOS APRAŠAS</text:span></text:p>
      <text:p text:style-name="P45"/>
      <text:p text:style-name="P46"><text:span text:style-name="T47">I</text:span><text:span text:style-name="T48">.<text:s/></text:span><text:span text:style-name="T49">BENDROSIOS NUOSTATOS<text:s/></text:span></text:p>
      <text:p text:style-name="P50"/>
      <text:p text:style-name="P51"><text:span text:style-name="T52">1</text:span><text:span text:style-name="T53">. Lietuvos Respublikos specialiųjų tyrimų tarnybos (toliau – STT) gautos paramos apskaitos ir panaudojimo tvarkos aprašas (toliau – Aprašas) reglamentuoja STT gautos paramos apskaitos, panaudojimo pagrindus ir tvarką STT.</text:span></text:p>
      <text:p text:style-name="P54"><text:span text:style-name="T55">2</text:span><text:span text:style-name="T56">. Apraše vartojamos sąvokos:</text:span></text:p>
      <text:p text:style-name="P57"><text:span text:style-name="T58">2.1</text:span><text:span text:style-name="T59">.<text:s/></text:span><text:span text:style-name="T60">Parama</text:span><text:span text:style-name="T61"><text:s/>– paramos teikėjų savanoriškas ir neatlygintinas paramos dalyko teikimas šio aprašo nustatytais tikslais ir būdais.<text:s/></text:span></text:p>
      <text:p text:style-name="P62"><text:span text:style-name="T63">2.2</text:span><text:span text:style-name="T64">.<text:s/></text:span><text:span text:style-name="T65">Paramos dalykas</text:span><text:span text:style-name="T66"><text:s/>– paramos teikėjo piniginės lėšos, iš jų ir iki 2 procentų gyventojų pajamų mokesčio lėšos, bet koks kitas turtas, įskaitant pagamintas ar įsigytas prekes, paslaugos. Paramos dalyku negali būti piniginės lėšos ir turtas, nurodyti<text:s/></text:span><text:span text:style-name="T67">Lietuvos Respublikos labdaros ir paramos įstatymo (toliau – Labdaros ir paramos įstatymas) 4 straipsnio 2 dalyje.</text:span></text:p>
      <text:p text:style-name="P68"><text:span text:style-name="T69">2.3</text:span><text:span text:style-name="T70">.<text:s/></text:span><text:span text:style-name="T71">Paramos tikslas</text:span><text:span text:style-name="T72"><text:s/>– teikti paramos dalyką STT veiklai, susijusiai su Lietuvos Respublikos specialiųjų tyrimų tarnybos įstatyme (toliau – STT įstatymas) nustatytų STT uždavinių ir funkcijų įgyvendinimu, plėtoti.</text:span><text:span text:style-name="T73"><text:s/></text:span></text:p>
      <text:p text:style-name="P74"><text:span text:style-name="T75">2.4</text:span><text:span text:style-name="T76">. Kitos Apraše vartojamos sąvokos suprantamos taip, kaip jos apibrėžtos Labdaros ir paramos įstatyme.</text:span></text:p>
      <text:p text:style-name="P77"/>
      <text:p text:style-name="P78"><text:span text:style-name="T79">II</text:span><text:span text:style-name="T80">.<text:s/></text:span><text:span text:style-name="T81">PARAMOS PRIĖMIMAS</text:span></text:p>
      <text:p text:style-name="P82"/>
      <text:p text:style-name="P83"><text:span text:style-name="T84">3</text:span><text:span text:style-name="T85">. Parama STT gali būti gaunama STT neatlygintinai priimant paramos dalyką.</text:span></text:p>
      <text:p text:style-name="P86"><text:span text:style-name="T87">4</text:span><text:span text:style-name="T88">. Pagal šį Aprašą STT parama gali būti teikiama:</text:span></text:p>
      <text:p text:style-name="P89"><text:span text:style-name="T90">4.1</text:span><text:span text:style-name="T91">. neatlygintinai perduodant pinigines lėšas ar bet kokį kitą turtą, įskaitant pagamintas ar įsigytas prekes, ar suteikiant paslaugas pagal STT ir paramos davėjo sudarytą paramos sutartį;</text:span></text:p>
      <text:p text:style-name="P92"><text:span text:style-name="T93">4.2</text:span><text:span text:style-name="T94">. Lietuvos Respublikos gyventojų pajamų mokesčio įstatymo nustatyta tvarka skiriant STT iki 2 procentų gyventojų pajamų mokesčio sumos.<text:s/></text:span></text:p>
      <text:p text:style-name="P95"><text:span text:style-name="T96">5</text:span><text:span text:style-name="T97">. Paramos davėjui teikiant ir STT priimant paramą sudaroma paramos sutartis, išskyrus atvejus, kai parama teikiama Aprašo 4.2 punkte nustatytu būdu.<text:s/></text:span></text:p>
      <text:p text:style-name="P98"><text:span text:style-name="T99">6</text:span><text:span text:style-name="T100">. Sudarant Paramos sutartį ir priimant paramą jokie STT įsipareigojimai paramos<text:s/></text:span><text:soft-page-break/><text:span text:style-name="T101">teikėjui negalimi, išskyrus STT pareigą paramą panaudoti Labdaros ir paramos įstatymo ir šio Aprašo nustatyta tvarka, taip pat teisės aktų nustatytais atvejais teikti ataskaitas paramos teikėjui apie gautos paramos panaudojimą.</text:span><text:span text:style-name="T102"><text:tab/></text:span></text:p>
      <text:p text:style-name="P103"><text:span text:style-name="T104">7</text:span><text:span text:style-name="T105">. Paramos gavimo faktas įforminamas dokumentais, turinčiais visus Lietuvos Respublikos buhalterinės apskaitos įstatymo (toliau – Buhalterinės apskaitos įstatymas) 13 straipsnyje išvardytus privalomus apskaitos dokumentų rekvizitus, surašant perdavimo–priėmimo aktą. Prie perdavimo–priėmimo akto pridedami ir kiti paramos dalyką apibūdinantys dokumentai ar jų kopijos.</text:span></text:p>
      <text:p text:style-name="P106"><text:span text:style-name="T107">8</text:span><text:span text:style-name="T108">. Paramos būdu gautos piniginės lėšos iš juridinių ar fizinių asmenų tiesiogiai įmokamos (pervedamos) į STT atsiskaitomąją banko sąskaitą.</text:span></text:p>
      <text:p text:style-name="P109"/>
      <text:p text:style-name="P110"><text:span text:style-name="T111">III</text:span><text:span text:style-name="T112">.<text:s/></text:span><text:span text:style-name="T113">PARAMOS PANAUDOJIMAS</text:span></text:p>
      <text:p text:style-name="P114"/>
      <text:p text:style-name="P115"><text:span text:style-name="T116">9</text:span><text:span text:style-name="T117">. Paramos skirstymą STT nagrinėja STT direktoriaus įsakymu sudaryta STT Socialinių reikalų komisija (toliau – komisija), išskyrus tuos atvejus, kai paramos dalykas yra paslaugos, kurių pobūdis savaime lemia jų panaudojimo tikslą (paskirtį).<text:s/></text:span></text:p>
      <text:p text:style-name="P118"><text:span text:style-name="T119">10</text:span><text:span text:style-name="T120">. Komisijos darbo forma yra posėdžiai. Posėdžiams pirmininkauja komisijos pirmininkas. Posėdis yra teisėtas, jeigu jame dalyvauja ne mažiau kaip 2/3 komisijos narių. Komisijos sprendimai yra priimamai bendru susitarimu arba, jei jo negalima pasiekti, komisijos nariams balsuojant. Komisijos sprendimai balsuojant priimami paprasta balsų dauguma. Jeigu balsai pasiskirsto tolygiai, lemia komisijos pirmininko balsas.</text:span></text:p>
      <text:p text:style-name="P121"><text:span text:style-name="T122">11</text:span><text:span text:style-name="T123">. Komisijos posėdžio metu rašomas posėdžio protokolas, kuriame komisija pateikia siūlymus STT direktoriui dėl paramos skirstymo, nurodydama, kokiam<text:s/></text:span><text:span text:style-name="T124">tikslui įgyvendinti turėtų būti panaudojama parama ir konkrečią tam tikslui įgyvendinti skirtinų paramos lėšų sumą ir (ar) kitą konkretų turtą ir (ar) paslaugas. Posėdžio protokolą pasirašo visi posėdyje dalyvavę komisijos nariai.</text:span></text:p>
      <text:p text:style-name="P125"><text:span text:style-name="T126">12</text:span><text:span text:style-name="T127">. Paramos lėšos yra skiriamos ir panaudojamos pagal STT direktoriaus patvirtintą išlaidų sąmatą, kurią pagal komisijos posėdžio protokole pateiktus pasiūlymus parengia STT Finansų skyrius. Tais atvejais, kai paramos dalykas yra bet koks kitas turtas, įskaitant pagamintas arba įsigytas prekes, ar paslaugos, išskyrus Aprašo 9 punkte numatytą išimtį, paramos skyrimas tvirtinamas STT direktoriaus įsakymu.</text:span></text:p>
      <text:p text:style-name="P128"><text:span text:style-name="T129">13</text:span><text:span text:style-name="T130">. STT vardu gauta parama gali būti naudojama šiems su STT įstatyme nustatytų uždavinių ir funkcijų vykdymo užtikrinimu susijusiems tikslams įgyvendinti:</text:span></text:p>
      <text:p text:style-name="P131"><text:span text:style-name="T132">13.1</text:span><text:span text:style-name="T133">. STT darbo priemonėms įsigyti ir darbuotojų darbo sąlygoms gerinti (pavyzdžiui, ilgalaikiam ir trumpalaikiam turtui, paslaugoms, darbams įsigyti ir kt.);</text:span></text:p>
      <text:p text:style-name="P134"><text:span text:style-name="T135">13.2</text:span><text:span text:style-name="T136">. STT darbuotojų kvalifikacijai kelti;</text:span></text:p>
      <text:p text:style-name="P137"><text:span text:style-name="T138">13.3</text:span><text:span text:style-name="T139">. STT projektinei veiklai vykdyti;<text:s/></text:span></text:p>
      <text:p text:style-name="P140"><text:span text:style-name="T141">13.4</text:span><text:span text:style-name="T142">. kitiems su STT įstatyme nustatytų uždavinių ir funkcijų vykdymo užtikrinimu susijusiems tikslams įgyvendinti.</text:span></text:p>
      <text:p text:style-name="P143"><text:span text:style-name="T144">14</text:span><text:span text:style-name="T145">. Paramos negalima naudoti STT darbuotojų darbo užmokesčiui mokėti, taip pat tikslams, nesusijusiems su STT įstatyme nustatytų STT uždavinių ir funkcijų vykdymu, įgyvendinti.</text:span><text:span text:style-name="T146"><text:tab/></text:span><text:span text:style-name="T147"><text:tab/></text:span></text:p>
      <text:p text:style-name="P148"><text:span text:style-name="T149">IV</text:span><text:span text:style-name="T150">.<text:s/></text:span><text:span text:style-name="T151">PARAMOS APSKAITA IR ATSKAITOMYBĖ</text:span></text:p>
      <text:p text:style-name="P152"/>
      <text:p text:style-name="P153"><text:span text:style-name="T154">15</text:span><text:span text:style-name="T155">. Gautos paramos apskaita tvarkoma vadovaujantis Labdaros ir paramos įstatymu, Buhalterinės apskaitos įstatymu, Lietuvos Respublikos viešojo sektoriaus atskaitomybės įstatymu.<text:s/></text:span></text:p>
      <text:p text:style-name="P156"><text:span text:style-name="T157">16</text:span><text:span text:style-name="T158">. STT gautą paramą<text:s/></text:span><text:span text:style-name="T159">į apskaitą įtraukia STT Finansų skyriaus atsakingas darbuotojas.</text:span></text:p>
      <text:p text:style-name="P160"><text:span text:style-name="T161">17</text:span><text:span text:style-name="T162">. STT gautos paramos piniginėmis lėšomis apskaitą atlieka STT Finansų skyrius. Kai paramos dalykas yra bet koks kitas turtas (įskaitant pagamintas ar įsigytas prekes), tokios paramos apskaita atliekama STT direktoriaus 2008 m. balandžio 25 d. įsakymo Nr. 2-133 „Dėl Lietuvos Respublikos specialiųjų tyrimų tarnybos turto tvarkymo“ nustatyta tvarka.</text:span><text:span text:style-name="T163"><text:tab/></text:span></text:p>
      <text:p text:style-name="P164"><text:span text:style-name="T165">18</text:span><text:span text:style-name="T166">. STT gauta parama piniginėmis lėšomis apskaitoma atskiroje tam tikslui STT vardu atidarytoje banko sąskaitoje.</text:span></text:p>
      <text:p text:style-name="P167"><text:span text:style-name="T168">19</text:span><text:span text:style-name="T169">. STT apie gautą paramą ir jos panaudojimą atsiskaito Valstybinei mokesčių inspekcijai prie Lietuvos Respublikos finansų ministerijos Lietuvos Respublikos įstatymų ir kitų teisės aktų nustatyta tvarka. Ataskaitas apie STT gautą paramą rengia ir teisės aktų nustatyta tvarka ir terminais teikia STT Finansų skyrius.</text:span></text:p>
      <text:p text:style-name="P170"><text:span text:style-name="T171">20</text:span><text:span text:style-name="T172">. Kiekvienų biudžetinių metų pabaigoje informacija apie STT gautos paramos panaudojimą skelbiama STT interneto svetainėje.</text:span></text:p>
      <text:p text:style-name="P173"/>
      <text:p text:style-name="P174"><text:span text:style-name="T175">V</text:span><text:span text:style-name="T176">.<text:s/></text:span><text:span text:style-name="T177">BAIGIAMOSIOS NUOSTATOS<text:s/></text:span></text:p>
      <text:p text:style-name="P178"/>
      <text:p text:style-name="P179"><text:span text:style-name="T180">21</text:span><text:span text:style-name="T181">.<text:s/></text:span><text:span text:style-name="T182">Kiti gautos paramos apskaitos</text:span><text:span text:style-name="T183"><text:s/>ir saugojimo klausimai sprendžiami vadovaujantis turto</text:span><text:span text:style-name="T184"><text:s/>a</text:span><text:span text:style-name="T185">p</text:span><text:span text:style-name="T186">skaitą ir saugojimą reglamentuojančiais teisės aktais.</text:span></text:p>
      <text:p text:style-name="P187"><text:span text:style-name="T188">22</text:span><text:span text:style-name="T189">. Už Aprašo nuostatų pažeidimą STT darbuotojai atsako Lietuvos Respublikos teisės aktų nustatyta tvarka.</text:span></text:p>
      <text:p text:style-name="P190"><text:span text:style-name="T191">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SYSTEM</dc:creator>
    <meta:creation-date>2014-09-16T08:12:00Z</meta:creation-date>
    <dc:date>2014-09-16T08:12:00Z</dc:date>
    <meta:print-date>2014-09-11T06:02:00Z</meta:print-date>
    <meta:template xlink:href="Normal" xlink:type="simple"/>
    <meta:editing-cycles>2</meta:editing-cycles>
    <meta:editing-duration>PT0S</meta:editing-duration>
    <meta:document-statistic meta:page-count="4" meta:paragraph-count="62" meta:word-count="996" meta:character-count="7610" meta:row-count="230" meta:non-whitespace-character-count="6676"/>
  </office:meta>
</office:document-meta>
</file>