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text-properties style:font-name-asian="Calibri" fo:color="#000000" style:font-size-complex="12pt" style:language-asian="lt" style:country-asian="LT"/>
    </style:style>
    <style:style style:name="P40" style:parent-style-name="Normal" style:family="paragraph">
      <style:paragraph-properties fo:text-align="justify" fo:text-indent="0.9in"/>
      <style:text-properties style:font-name-asian="Calibri" fo:color="#000000"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justify" fo:text-indent="0.5in"/>
      <style:text-properties style:font-name-asian="Calibri" fo:color="#000000" style:font-size-complex="12pt" style:language-asian="lt" style:country-asian="LT"/>
    </style:style>
    <style:style style:name="P43" style:parent-style-name="Normal" style:family="paragraph">
      <style:paragraph-properties fo:text-align="center" fo:text-indent="0.9in"/>
    </style:style>
    <style:style style:name="T44" style:parent-style-name="DefaultParagraphFont" style:family="text">
      <style:text-properties style:font-name-asian="Calibri" style:font-size-complex="12pt" fo:language="en" fo:country="GB"/>
    </style:style>
    <style:style style:name="P45" style:parent-style-name="Normal" style:family="paragraph">
      <style:paragraph-properties fo:text-align="justify" fo:text-indent="0.9in"/>
      <style:text-properties style:font-name-asian="Calibri" fo:color="#000000" style:font-size-complex="12pt"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9in"/>
      <style:text-properties style:font-name-asian="Calibri" fo:color="#000000" style:font-size-complex="12pt" style:language-asian="lt" style:country-asian="LT"/>
    </style:style>
    <style:style style:name="P49" style:parent-style-name="Normal" style:family="paragraph">
      <style:paragraph-properties fo:text-align="justify" fo:text-indent="0.9in"/>
      <style:text-properties style:font-name-asian="Calibri" fo:color="#000000" style:font-size-complex="12pt" style:language-asian="lt" style:country-asian="LT"/>
    </style:style>
    <style:style style:name="P50" style:parent-style-name="Normal" style:family="paragraph">
      <style:paragraph-properties fo:text-align="justify" fo:text-indent="0.9in"/>
      <style:text-properties style:font-name-asian="Calibri" fo:color="#000000" style:font-size-complex="12pt" style:language-asian="lt" style:country-asian="LT"/>
    </style:style>
    <style:style style:name="P51" style:parent-style-name="Normal" style:family="paragraph">
      <style:paragraph-properties fo:text-align="justify" fo:text-indent="0.9in"/>
      <style:text-properties style:font-name-asian="Calibri" fo:color="#000000" style:font-size-complex="12pt" style:language-asian="lt" style:country-asian="LT"/>
    </style:style>
    <style:style style:name="P52" style:parent-style-name="Normal" style:family="paragraph">
      <style:paragraph-properties fo:text-align="justify" fo:text-indent="0.9in"/>
      <style:text-properties style:font-name-asian="Calibri" fo:color="#000000"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text-position="sub 66.6%"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9in"/>
      <style:text-properties style:font-name-asian="Calibri" fo:color="#000000" style:font-size-complex="12pt" style:language-asian="lt" style:country-asian="LT"/>
    </style:style>
    <style:style style:name="P58" style:parent-style-name="Normal" style:family="paragraph">
      <style:paragraph-properties fo:text-align="justify" fo:text-indent="0.9in"/>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left" style:position="3.215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line-break/>2006 M. LIEPOS 13 D. ĮSAKYMO NR. A1-193 „DĖL SPECIALIŲ TIKSLINIŲ DOTACIJŲ SAVIVALDYBIŲ BIUDŽETAMS LĖŠŲ APSKAIČIAVIMO METODIKOS PATVIRTINIMO“ PAKEITIMO</text:p>
      <text:p text:style-name="P18"/>
      <text:p text:style-name="P19">2023 m. liepos 21 d. Nr. A1-486</text:p>
      <text:p text:style-name="P20">Vilnius</text:p>
      <text:p text:style-name="P21"/>
      <text:p text:style-name="P22"><text:span text:style-name="T23">1</text:span><text:span text:style-name="T24">. P a k e i č i u <text:s/>Specialių tikslinių dotacijų savivaldybių biudžetams lėšų apskaičiavimo metodiką, patvirtintą Lietuvos Respublikos socialinės apsaugos ir darbo ministro 2006 m. liepos 13 d. įsakymu Nr. A1-193 „Dėl Specialių tikslinių dotacijų savivaldybių biudžetams lėšų apskaičiavimo metodikos patvirtinimo“:</text:span></text:p>
      <text:p text:style-name="P25"><text:span text:style-name="T26">1.1</text:span><text:span text:style-name="T27">. Pakeičiu 5 punktą ir jį išdėstau taip:<text:s/></text:span></text:p>
      <text:p text:style-name="P28"><text:span text:style-name="T29">„</text:span><text:span text:style-name="T30">5</text:span><text:span text:style-name="T31">. Savivaldybių dalyvavimo rengiant ir įgyvendinant užimtumo didinimo programas lėšų poreikis priklauso nuo bedarbių, ilgalaikių bedarbių, kurie nurodyti Lietuvos Respublikos užimtumo įstatymo 25 straipsnio 5 punkte (toliau – ilgalaikiai bedarbiai), ir darbo rinkai besirengiančių asmenų skaičiaus bei savivaldybių įgyvendintų užimtumo didinimo programų poveikio dalyvių užimtumui.“</text:span></text:p>
      <text:p text:style-name="P32"><text:span text:style-name="T33">1.2</text:span><text:span text:style-name="T34">. Pakeičiu 20 punktą ir jį išdėstau taip:</text:span></text:p>
      <text:p text:style-name="P35"><text:span text:style-name="T36">„</text:span><text:span text:style-name="T37">20</text:span><text:span text:style-name="T38">. Lėšų poreikis valstybinei (valstybės perduotai savivaldybėms) funkcijai – dalyvauti rengiant ir įgyvendinant užimtumo didinimo programas – vykdyti apskaičiuojamas pagal Užimtumo tarnybos prie Lietuvos Respublikos socialinės apsaugos ir darbo ministerijos (toliau – Užimtumo tarnyba) duomenis, įvertinant lėšų poreikį pagal praėjusių kalendorinių metų vidutinius metinius bedarbių, ilgalaikių bedarbių ir darbo rinkai besirengiančių asmenų skaičius šalyje ir savivaldybės teritorijoje bei savivaldybių įgyvendintų užimtumo didinimo programų poveikį dalyvių užimtumui ir naudojant vertinimo kriterijaus – pasibaigus užimtumo didinimo programoms po 6 mėnesių dirbo arba vykdė savarankišką veiklą asmenų dalis iš užimtumo didinimo programų dalyvių skaičiaus procentais (toliau – užimtumo rodiklis) – praėjusių kalendorinių metų rezultatus.</text:span></text:p>
      <text:p text:style-name="P39">Lėšų poreikis (LP) apskaičiuojamas pagal formulę:</text:p>
      <text:p text:style-name="P40"/>
      <text:p text:style-name="P41"><draw:frame draw:style-name="a2" text:anchor-type="as-char" svg:x="0in" svg:y="0in" svg:width="3.63542in" svg:height="1in" style:rel-width="scale" style:rel-height="scale"><draw:object xlink:href="Object 1/" xlink:type="simple" xlink:show="embed" xlink:actuate="onLoad"/></draw:frame></text:p>
      <text:p text:style-name="P42">kur:</text:p>
      <text:p text:style-name="P43"><draw:frame draw:style-name="a3" text:anchor-type="as-char" svg:x="0in" svg:y="0in" svg:width="4.77083in" svg:height="0.44792in" style:rel-width="scale" style:rel-height="scale"><draw:object xlink:href="Object 2/" xlink:type="simple" xlink:show="embed" xlink:actuate="onLoad"/></draw:frame><text:span text:style-name="T44">;</text:span></text:p>
      <text:p text:style-name="P45"/>
      <text:p text:style-name="P46"><text:span text:style-name="T47">BS – praėjusių kalendorinių metų vidutinis metinis savivaldybės teritorijoje esančioje Užimtumo tarnyboje registruotų bedarbių skaičius;</text:span></text:p>
      <text:p text:style-name="P48">B – praėjusių kalendorinių metų vidutinis metinis Užimtumo tarnyboje registruotų bedarbių skaičius šalyje;</text:p>
      <text:soft-page-break/>
      <text:p text:style-name="P49">IBS – praėjusių kalendorinių metų vidutinis metinis savivaldybės teritorijoje esančioje Užimtumo tarnyboje registruotų ilgalaikių bedarbių skaičius;</text:p>
      <text:p text:style-name="P50">IB – praėjusių kalendorinių metų vidutinis metinis Užimtumo tarnyboje registruotų ilgalaikių bedarbių skaičius šalyje;</text:p>
      <text:p text:style-name="P51">DRBS – praėjusių kalendorinių metų vidutinis metinis savivaldybės teritorijoje esančioje Užimtumo tarnyboje registruotų darbo rinkai besirengiančių asmenų skaičius;</text:p>
      <text:p text:style-name="P52">DRB – praėjusių kalendorinių metų vidutinis metinis Užimtumo tarnyboje registruotų darbo rinkai besirengiančių asmenų skaičius šalyje;</text:p>
      <text:p text:style-name="P53"><text:span text:style-name="T54">L</text:span><text:span text:style-name="T55">POR</text:span><text:span text:style-name="T56"><text:s/>– lėšos, apskaičiuotos pagal praėjusių kalendorinių metų vidutinius metinius bedarbių, ilgalaikių bedarbių ir darbo rinkai besirengiančių asmenų skaičius ir lėšų koeficientus;</text:span></text:p>
      <text:p text:style-name="P57">UR – šalies ir savivaldybės praėjusių kalendorinių metų užimtumo rodiklių skirtumas procentiniais punktais.</text:p>
      <text:p text:style-name="P58"><text:span text:style-name="T59">Savivaldybės planuojamas lėšų poreikis (SLP) negali viršyti ministerijos apskaičiuoto lėšų poreikio (LP), išskyrus savivaldybes, kuriose įgyvendinant užimtumo didinimo programas taikoma atvejo vadyba ir lėšų poreikis (LP) yra mažesnis nei 35 tūkst. Eur.“</text:span></text:p>
      <text:p text:style-name="P60"><text:span text:style-name="T61">1.3</text:span><text:span text:style-name="T62">. Pakeičiu 2 priedą ir jį išdėstau nauja redakcija (pridedama).</text:span></text:p>
      <text:p text:style-name="P63"><text:span text:style-name="T64">2</text:span><text:span text:style-name="T65">. N u s t a t a u, <text:s/>kad:</text:span></text:p>
      <text:p text:style-name="P66"><text:span text:style-name="T67">2.1</text:span><text:span text:style-name="T68">. savivaldybės administracijos lėšų poreikiui užimtumo didinimo programoms įgyvendinti 2024 metams informaciją pateikia Lietuvos Respublikos socialinės apsaugos ir darbo ministerijai iki 2023 m. rugpjūčio 14 d.;<text:s/></text:span></text:p>
      <text:p text:style-name="P69"><text:span text:style-name="T70">2.2</text:span><text:span text:style-name="T71">. skaičiuojant lėšų poreikį valstybinei (valstybės perduotai savivaldybėms) funkcijai – dalyvauti rengiant ir įgyvendinant užimtumo didinimo programas – vykdyti 2024 metams, imami 2023 m. sausio–birželio mėnesių laikotarpio vidutiniai Užimtumo tarnyboje prie Lietuvos Respublikos socialinės apsaugos ir darbo ministerijos registruotų darbo rinkai besirengiančių asmenų skaičiaus ir užimtumo rodiklio dydžiai.</text:span></text:p>
      <text:p text:style-name="P72"/>
      <text:p text:style-name="P73"/>
      <text:p text:style-name="P74"><text:span text:style-name="T75">Socialinės apsaugos ir darbo ministrė</text:span><text:span text:style-name="T76"><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1T09:19:00Z</meta:creation-date>
    <dc:date>2023-07-21T09:19:00Z</dc:date>
    <meta:template xlink:href="Normal.dotm" xlink:type="simple"/>
    <meta:editing-cycles>2</meta:editing-cycles>
    <meta:editing-duration>PT0S</meta:editing-duration>
    <meta:document-statistic meta:page-count="4" meta:paragraph-count="34" meta:word-count="539" meta:character-count="4463" meta:row-count="109" meta:non-whitespace-character-count="3958"/>
  </office:meta>
</office:document-meta>
</file>

<file path=Object 1/content.xml><?xml version="1.0" encoding="utf-8"?>
<mml:math xmlns:mml="http://www.w3.org/1998/Math/MathML" xmlns:m="http://schemas.openxmlformats.org/officeDocument/2006/math">
  <mml:mi>L</mml:mi>
  <mml:mi>P</mml:mi>
  <mml:mo>=</mml:mo>
  <mml:msub>
    <mml:mrow>
      <mml:mi>L</mml:mi>
    </mml:mrow>
    <mml:mrow>
      <mml:mi>P</mml:mi>
      <mml:mi>O</mml:mi>
      <mml:mi>R</mml:mi>
    </mml:mrow>
  </mml:msub>
  <mml:mo>+</mml:mo>
  <mml:mfenced open="{" close="" separators="|">
    <mml:mrow>
      <mml:mtable>
        <mml:mtr>
          <mml:mtd>
            <mml:mn>0,4</mml:mn>
            <mml:mo>×</mml:mo>
            <mml:msub>
              <mml:mrow>
                <mml:mi>L</mml:mi>
              </mml:mrow>
              <mml:mrow>
                <mml:mi>P</mml:mi>
                <mml:mi>O</mml:mi>
                <mml:mi>R</mml:mi>
              </mml:mrow>
            </mml:msub>
            <mml:mo>,</mml:mo>
            <mml:mi> </mml:mi>
            <mml:mi>j</mml:mi>
            <mml:mi>e</mml:mi>
            <mml:mi>i</mml:mi>
            <mml:mi> </mml:mi>
            <mml:mi>U</mml:mi>
            <mml:mi>R</mml:mi>
            <mml:mo>≥</mml:mo>
            <mml:mn>5</mml:mn>
          </mml:mtd>
        </mml:mtr>
        <mml:mtr>
          <mml:mtd>
            <mml:mtable>
              <mml:mtr>
                <mml:mtd>
                  <mml:mn>0,3</mml:mn>
                  <mml:mo>×</mml:mo>
                  <mml:msub>
                    <mml:mrow>
                      <mml:mi>L</mml:mi>
                    </mml:mrow>
                    <mml:mrow>
                      <mml:mi>P</mml:mi>
                      <mml:mi>O</mml:mi>
                      <mml:mi>R</mml:mi>
                    </mml:mrow>
                  </mml:msub>
                  <mml:mo>,</mml:mo>
                  <mml:mi> </mml:mi>
                  <mml:mi>j</mml:mi>
                  <mml:mi>e</mml:mi>
                  <mml:mi>i</mml:mi>
                  <mml:mi> </mml:mi>
                  <mml:mi>U</mml:mi>
                  <mml:mi>R</mml:mi>
                  <mml:mo>≥</mml:mo>
                  <mml:mn>2,5</mml:mn>
                  <mml:mi> </mml:mi>
                  <mml:mi>i</mml:mi>
                  <mml:mi>r</mml:mi>
                  <mml:mi> </mml:mi>
                  <mml:mi>U</mml:mi>
                  <mml:mi>R</mml:mi>
                  <mml:mo>&lt;</mml:mo>
                  <mml:mn>5</mml:mn>
                </mml:mtd>
              </mml:mtr>
              <mml:mtr>
                <mml:mtd>
                  <mml:mn>0,2</mml:mn>
                  <mml:mo>×</mml:mo>
                  <mml:msub>
                    <mml:mrow>
                      <mml:mi>L</mml:mi>
                    </mml:mrow>
                    <mml:mrow>
                      <mml:mi>P</mml:mi>
                      <mml:mi>O</mml:mi>
                      <mml:mi>R</mml:mi>
                    </mml:mrow>
                  </mml:msub>
                  <mml:mo>,</mml:mo>
                  <mml:mi> </mml:mi>
                  <mml:mi>j</mml:mi>
                  <mml:mi>e</mml:mi>
                  <mml:mi>i</mml:mi>
                  <mml:mi> </mml:mi>
                  <mml:mi>U</mml:mi>
                  <mml:mi>R</mml:mi>
                  <mml:mo>≥</mml:mo>
                  <mml:mn>0</mml:mn>
                  <mml:mi> </mml:mi>
                  <mml:mi>i</mml:mi>
                  <mml:mi>r</mml:mi>
                  <mml:mi> </mml:mi>
                  <mml:mi>U</mml:mi>
                  <mml:mi>R</mml:mi>
                  <mml:mo>&lt;</mml:mo>
                  <mml:mn>2,5</mml:mn>
                </mml:mtd>
              </mml:mtr>
            </mml:mtable>
          </mml:mtd>
        </mml:mtr>
        <mml:mtr>
          <mml:mtd>
            <mml:mtable>
              <mml:mtr>
                <mml:mtd>
                  <mml:mn>0,1</mml:mn>
                  <mml:mo>×</mml:mo>
                  <mml:msub>
                    <mml:mrow>
                      <mml:mi>L</mml:mi>
                    </mml:mrow>
                    <mml:mrow>
                      <mml:mi>P</mml:mi>
                      <mml:mi>O</mml:mi>
                      <mml:mi>R</mml:mi>
                    </mml:mrow>
                  </mml:msub>
                  <mml:mo>,</mml:mo>
                  <mml:mi> </mml:mi>
                  <mml:mi>j</mml:mi>
                  <mml:mi>e</mml:mi>
                  <mml:mi>i</mml:mi>
                  <mml:mi> </mml:mi>
                  <mml:mi>U</mml:mi>
                  <mml:mi>R</mml:mi>
                  <mml:mo>≥</mml:mo>
                  <mml:mo>-</mml:mo>
                  <mml:mn>2,5</mml:mn>
                  <mml:mi> </mml:mi>
                  <mml:mi>i</mml:mi>
                  <mml:mi>r</mml:mi>
                  <mml:mi> </mml:mi>
                  <mml:mi>U</mml:mi>
                  <mml:mi>R</mml:mi>
                  <mml:mo>&lt;</mml:mo>
                  <mml:mn>0</mml:mn>
                </mml:mtd>
              </mml:mtr>
              <mml:mtr>
                <mml:mtd>
                  <mml:mn>0</mml:mn>
                  <mml:mo>,</mml:mo>
                  <mml:mi> </mml:mi>
                  <mml:mi>j</mml:mi>
                  <mml:mi>e</mml:mi>
                  <mml:mi>i</mml:mi>
                  <mml:mi> </mml:mi>
                  <mml:mi>U</mml:mi>
                  <mml:mi>R</mml:mi>
                  <mml:mo>&lt;</mml:mo>
                  <mml:mo>-</mml:mo>
                  <mml:mn>2,5</mml:mn>
                  <mml:mo>,</mml:mo>
                </mml:mtd>
              </mml:mtr>
            </mml:mtable>
          </mml:mtd>
        </mml:mtr>
      </mml:mtable>
    </mml:mrow>
  </mml:mfenced>
</mml:math>
</file>

<file path=Object 2/content.xml><?xml version="1.0" encoding="utf-8"?>
<mml:math xmlns:mml="http://www.w3.org/1998/Math/MathML" xmlns:m="http://schemas.openxmlformats.org/officeDocument/2006/math">
  <mml:msub>
    <mml:mrow>
      <mml:mi>L</mml:mi>
    </mml:mrow>
    <mml:mrow>
      <mml:mi>P</mml:mi>
      <mml:mi>O</mml:mi>
      <mml:mi>R</mml:mi>
    </mml:mrow>
  </mml:msub>
  <mml:mo>=</mml:mo>
  <mml:mfenced separators="|">
    <mml:mrow>
      <mml:mfenced separators="|">
        <mml:mrow>
          <mml:mfrac>
            <mml:mrow>
              <mml:mi>B</mml:mi>
              <mml:mi>S</mml:mi>
            </mml:mrow>
            <mml:mrow>
              <mml:mi>B</mml:mi>
            </mml:mrow>
          </mml:mfrac>
          <mml:mo>×</mml:mo>
          <mml:mn>1700</mml:mn>
        </mml:mrow>
      </mml:mfenced>
      <mml:mo>+</mml:mo>
      <mml:mfenced separators="|">
        <mml:mrow>
          <mml:mfrac>
            <mml:mrow>
              <mml:mi>I</mml:mi>
              <mml:mi>B</mml:mi>
              <mml:mi>S</mml:mi>
            </mml:mrow>
            <mml:mrow>
              <mml:mi>I</mml:mi>
              <mml:mi>B</mml:mi>
            </mml:mrow>
          </mml:mfrac>
          <mml:mo>×</mml:mo>
          <mml:mn>3000</mml:mn>
        </mml:mrow>
      </mml:mfenced>
      <mml:mo>+</mml:mo>
      <mml:mfenced separators="|">
        <mml:mrow>
          <mml:mfrac>
            <mml:mrow>
              <mml:mi>D</mml:mi>
              <mml:mi>R</mml:mi>
              <mml:mi>B</mml:mi>
              <mml:mi>S</mml:mi>
            </mml:mrow>
            <mml:mrow>
              <mml:mi>D</mml:mi>
              <mml:mi>R</mml:mi>
              <mml:mi>B</mml:mi>
            </mml:mrow>
          </mml:mfrac>
          <mml:mo>×</mml:mo>
          <mml:mn>5000</mml:mn>
        </mml:mrow>
      </mml:mfenced>
    </mml:mrow>
  </mml:mfenced>
  <mml:mi> </mml:mi>
  <mml:mi>x</mml:mi>
  <mml:mi> </mml:mi>
  <mml:mn>1000</mml:mn>
</mml:math>
</file>