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center" fo:text-indent="0.4923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3" style:parent-style-name="Normal" style:family="paragraph">
      <style:paragraph-properties fo:text-indent="0.4923in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0.0416in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tyle-complex="italic" fo:color="#000000" style:font-size-complex="12pt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fo:letter-spacing="0.0416in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font-size="5pt" style:font-size-asian="5pt" style:font-size-complex="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9"><draw:frame draw:z-index="0" draw:id="id0" draw:style-name="a0" draw:name="Picture 1" text:anchor-type="as-char" svg:x="0in" svg:y="0in" svg:width="0.56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0"/>
      <text:p text:style-name="P61">LIETUVOS STATISTIKOS DEPARTAMENTO<text:s/></text:p>
      <text:p text:style-name="P62">GENERALINIS DIREKTORIUS</text:p>
      <text:p text:style-name="P63"/>
      <text:p text:style-name="P64">ĮSAKYMAS</text:p>
      <text:p text:style-name="P65"><text:span text:style-name="T66">DĖL LIETUVOS STATISTIKOS DEPARTAMENTO GENERALINIO DIREKTORIAUS 2019 M. LAPKRIČIO 18 D. ĮSAKYMO NR. DĮ-242 „DĖL<text:s/></text:span><text:span text:style-name="T67">PERSONALINĖS STATISTIKOS TARYBOS SUDĖTIES PATVIRTINIMO</text:span><text:span text:style-name="T68">“ PAKEITIMO</text:span></text:p>
      <text:p text:style-name="P69"/>
      <text:p text:style-name="P70">2021 m. kovo <text:s/>31 <text:s/>d. Nr. DĮ-104</text:p>
      <text:p text:style-name="P71">Vilnius</text:p>
      <text:p text:style-name="P72"/>
      <text:p text:style-name="P73"><text:span text:style-name="T74">1</text:span><text:span text:style-name="T75">.</text:span><text:span text:style-name="T76"><text:s/>Pakeičiu</text:span><text:span text:style-name="T77"><text:s/>Lietuvos statistikos departamento generalinio direktoriaus 2019 m. lapkričio 18 d. įsakymą Nr. DĮ-242</text:span><text:span text:style-name="T78"><text:s/>„</text:span><text:span text:style-name="T79">Dėl Personalinės Statistikos tarybos sudėties patvirtinimo“ ir išdėstau 1 punktą taip:<text:s/></text:span></text:p>
      <text:p text:style-name="P80"><text:span text:style-name="T81">„</text:span><text:span text:style-name="T82">1</text:span><text:span text:style-name="T83">.</text:span><text:span text:style-name="T84"><text:s/>Tvirtinu</text:span><text:span text:style-name="T85"><text:s/>personalinę Statistikos tarybos sudėtį:</text:span></text:p>
      <text:p text:style-name="P86">Jūratė Petrauskienė, Lietuvos statistikos departamento generalinė direktorė (Statistikos tarybos pirmininkė);</text:p>
      <text:p text:style-name="P87">Darius Abazorius, Lietuvos Respublikos ekonomikos ir inovacijų ministerijos Ekonomikos plėtros departamento Ekonomikos politikos skyriaus patarėjas (pakaitinė narė – Lina Dumčiūtė, Lietuvos Respublikos ekonomikos ir inovacijų ministerijos Ekonomikos plėtros departamento Ekonomikos politikos skyriaus vyriausioji specialistė);</text:p>
      <text:p text:style-name="P88">Vida Ablingienė, Lietuvos savivaldybių asociacijos patarėja (pakaitinis narys – Gediminas Vaičionis, Lietuvos savivaldybių asociacijos patarėjas);</text:p>
      <text:p text:style-name="P89"><text:span text:style-name="T90">Ričardas Ališauskas, Lietuvos Respublikos švietimo, mokslo ir sporto ministerijos Strateginių programų skyriaus vedėjas (pakaitinė narė – Ugnė Cibulskaitė, Lietuvos Respublikos švietimo</text:span><text:span text:style-name="T91">, mokslo ir sporto ministerijos Strateginių programų skyriaus vyriausioji specialistė);</text:span></text:p>
      <text:p text:style-name="P92">Ramūnas Baravykas, Lietuvos banko Ekonomikos ir finansinio stabilumo tarnybos Statistikos departamento direktorius (pakaitinis narys – Vincas Daukšas, Lietuvos banko Ekonomikos ir finansinio stabilumo tarnybos Statistikos departamento vyriausiasis specialistas);</text:p>
      <text:p text:style-name="P93"><text:span text:style-name="T94">Danguolė Bikmanaitė, Informatikos ir ryšių departamento prie Lietuvos Respublikos vidaus reikalų ministerijos Informacijos apdorojimo ir statistikos skyriaus vyriausioji specialistė</text:span><text:span text:style-name="T95"><text:s/>(</text:span><text:span text:style-name="T96">pakaitinė narė – Gelena Nedoltovskaja, Informatikos ir ryšių departamento prie Lietuvos Respublikos vidaus reikalų ministerijos Informacijos apdorojimo ir statistikos skyriaus vyriausioji specialistė);</text:span></text:p>
      <text:p text:style-name="P97">Titas Budreika, Lietuvos pramonininkų konfederacijos, Verslo aplinkos ir ekonomikos departamento ekonomistas-analitikas (pakaitinė narė – Eigilė Čygaitė-Elzbergienė, Lietuvos pramonininkų konfederacijos, Verslo aplinkos ir ekonomikos departamento ekspertė);</text:p>
      <text:p text:style-name="P98"><text:span text:style-name="T99">Vaida Budzevičienė, Lietuvos Respublikos Vyriausybės kanceliarijos Strateginio planavimo ir stebėsenos grupės vadovė</text:span><text:span text:style-name="T100"><text:s/>(</text:span><text:span text:style-name="T101">pakaitinė narė – Agnė Ignatavičienė, Lietuvos Respublikos Vyriausybės kanceliarijos vyresnioji patarėja strateginio valdymo klausimams);</text:span></text:p>
      <text:p text:style-name="P102">Ana Cicėnienė, Lietuvos darbdavių konfederacijos Personalo ir administravimo direktorė (pakaitinė narė – Zita Jakimovienė, Lietuvos darbdavių konfederacijos Finansų departamento direktorė);</text:p>
      <text:p text:style-name="P103">Romualdas Gurevičius, Higienos instituto Sveikatos informacijos centro vadovas (pakaitinė narė – Rita Gaidelytė, Higienos instituto Sveikatos informacijos centro Sveikatos statistikos skyriaus vadovė);</text:p>
      <text:soft-page-break/>
      <text:p text:style-name="P104">Arūnas Janeliūnas, UAB „Verslo žinios“ Duomenų analizės skyriaus vadovas (pakaitinė narė – Jovita Budreikienė, UAB „Verslo žinios“ verslo sektorių ir eksporto rinkų apžvalgininkė);</text:p>
      <text:p text:style-name="P105">Rūta Juodelytė, Lygių galimybių kontrolieriaus tarnybos Lygių galimybių integravimo grupės viešojo administravimo specialistė (pakaitinė narė – Vilma Gabrieliūtė, Lygių galimybių kontrolieriaus tarnybos Lygių galimybių integravimo grupės vadovė);</text:p>
      <text:p text:style-name="P106">Gindrutė Kasnauskienė, Vilniaus universiteto Ekonomikos ir verslo administravimo fakulteto profesorė (pakaitinė narė – Vita Karpuškienė, Vilniaus universiteto Ekonomikos ir verslo administravimo fakulteto dėstytoja);<text:s/></text:p>
      <text:p text:style-name="P107"><text:span text:style-name="T108">Rūta Levulienė, Vilniaus universiteto Matematikos ir informatikos fakulteto Taikomosios matematikos instituto docentė</text:span><text:span text:style-name="T109"><text:s/>(</text:span><text:span text:style-name="T110">pakaitinis narys –</text:span><text:span text:style-name="T111"><text:s/></text:span><text:span text:style-name="T112">Martynas Manstavičius, Vilniaus universiteto Matematikos ir informatikos fakulteto Matematikos instituto docentas);</text:span></text:p>
      <text:p text:style-name="P113"><text:span text:style-name="T114">Marijona Lukaševičienė, Lietuvos ūkininkų sąjungos vicepirmininkė</text:span><text:span text:style-name="T115"><text:s/>(pakaitinis narys –</text:span><text:span text:style-name="T116"><text:s/></text:span><text:span text:style-name="T117">Raimundas Jovarauskas, Jurbarko rajono ūkininkų sąjungos pirmininkas);</text:span></text:p>
      <text:p text:style-name="P118"><text:span text:style-name="T119">Ieva Macijauskytė, Lietuvos Respublikos kultūros ministerijos Strateginio ir finansų valdymo skyriaus vedėja</text:span><text:span text:style-name="T120"><text:s/>(</text:span><text:span text:style-name="T121">pakaitinė narė – Aušra Ašmontaitė, Lietuvos Respublikos kultūros ministerijos Strateginio ir finansų valdymo skyriaus patarėja);</text:span></text:p>
      <text:p text:style-name="P122"><text:span text:style-name="T123">Irmantas Mikulėnas, Lietuvos Respublikos finansų ministerijos Finansų politikos departamento direktorius (</text:span><text:span text:style-name="T124">pakaitinė narė – Audronė Miknevičienė,<text:s/></text:span><text:span text:style-name="T125">Lietuvos Respublikos<text:s/></text:span><text:span text:style-name="T126">finansų ministerijos Finansų politikos departamento vyresnioji patarėja);<text:s/></text:span></text:p>
      <text:p text:style-name="P127"><text:span text:style-name="T128">Danguolė Palionienė, Lietuvos statistikos departamento Duomenų parengimo skyriaus vedėja (</text:span><text:span text:style-name="T129">pakaitinė narė –<text:s/></text:span><text:span text:style-name="T130">Irina Danilevičienė, Lietuvos statistikos departamento Duomenų parengimo skyriaus patarėja);</text:span></text:p>
      <text:p text:style-name="P131">Evaldas Pranckevičius, Lietuvos Respublikos žemės ūkio ministerijos Programinio projektinio valdymo ir analizės skyriaus vedėjas (pakaitinis narys – Nerijus Bitinas, Lietuvos Respublikos žemės ūkio ministerijos Programinio, projektinio valdymo ir analizės skyriaus vyriausiasis specialistas);</text:p>
      <text:p text:style-name="P132">Mykolas Sotničenka, Lietuvos Vyskupų Konferencijos generalinio sekretoriaus padėjėjas (pakaitinis narys – Zigmas Garalevičius, Lietuvos Vyskupų Konferencijos teisininkas );</text:p>
      <text:p text:style-name="P133"><text:span text:style-name="T134">Ugnė Užgalė, Lietuvos Respublikos socialinės apsaugos ir darbo ministerijos Strateginių sprendimų paramos ir tarptautinio bendradarbiavimo grupės vadovė (pakaitinė narė –</text:span><text:span text:style-name="T135"> </text:span><text:span text:style-name="T136">Vitalija Gabnytė, Lietuvos Respublikos socialinės apsaugos ir darbo ministerijos Strateginių sprendimų paramos ir tarptautinio bendradarbiavimo grupės patarėja).“</text:span></text:p>
      <text:p text:style-name="P137"><text:span text:style-name="T138">2</text:span><text:span text:style-name="T139">.<text:s/></text:span><text:span text:style-name="T140">Pripažįstu</text:span><text:span text:style-name="T141"><text:s/>netekusiu galios Lietuvos statistikos departamento generalinio direktoriaus<text:s/></text:span><text:span text:style-name="T142">2020 m. gruodžio 8 d. įsakymą Nr. DĮ-341 „</text:span><text:span text:style-name="T143">Dėl Lietuvos statistikos departamento generalinio direktoriaus 2019 m. lapkričio 18 d. įsakymo Nr. DĮ-242 „Dėl Personalinės statistikos tarybos sudėties patvirtinimo“ pakeitimo“.</text:span></text:p>
      <text:p text:style-name="Normal"/>
      <text:p text:style-name="Normal"/>
      <text:p text:style-name="Normal"/>
      <text:p text:style-name="P144">Generalinė direktorė<text:s/><text:tab/><text:tab/><text:tab/><text:tab/><text:tab/><text:tab/><text:tab/><text:tab/><text:s text:c="7"/>Jūratė Petrauskienė</text:p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527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1.2152in" style:use-optimal-column-width="false"/>
    </style:style>
    <style:style style:name="TableColumn14" style:family="table-column">
      <style:table-column-properties style:column-width="0.3423in" style:use-optimal-column-width="false"/>
    </style:style>
    <style:style style:name="TableColumn15" style:family="table-column">
      <style:table-column-properties style:column-width="0.74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8" style:family="table">
      <style:table-properties style:width="6.693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8pt" style:font-size-asian="8pt" style:font-size-complex="8pt" fo:language="en" fo:country="US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6" style:family="table-cell">
      <style:table-cell-properties fo:border="0.0069in dotted #000000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Tema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Potemė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Skyrius (-iai)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>Pirminis</text:p>
            </table:table-cell>
            <table:table-cell table:style-name="TableCell33">
              <text:p text:style-name="P34">Pakeitimai</text:p>
            </table:table-cell>
            <table:table-cell table:style-name="TableCell35">
              <text:p text:style-name="P36">Neteko galios</text:p>
            </table:table-cell>
          </table:table-row>
          <table:table-row table:style-name="TableRow37">
            <table:table-cell table:style-name="TableCell38">
              <text:p text:style-name="P39">SD, TTA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-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/>
            </table:table-cell>
            <table:table-cell table:style-name="TableCell50">
              <text:p text:style-name="P51">2019-11-18<text:s/></text:p>
              <text:p text:style-name="P52"><text:span text:style-name="T53">Nr. DĮ-242</text:span></text:p>
            </table:table-cell>
            <table:table-cell table:style-name="TableCell54">
              <text:p text:style-name="P55">-</text:p>
            </table:table-cell>
            <table:table-cell table:style-name="TableCell56">
              <text:p text:style-name="P57">2020-12-08 <text:s/>Nr. DĮ-341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10-19T15:49:00Z</meta:creation-date>
    <dc:date>2021-10-19T15:49:00Z</dc:date>
    <meta:print-date>2019-11-19T09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2" meta:paragraph-count="67" meta:word-count="740" meta:character-count="5842" meta:row-count="166" meta:non-whitespace-character-count="5169"/>
  </office:meta>
</office:document-meta>
</file>