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0361in"/>
        </style:tab-stops>
      </style:paragraph-properties>
    </style:style>
    <style:style style:name="P37"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03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SPECIALIOSIOS TIKSLINĖS DOTACIJOS MOKINIO KREPŠELIUI FINANSUOTI 6 PROCENTŲ DALIES, TENKANČIOS SAVIVALDYBEI, PASKIRSTYMO IR NAUDOJIMO TVARKOS PAKEITIMO</text:p>
      <text:p text:style-name="P8"/>
      <text:p text:style-name="P9">2016 m. gegužės <text:s/>2 d. Nr. 1-152</text:p>
      <text:p text:style-name="P10">Marijampolė</text:p>
      <text:p text:style-name="P11"/>
      <text:p text:style-name="P12"/>
      <text:p text:style-name="P13"><text:span text:style-name="T14">Vadovaudamasi Lietuvos Respublikos vietos savivaldos įstatymo 16 straipsnio 4 dalimi ir 18 straipsnio 1 dalimi, Lietuvos Respublikos 2016 metų valstybės biudžeto ir savivaldybių biudžetų finansinių rodiklių patvirtinimo įstatymo 3 straipsnio 4 dalimi ir Mokinio krepšelio lėšų apskaičiavimo ir paskirstymo metodika, patvirtinta Lietuvos Respublikos Vyriausybės 2001 m. birželio 27 d. nutarimu Nr. 785 „Dėl Mokinio krepšelio lėšų apskaičiavimo ir paskirstymo metodikos patvirtinimo“, Marijampolės savivaldybės taryba <text:s/></text:span><text:span text:style-name="T15">nusprendžia</text:span><text:span text:style-name="T16">:</text:span></text:p>
      <text:p text:style-name="P17"><text:span text:style-name="T18">1</text:span><text:span text:style-name="T19">. Pakeisti Specialiosios tikslinės dotacijos mokinio krepšeliui finansuoti 6 procentų dalies, tenkančios savivaldybei, paskirstymo ir naudojimo tvarkos, patvirtintos Marijampolės savivaldybės tarybos 2014 m. sausio 27 d. sprendimu Nr. 1-12 „Dėl Specialiosios tikslinės dotacijos mokinio krepšeliui finansuoti 6 procentų dalies, tenkančios savivaldybei, paskirstymo ir naudojimo tvarkos patvirtinimo“, 1, 4.4 <text:s/>ir 11 punktus ir juos išdėstyti taip:</text:span></text:p>
      <text:p text:style-name="P20"><text:span text:style-name="T21">„</text:span><text:span text:style-name="T22">1</text:span><text:span text:style-name="T23">.<text:s/></text:span><text:span text:style-name="T24">Specialiosios tikslinės dotacijos mokinio krepšeliui finansuoti 6 procentų dalies, tenkančios savivaldybei, paskirstymo ir naudojimo tvarka (toliau - Tvarka) nustato šių lėšų paskirstymą savivaldybės ir nevalstybinėms mokykloms, teikiančioms bendrąjį ugdymą, ikimokyklinį ir priešmokyklinį ugdymą, neformaliojo vaikų švietimo mokykloms, formalųjį švietimą papildančio ugdymo mokykloms, kitiems švietimo teikėjams taip pat pedagoginę ir psichologinę pagalbą mokiniui teikiančioms įstaigoms, ir tų lėšų naudojimą.“;</text:span></text:p>
      <text:p text:style-name="P25"><text:span text:style-name="T26">„</text:span><text:span text:style-name="T27">4.4</text:span><text:span text:style-name="T28">. formalųjį švietimą papildančio ugdymo programoms finansuoti;“;</text:span></text:p>
      <text:p text:style-name="P29"><text:span text:style-name="T30">„</text:span><text:span text:style-name="T31">11</text:span><text:span text:style-name="T32">. Formalųjį švietimą papildančio ugdymo programoms finansuoti tenkančios mokinio krepšelio lėšos Marijampolės savivaldybės tarybos sprendimu skiriamos konkrečioms įstaigoms, atsižvelgus į tose įstaigose ugdomų pagal formalųjį švietimą papildančio ugdymo programas mokinių skaičių ir veiklos specifiką. Muzikos mokykloje ugdomas vienas mokinys prilyginamas 3 mokiniams, Dailės mokykloje vienas mokinys prilyginamas 2,5 mokiniams, Moksleivių kūrybos centre ugdomas vienas mokinys prilyginamas 1,5 mokiniams, o kitose įstaigose, vykdančiose formalųjį švietimą papildančio ugdymo <text:s/>programas, ugdomas vienas mokinys prilyginamas vienam mokiniui. Lėšos naudojamos šios įstaigos vadovo patvirtintoms formalųjį švietimą papildančio ugdymo programoms įgyvendinti.“</text:span></text:p>
      <text:p text:style-name="P33"><text:span text:style-name="T34">2</text:span><text:span text:style-name="T35">. Pripažinti netekusiais galios Marijampolės savivaldybės tarybos 2016 m. vasario 22 d. sprendimo Nr. 1-25 „Dėl specialios tikslinės dotacijos mokinio krepšeliui finansuoti 6 procentų dalies, tenkančios savivaldybei, paskirstymo ir naudojimo tvarkos <text:s/>pakeitimo“ 1 punkto 2 (Tvarkos 4.4 punktas) ir 5 (Tvarkos 11 punktas) pastraipas.</text:span></text:p>
      <text:p text:style-name="P36"/>
      <text:p text:style-name="P37"/>
      <text:p text:style-name="P38"/>
      <text:p text:style-name="P39"><text:span text:style-name="T40">Savivaldybės meras</text:span><text:span text:style-name="T41"><text:tab/></text:span><text:span text:style-name="T42"><text:tab/></text:span><text:span text:style-name="T43"><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4T15:34:00Z</meta:creation-date>
    <dc:date>2016-05-04T15:34:00Z</dc:date>
    <meta:print-date>2016-04-11T13:21:00Z</meta:print-date>
    <meta:template xlink:href="Normal" xlink:type="simple"/>
    <meta:editing-cycles>2</meta:editing-cycles>
    <meta:editing-duration>PT0S</meta:editing-duration>
    <meta:document-statistic meta:page-count="1" meta:paragraph-count="13" meta:word-count="353" meta:character-count="2967" meta:row-count="71" meta:non-whitespace-character-count="2627"/>
  </office:meta>
</office:document-meta>
</file>