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IUDŽETINIŲ ĮSTAIGŲ ĮSTATYMO NR. I-1113 12 STRAIPSNIO PAKEITIMO<text:s/>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lapkričio</text:span><text:span text:style-name="T24"><text:s/></text:span><text:span text:style-name="T25">15</text:span><text:span text:style-name="T26"><text:s/>d. Nr.<text:s/></text:span><text:span text:style-name="T27">XIII-163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2 straipsnio pakeitimas</text:span></text:p>
        <text:p text:style-name="P36"><text:span text:style-name="T37">Pakeisti 12 straipsnio 2 dalį ir ją išdėstyti taip:</text:span></text:p>
        <text:p text:style-name="P38"><text:span text:style-name="T39">„</text:span><text:span text:style-name="T40">2</text:span><text:span text:style-name="T41">. Iš savivaldybės biudžeto išlaikomos biudžetinės įstaigos veiklos ir išorės finansinį auditą atlieka savivaldybės kontro</text:span><text:span text:style-name="T42">lės ir audito tarnyba.“</text:span></text:p>
        <text:p text:style-name="P43"/>
        <text:p text:style-name="P44"><text:span text:style-name="T45">2</text:span><text:span text:style-name="T46"><text:s/>straipsnis.<text:s/></text:span><text:span text:style-name="T47">Įstatymo įsigaliojimas</text:span></text:p>
        <text:p text:style-name="P48"><text:span text:style-name="T49">Šis įstatymas įsigalioja 2019 m. sausio 2 d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23T07:55:00Z</meta:creation-date>
    <dc:date>2018-11-23T07:55:00Z</dc:date>
    <meta:print-date>2018-11-15T11:0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79" meta:character-count="586" meta:row-count="26" meta:non-whitespace-character-count="521"/>
  </office:meta>
</office:document-meta>
</file>