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05 M. GEGUŽĖS 5 D. ĮSAKYMO NR. 3D-271 „DĖL VALSTYBĖS BIUDŽETO SPECIALIOSIOMIS TIKSLINĖMIS DOTACIJOMIS EINAMIESIEMS TIKSLAMS FINANSUOJAMŲ MELIORACIJOS DARBŲ ŽEMĖS ŪKIO PASKIRTIES ŽEMĖJE PRIORITETŲ“ PAKEITIMO</text:span></text:p>
      <text:p text:style-name="P10"/>
      <text:p text:style-name="P11">2014 m. gruodžio 17 d. Nr. 3D-969</text:p>
      <text:p text:style-name="P12">Vilnius</text:p>
      <text:p text:style-name="P13"/>
      <text:p text:style-name="P14"/>
      <text:p text:style-name="P15">1. P a k e i č i u <text:s/>Lietuvos Respublikos žemės ūkio ministro 2005 m. gegužės 12 d. įsakymą Nr. 3D-271 „Dėl valstybės biudžeto specialiosiomis tikslinėmis dotacijomis einamiesiems tikslams finansuojamų melioracijos darbų žemės ūkio paskirties žemėje prioritetų“:</text:p>
      <text:p text:style-name="P16">1.1. Pakeičiu 1.3 papunktį ir jį išdėstau taip:</text:p>
      <text:p text:style-name="P17">„1.3. valstybei nuosavybės teise priklausančiuose melioracijos grioviuose esančių drenažo žiočių ir hidrotechnikos statinių priežiūra, griovių šlaitų ir pagriovių šienavimas, krūmų kirtimas, dugno valymas iki projektinio gylio sąnašų kaupimo vietose.“</text:p>
      <text:p text:style-name="P18">1.2. Papildau 1.4 papunkčiu:</text:p>
      <text:p text:style-name="P19">„1.4. melioracijos projektų M1:2000 planinės medžiagos (griovių, rinktuvų, hidrotechnikos statinių, pylimų, užtvankų, tvenkinių, sausintuvų) vektorizavimas ir atributinių duomenų rinkinio parengimas pagal MelGIS specifikaciją.“</text:p>
      <text:p text:style-name="P20">2. N u s t a t a u, kad šis įsakymas įsigalioja 2015 m. sausio 1 d.</text:p>
      <text:p text:style-name="P21"/>
      <text:p text:style-name="P22"/>
      <text:p text:style-name="P23"/>
      <text:p text:style-name="P24">Žemės ūkio ministrė<text:tab/>Virginija Baltraitienė</text:p>
      <text:p text:style-name="P25"/>
      <text:p text:style-name="P26"/>
      <text:p text:style-name="P27">SUDERINTA</text:p>
      <text:p text:style-name="P28">Lietuvos savivaldybių asociacijos</text:p>
      <text:p text:style-name="P29">2014-11-21 raštu Nr. (18)-SD-8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4T10:08:00Z</meta:creation-date>
    <dc:date>2023-11-24T10:08:00Z</dc:date>
    <meta:template xlink:href="Normal.dotm" xlink:type="simple"/>
    <meta:editing-cycles>1</meta:editing-cycles>
    <meta:editing-duration>PT0S</meta:editing-duration>
    <meta:document-statistic meta:page-count="2" meta:paragraph-count="7" meta:word-count="162" meta:character-count="1370" meta:row-count="20" meta:non-whitespace-character-count="1215"/>
  </office:meta>
</office:document-meta>
</file>