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color="#0000FF"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fo:language="en" fo:country="US"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fo:break-before="page" fo:margin-left="3.5437in" fo:text-indent="-0.0006in">
        <style:tab-stops/>
      </style:paragraph-properties>
    </style:style>
    <style:style style:name="P25" style:parent-style-name="Normal" style:family="paragraph">
      <style:paragraph-properties fo:margin-left="3.5437in" fo:text-indent="-0.0006in">
        <style:tab-stops/>
      </style:paragraph-properties>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margin-left="3.543in" fo:background-color="#FFFFFF">
        <style:tab-stops/>
      </style:paragraph-properties>
    </style:style>
    <style:style style:name="P28" style:parent-style-name="Normal" style:family="paragraph">
      <style:paragraph-properties fo:widows="0" fo:orphans="0" fo:margin-left="3.543in" fo:background-color="#FFFFFF">
        <style:tab-stops/>
      </style:paragraph-properties>
    </style:style>
    <style:style style:name="P29" style:parent-style-name="Normal" style:family="paragraph">
      <style:paragraph-properties fo:widows="0" fo:orphans="0" fo:margin-left="3.543in" fo:background-color="#FFFFFF">
        <style:tab-stops/>
      </style:paragraph-properties>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fo:background-color="#FFFFFF"/>
      <style:text-properties fo:font-weight="bold" style:font-weight-asian="bold" style:font-weight-complex="bold"/>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style:tab-stops>
          <style:tab-stop style:type="left" style:position="0.6895in"/>
        </style:tab-stops>
      </style:paragraph-properties>
    </style:style>
    <style:style style:name="P41" style:parent-style-name="Normal" style:family="paragraph">
      <style:paragraph-properties fo:widows="0" fo:orphans="0" fo:text-align="justify" fo:text-indent="0.4923in">
        <style:tab-stops>
          <style:tab-stop style:type="left" style:position="0.6895in"/>
        </style:tab-stops>
      </style:paragraph-properties>
    </style:style>
    <style:style style:name="P42" style:parent-style-name="Normal" style:family="paragraph">
      <style:paragraph-properties fo:widows="0" fo:orphans="0" fo:text-align="justify" fo:text-indent="0.4923in">
        <style:tab-stops>
          <style:tab-stop style:type="left" style:position="0.6895in"/>
        </style:tab-stops>
      </style:paragraph-properties>
    </style:style>
    <style:style style:name="P43" style:parent-style-name="Normal" style:family="paragraph">
      <style:paragraph-properties fo:widows="0" fo:orphans="0" fo:text-align="justify" fo:text-indent="0.4923in">
        <style:tab-stops>
          <style:tab-stop style:type="left" style:position="0.7875in"/>
        </style:tab-stops>
      </style:paragraph-properties>
    </style:style>
    <style:style style:name="P44" style:parent-style-name="Normal" style:family="paragraph">
      <style:paragraph-properties fo:widows="0" fo:orphans="0" fo:text-align="justify" fo:text-indent="0.4923in">
        <style:tab-stops>
          <style:tab-stop style:type="left" style:position="0.7875in"/>
        </style:tab-stops>
      </style:paragraph-properties>
    </style:style>
    <style:style style:name="P45" style:parent-style-name="Normal" style:family="paragraph">
      <style:paragraph-properties fo:widows="0" fo:orphans="0" fo:text-align="justify" fo:text-indent="0.4923in">
        <style:tab-stops>
          <style:tab-stop style:type="left" style:position="0.7875in"/>
        </style:tab-stops>
      </style:paragraph-properties>
    </style:style>
    <style:style style:name="P46" style:parent-style-name="Normal" style:family="paragraph">
      <style:paragraph-properties fo:widows="0" fo:orphans="0" fo:text-align="justify" fo:text-indent="0.4923in">
        <style:tab-stops>
          <style:tab-stop style:type="left" style:position="0.7875in"/>
        </style:tab-stops>
      </style:paragraph-properties>
    </style:style>
    <style:style style:name="P47" style:parent-style-name="Normal" style:family="paragraph">
      <style:paragraph-properties fo:widows="0" fo:orphans="0" fo:text-align="justify" fo:text-indent="0.4923in">
        <style:tab-stops>
          <style:tab-stop style:type="left" style:position="0.7875in"/>
        </style:tab-stops>
      </style:paragraph-properties>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P50" style:parent-style-name="Normal" style:family="paragraph">
      <style:paragraph-properties fo:widows="0" fo:orphans="0"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7875in"/>
        </style:tab-stops>
      </style:paragraph-properties>
    </style:style>
    <style:style style:name="P53" style:parent-style-name="Normal" style:family="paragraph">
      <style:paragraph-properties fo:widows="0" fo:orphans="0" fo:text-align="justify" fo:text-indent="0.4923in">
        <style:tab-stops>
          <style:tab-stop style:type="left" style:position="0.7875in"/>
        </style:tab-stops>
      </style:paragraph-properties>
    </style:style>
    <style:style style:name="P54" style:parent-style-name="Normal" style:family="paragraph">
      <style:paragraph-properties fo:widows="0" fo:orphans="0" fo:text-align="justify" fo:text-indent="0.4923in">
        <style:tab-stops>
          <style:tab-stop style:type="left" style:position="0.7875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ab-stops>
          <style:tab-stop style:type="left" style:position="0.7875in"/>
        </style:tab-stops>
      </style:paragraph-properties>
    </style:style>
    <style:style style:name="P57" style:parent-style-name="Normal" style:family="paragraph">
      <style:paragraph-properties fo:widows="0" fo:orphans="0" fo:text-align="justify" fo:text-indent="0.4923in">
        <style:tab-stops>
          <style:tab-stop style:type="left" style:position="0.7875in"/>
        </style:tab-stops>
      </style:paragraph-properties>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P59" style:parent-style-name="Normal" style:family="paragraph">
      <style:paragraph-properties fo:widows="0" fo:orphans="0" fo:text-align="justify" fo:text-indent="0.4923in">
        <style:tab-stops>
          <style:tab-stop style:type="left" style:position="0.6895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tab-stops>
          <style:tab-stop style:type="left" style:position="0.6895in"/>
        </style:tab-stops>
      </style:paragraph-properties>
    </style:style>
    <style:style style:name="P62" style:parent-style-name="Normal" style:family="paragraph">
      <style:paragraph-properties fo:widows="0" fo:orphans="0" fo:text-align="justify" fo:text-indent="0.4923in">
        <style:tab-stops>
          <style:tab-stop style:type="left" style:position="0.7875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tab-stops>
          <style:tab-stop style:type="left" style:position="0.78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ab-stops>
          <style:tab-stop style:type="left" style:position="0.6895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widows="0" fo:orphans="0" fo:text-align="justify" fo:text-indent="0.4923in">
        <style:tab-stops>
          <style:tab-stop style:type="left" style:position="0.7875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fo:text-indent="0.4923in">
        <style:tab-stops>
          <style:tab-stop style:type="left" style:position="0.7875in"/>
        </style:tab-stops>
      </style:paragraph-propertie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ab-stops>
          <style:tab-stop style:type="left" style:position="0.7875in"/>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ab-stops>
          <style:tab-stop style:type="left" style:position="0.7875in"/>
        </style:tab-stops>
      </style:paragraph-propertie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47"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48"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60"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61"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63"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9847in"/>
          <style:tab-stop style:type="left" style:position="1.1812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9847in"/>
          <style:tab-stop style:type="left" style:position="1.1812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9847in"/>
          <style:tab-stop style:type="left" style:position="1.1812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9847in"/>
          <style:tab-stop style:type="left" style:position="1.1812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9847in"/>
          <style:tab-stop style:type="left" style:position="1.1812in"/>
        </style:tab-stops>
      </style:paragraph-properties>
    </style:style>
    <style:style style:name="P171"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75"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76"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77"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78"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79"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80"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81"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84"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85"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89"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90" style:parent-style-name="Normal" style:family="paragraph">
      <style:paragraph-properties fo:widows="0" fo:orphans="0" fo:text-indent="0.4923in" fo:background-color="#FFFFFF">
        <style:tab-stops>
          <style:tab-stop style:type="left" style:position="0.8861in"/>
          <style:tab-stop style:type="left" style:position="1.0833in"/>
        </style:tab-stops>
      </style:paragraph-properties>
    </style:style>
    <style:style style:name="P191" style:parent-style-name="Normal" style:family="paragraph">
      <style:paragraph-properties fo:text-indent="0.4923in">
        <style:tab-stops>
          <style:tab-stop style:type="left" style:position="0.8861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9847in"/>
          <style:tab-stop style:type="left" style:position="1.0833in"/>
        </style:tab-stops>
      </style:paragraph-properties>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center" fo:background-color="#FFFFFF"/>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fo:background-color="#FFFFFF"/>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margin-left="0.4923in">
        <style:tab-stops/>
      </style:paragraph-properties>
    </style:style>
    <style:style style:name="P307" style:parent-style-name="Normal" style:family="paragraph">
      <style:paragraph-properties fo:widows="0" fo:orphans="0"/>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text-align="justify" fo:margin-left="0.4923in">
        <style:tab-stops/>
      </style:paragraph-properties>
    </style:style>
    <style:style style:name="P316" style:parent-style-name="Normal" style:family="paragraph">
      <style:paragraph-properties fo:text-align="center" fo:margin-left="0.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INFORMACINĖS VISUOMENĖS PLĖTROS KOMITET</text:span><text:span text:style-name="T7">O</text:span><text:span text:style-name="T8"><text:s/>PRIE SUSISIEKIMO MINISTERIJOS DIREKTORIUS</text:span></text:p>
      <text:p text:style-name="P9"/>
      <text:p text:style-name="P10">ĮSAKYMAS</text:p>
      <text:p text:style-name="P11">DĖL INFORMACINĖS VISUOMENĖS PLĖTROS KOMITETO PRIE LIETUVOS RESPUBLIKOS VYRIAUSYBĖS DIREKTORIAUS 2006 M. LIEPOS 12 D. ĮSAKYMO NR. T-65 „DĖL INFORMACIJOS RINKMENŲ SĄRAŠO NUOSTATŲ PATVIRTINIMO“ PAKEITIMO</text:p>
      <text:p text:style-name="P12"/>
      <text:p text:style-name="P13">2017 m. gegužės 12 d. Nr. T-49</text:p>
      <text:p text:style-name="P14">Vilnius</text:p>
      <text:p text:style-name="P15"/>
      <text:p text:style-name="P16"/>
      <text:p text:style-name="P17">Vadovaudamas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atsižvelgdamas į <text:s/>Lietuvos Respublikos teisės gauti informaciją iš valstybės ir savivaldybių įstatymo 20 straipsnio 5 dalies ir 21 straipsnio įsigaliojimo datą bei <text:s/>siekdamas užtikrinti pakartotiniam naudojimui skirtų informacijos rinkmenų metaduomenų tvarkymo <text:s/>funkcijų tęstinumą:</text:p>
      <text:p text:style-name="P18"><text:span text:style-name="T19">Pakeičiu</text:span><text:s/>Informacijos rinkmenų sąrašo nuostatus, patvirtintus Informacinės visuomenės plėtros komiteto prie Lietuvos Respublikos Vyriausybės direktoriaus 2006 m. liepos 12 d. įsakymu Nr. T-65 „Dėl Informacijos rinkmenų sąrašo nuostatų patvirtinimo“, <text:s/>ir išdėstau juos nauja redakcija (pridedama).<text:s/></text:p>
      <text:p text:style-name="P20"/>
      <text:p text:style-name="P21"/>
      <text:p text:style-name="P22"/>
      <text:p text:style-name="P23">Direktorius<text:tab/>Ramūnas Čepaitis<text:s/></text:p>
      <text:p text:style-name="P24"/>
      <text:soft-page-break/>
      <text:p text:style-name="P25">PATVIRTINTA</text:p>
      <text:p text:style-name="P26">Informacinės visuomenės plėtros komiteto<text:s/></text:p>
      <text:p text:style-name="P27">prie Lietuvos Respublikos Vyriausybės direktoriaus 2006 m. liepos 12 d. įsakymu<text:s/></text:p>
      <text:p text:style-name="P28">Nr. T-65<text:line-break/>(Informacinės visuomenės plėtros komiteto prie Lietuvos Respublikos susisiekimo ministerijos direktoriaus<text:s/></text:p>
      <text:p text:style-name="P29">2017 m.<text:s/>gegužės 12 d.<text:s/>įsakymo Nr.<text:s/>T-49<text:s/>redakcija)</text:p>
      <text:p text:style-name="P30"/>
      <text:p text:style-name="P31"><text:span text:style-name="T32">INFORMACIJOS RINKMENŲ SĄRAŠO NUOSTATAI<text:s/></text:span></text:p>
      <text:p text:style-name="P33"/>
      <text:p text:style-name="P34"><text:span text:style-name="T35">I</text:span><text:span text:style-name="T36"><text:s/>SKYRIUS</text:span></text:p>
      <text:p text:style-name="P37"><text:span text:style-name="T38">BENDROSIOS NUOSTATOS</text:span></text:p>
      <text:p text:style-name="P39"/>
      <text:p text:style-name="P40">1.<text:tab/>Informacijos rinkmenų sąrašo nuostatai (toliau – Nuostatai) reglamentuoja Informacijos rinkmenų sąrašo (toliau – Sąrašas) steigimo teisinį pagrindą, tikslą, uždavinius, pagrindines funkcijas, organizacinę, informacinę ir funkcinę struktūras, duomenų teikimo ir naudojimo tvarką, duomenų saugos reikalavimus, finansavimo, modernizavimo ir likvidavimo tvarką.</text:p>
      <text:p text:style-name="P41">2.<text:tab/>Sąrašo steigimo teisinis pagrindas – Lietuvos Respublikos teisės gauti informaciją iš valstybės ir savivaldybių institucijų ir įstaigų įstatymo 7 straipsnio 3 dalis.</text:p>
      <text:p text:style-name="P42">3.<text:tab/>Teisės aktai, kuriais vadovaujamasi kuriant, valdant ir tvarkant Sąrašą:</text:p>
      <text:p text:style-name="P43">3.1.<text:tab/>Lietuvos Respublikos valstybės informacinių išteklių valdymo įstatymas;</text:p>
      <text:p text:style-name="P44">3.2.<text:tab/>Lietuvos Respublikos teisės gauti informaciją iš valstybės ir savivaldybės institucijų ir įstaigų įstatymas;</text:p>
      <text:p text:style-name="P45">3.3.<text:tab/>Lietuvos Respublikos kibernetinio saugumo įstatymas;</text:p>
      <text:p text:style-name="P46">3.4.<text:tab/>Valstybės informacinių sistemų steigimo, kūrimo, modernizavimo ir likvidavimo tvarkos aprašas, patvirtintas Lietuvos Respublikos Vyriausybės 2013 vasario 27 d. nutarimu Nr. 180 „Dėl Valstybės informacinių sistemų steigimo, kūrimo, modernizavimo ir likvidavimo tvarkos aprašo patvirtinimo“;</text:p>
      <text:p text:style-name="P47">3.5.<text:tab/>Valstybės informacinių sistemų gyvavimo ciklo valdymo metodika, patvirtinta <text:s/><text:a xlink:href="http://www3.lrs.lt/pls/inter3/dokpaieska.showdoc_l?p_id=466380&amp;p_tr2=2&amp;p_act=y" office:target-frame-name="_top" xlink:show="replace"><text:span text:style-name="T48">Informacinės visuomenės plėtros komiteto prie Susisiekimo ministerijos direktoriaus 2014 m. vasario 25 d. įsakymu Nr. T-29 „Dėl Valstybės informacinių sistemų gyvavimo ciklo valdymo metodikos patvirtinimo“</text:span></text:a><text:span text:style-name="T49">;</text:span></text:p>
      <text:p text:style-name="P50">3.6.<text:tab/>Bendrųjų elektroninės informacijos saugos reikalavimų aprašas, patvirtintas Lietuvos Respublikos vyriausybės 2013 liepos 24 d. nutarimu Nr. 716 „Dėl Bendrųjų elektroninės informacijos saugos reikalavimų aprašo, Saugos dokumentų turinio gairių aprašo ir<text:s/><text:span text:style-name="T51">Elektroninės informacijos, sudarančios valstybės informacinius išteklius, svarbos įvertinimo ir valstybės informacinių sistemų, registrų ir kitų informacinių sistemų klasifikavimo<text:s/></text:span>gairių aprašo patvirtinimo“;</text:p>
      <text:p text:style-name="P52">3.7.<text:tab/>Elektroninių paslaugų kokybės vertinimo metodika, patvirtinta Lietuvos Respublikos susisiekimo ministro 2015 m. spalio 7 d. įsakymu Nr. 3-416 (1.5 E) „Dėl metodinių dokumentų patvirtinimo“;</text:p>
      <text:p text:style-name="P53">3.8.<text:tab/>Viešojo sektoriaus duomenų atvėrimo rekomendacijos, patvirtintos Lietuvos Respublikos susisiekimo ministro 2016 m. liepos 20 d. įsakymu Nr. 3-245 (1.5 E) „Dėl viešojo sektoriaus duomenų atvėrimo rekomendacijų patvirtinimo“;</text:p>
      <text:p text:style-name="P54">3.9.<text:tab/><text:span text:style-name="T55">Duomenų teikimo formatų ir standartų rekomendacijos, patvirtintos Informacinės visuomenės plėtros komiteto prie Susisiekimo ministerijos direktoriaus 2013 m. kovo 25 d. įsakymu Nr. T-36 <text:s/>„Dėl Duomenų teikimo formatų ir standartų rekomendacijų patvirtinimo“;</text:span></text:p>
      <text:p text:style-name="P56">3.10.<text:tab/>Duomenų informacijos rinkmenų sąrašui pateikimo taisyklės, patvirtintos Informacinės visuomenės plėtros komiteto prie Lietuvos Respublikos Vyriausybės direktoriaus<text:s/><text:soft-page-break/>2006 m. birželio 13 d. įsakymu Nr. T-50 „Dėl duomenų Informacijos rinkmenų sąrašui pateikimo taisyklių patvirtinimo“;</text:p>
      <text:p text:style-name="P57">3.11.<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58">4.<text:tab/>Nuostatuose vartojamos 3 punkte išvardintuose teisės aktuose vartojamos sąvokos ir trumpiniai.</text:p>
      <text:p text:style-name="P59">5.<text:tab/>Sąrašo tikslas – informacinių technologijų priemonėmis tvarkyti valstybės ir savivaldybių institucijų ir įstaigų pateikiamus<text:s/><text:span text:style-name="T60">informacijos rinkmenų</text:span><text:s/>(toliau – Rinkmena) aprašymus bei teikti juos pakartotiniam naudojimui.</text:p>
      <text:p text:style-name="P61">6.<text:tab/>Sąrašo uždaviniai:</text:p>
      <text:p text:style-name="P62">6.1.<text:tab/>automatizuoti<text:s/><text:span text:style-name="T63">Rinkmenų</text:span><text:s/>aprašymų surinkimą;</text:p>
      <text:p text:style-name="P64"><text:span text:style-name="T65">6.2</text:span><text:span text:style-name="T66">.</text:span><text:span text:style-name="T67"><text:tab/></text:span>automatizuoti<text:s/><text:span text:style-name="T68">Rinkmenų</text:span><text:s/>aprašymų kokybės kontrolę.</text:p>
      <text:p text:style-name="P69"><text:span text:style-name="T70">7</text:span><text:span text:style-name="T71">.</text:span><text:span text:style-name="T72"><text:tab/></text:span>Sąrašo<text:span text:style-name="T73"><text:s/>funkcijos:</text:span></text:p>
      <text:p text:style-name="P74"><text:span text:style-name="T75">7.1</text:span><text:span text:style-name="T76">.</text:span><text:span text:style-name="T77"><text:tab/></text:span><text:span text:style-name="T78">Rinkmenų</text:span><text:s/>aprašymų<text:s/><text:span text:style-name="T79">rinkimas, kaupimas ir sisteminimas;</text:span></text:p>
      <text:p text:style-name="P80">7.2.<text:tab/><text:span text:style-name="T81">Rinkmenų</text:span><text:s/>aprašymų pagal paieškos kriterijus teikimas;</text:p>
      <text:p text:style-name="P82">7.3.<text:tab/><text:span text:style-name="T83">Rinkmenų</text:span><text:s/>aprašymų kokybės kontrolė;</text:p>
      <text:p text:style-name="P84">7.4.<text:tab/><text:span text:style-name="T85">informacijos publikavimas, diskusijų ir klausimų-atsakymų valdymas.</text:span></text:p>
      <text:p text:style-name="P86"/>
      <text:p text:style-name="P87"><text:span text:style-name="T88">II</text:span><text:span text:style-name="T89"><text:s/>SKYRIUS</text:span></text:p>
      <text:p text:style-name="P90"><text:span text:style-name="T91">SĄRAŠO ORGANIZACINĖ STRUKTŪRA</text:span></text:p>
      <text:p text:style-name="P92"/>
      <text:p text:style-name="P93">8.<text:tab/>Sąrašo valdytojas ir tvarkytojas<text:s/><text:span text:style-name="T94">–</text:span><text:s/><text:span text:style-name="T95">Informacinės visuomenės plėtros komitetas prie Susisiekimo ministerijos (toliau – Komitetas)</text:span>.</text:p>
      <text:p text:style-name="P96">9.<text:tab/>Komitetas, kaip Sąrašo valdytojas ir tvarkytojas, atlieka Lietuvos Respublikos valstybės informacinių išteklių valdymo įstatymo nustatytas funkcijas, turi šiame įstatyme nurodytas teises ir pareigas bei atlieka šias funkcijas:</text:p>
      <text:p text:style-name="P97">9.1.<text:tab/>rengia Sąrašo funkcionavimo metodinius dokumentus;</text:p>
      <text:p text:style-name="P98">9.2.<text:tab/>sudaro Sąrašo klasifikatorius;</text:p>
      <text:p text:style-name="P99">9.3.<text:tab/>organizuoja Sąrašo techninės ir programinės įrangos rengimo ir modernizavimo darbus;</text:p>
      <text:p text:style-name="P100">9.4.<text:tab/>organizuoja asmenų, teikiančių Sąrašo duomenis, mokymą.</text:p>
      <text:p text:style-name="P101">9.5.<text:tab/>nustato Rinkmenų aprašymo struktūrą;</text:p>
      <text:p text:style-name="P102">9.6.<text:tab/>nustato Rinkmenų aprašymų sudarymo procedūras;</text:p>
      <text:p text:style-name="P103">9.7.<text:tab/>nustato Sąrašo duomenų skelbimo ir teikimo fiziniams ir juridiniams asmenims (toliau vadinama – asmenys) formą ir būdus;</text:p>
      <text:p text:style-name="P104">9.8.<text:tab/>nustatyto prieigos prie Sąrašo duomenų bazės teisių suteikimo tvarką.</text:p>
      <text:p text:style-name="P105">9.9.<text:tab/>vertina ir tvirtina valstybės ir savivaldybių institucijų ir įstaigų (toliau – Įstaigos) suformuotus duomenis, jų pakeitimus arba teikia siūlymus Įstaigoms patikslinti jų suformuotus duomenis;</text:p>
      <text:p text:style-name="P106">9.10.<text:tab/>organizuoja Sąrašo duomenų bazės techninį aptarnavimą ir priežiūrą;</text:p>
      <text:p text:style-name="P107">9.11.<text:tab/>tvarko Sąrašo klasifikatorius;</text:p>
      <text:p text:style-name="P108">9.12.<text:tab/>suteikia Įstaigoms duomenų įrašymo į Sąrašo duomenų bazę ir duomenų keitimo teises, tvarko Įstaigų apskaitą.</text:p>
      <text:p text:style-name="P109">10.<text:tab/>Sąrašui pirminius duomenis teikia Lietuvos Respublikos teisės gauti informaciją iš valstybės ir savivaldybių institucijų ir įstaigų įstatyme nustatytos Įstaigos.</text:p>
      <text:p text:style-name="P110">11.<text:tab/>Sąrašą naudojantys asmenys yra Įstaigų įgalioti asmenys, kurie:</text:p>
      <text:p text:style-name="P111">11.1.<text:tab/>turi teisę naudotis Sąrašo funkcionalumais;<text:s/></text:p>
      <text:p text:style-name="P112">11.2.<text:tab/>rengia tvarkomų Rinkmenų aprašymus, užpildydami pateiktas formas;</text:p>
      <text:p text:style-name="P113">11.3.<text:tab/>atsako už Rinkmenų aprašymų sudarymą ir pasikeitusių Rinkmenų aprašymų<text:s/><text:soft-page-break/>atnaujinimą laiku.</text:p>
      <text:p text:style-name="P114"/>
      <text:p text:style-name="P115"><text:span text:style-name="T116">III</text:span><text:span text:style-name="T117"><text:s/>SKYRIUS</text:span></text:p>
      <text:p text:style-name="P118"><text:span text:style-name="T119">SĄRAŠO INFORMACINĖ STRUKTŪRA</text:span></text:p>
      <text:p text:style-name="P120"/>
      <text:p text:style-name="P121">12.<text:tab/>Sąraše kaupiami Rinkmenų aprašymo duomenys:</text:p>
      <text:p text:style-name="P122">12.1.<text:tab/>Rinkmenos kodas;</text:p>
      <text:p text:style-name="P123">12.2.<text:tab/>Rinkmenos pavadinimas;</text:p>
      <text:p text:style-name="P124">12.3.<text:tab/>alternatyvus Rinkmenos pavadinimas;</text:p>
      <text:p text:style-name="P125">12.4.<text:tab/>Rinkmenos apibūdinimo aprašymas;</text:p>
      <text:p text:style-name="P126">12.5.<text:tab/>Rinkmenos temos ir potemių pasirinkimas pagal veiklos sritį;<text:s/></text:p>
      <text:p text:style-name="P127">12.6.<text:tab/>Rinkmeną apibūdinantys reikšminiai žodžiai;</text:p>
      <text:p text:style-name="P128">12.7.<text:tab/>Rinkmenos rūšis;</text:p>
      <text:p text:style-name="P129">12.8.<text:tab/>Rinkmenos duomenų formatas;</text:p>
      <text:p text:style-name="P130">12.9.<text:tab/>Rinkmenos pradžios data;</text:p>
      <text:p text:style-name="P131">12.10.<text:tab/>Rinkmenos pabaigos data;</text:p>
      <text:p text:style-name="P132">12.11.<text:tab/>Rinkmenos informacijos atnaujinimo dažnumas;</text:p>
      <text:p text:style-name="P133">12.12.<text:tab/>Rinkmenos šaltinio internetinis adresas;</text:p>
      <text:p text:style-name="P134">12.13.<text:tab/>Rinkmenos duomenų teikimo sąlygų aprašymas;</text:p>
      <text:p text:style-name="P135">12.14.<text:tab/>duomenų patikimumo požymis (Įstaiga prisiima atsakomybę už Rinkmenos duomenų išsamumą ir tikslumą arba Įstaiga neprisiima tokios atsakomybės dėl tam tikrų priežasčių);</text:p>
      <text:p text:style-name="P136">12.15.<text:tab/>Įstaigai neprisiimant atsakomybės už Rinkmenos duomenų išsamumą ir tikslumą išdėstomos priežastys;</text:p>
      <text:p text:style-name="P137">12.16.<text:tab/>duomenų išsamumo parametras (visi duomenys yra sukaupti, duomenys dar kaupiami);</text:p>
      <text:p text:style-name="P138">12.17.<text:tab/>sukauptų duomenų kiekis (nurodomas procentais).</text:p>
      <text:p text:style-name="P139">12.18.<text:tab/>Rinkmenos tvarkytojo duomenys:</text:p>
      <text:p text:style-name="P140">12.18.1.<text:tab/>pavadinimas;</text:p>
      <text:p text:style-name="P141">12.18.2.<text:tab/>kontaktiniai duomenys:</text:p>
      <text:p text:style-name="P142">12.18.3.<text:tab/>telefono numeris;</text:p>
      <text:p text:style-name="P143">12.18.4.<text:tab/>elektroninio pašto adresas;</text:p>
      <text:p text:style-name="P144">13.<text:tab/>Rinkmenos tvarkytojo įgalioto asmens duomenys:</text:p>
      <text:p text:style-name="P145">13.1.<text:tab/>vardas;</text:p>
      <text:p text:style-name="P146">13.2.<text:tab/>pavardė;</text:p>
      <text:p text:style-name="P147">13.3.<text:tab/>telefono numeris;</text:p>
      <text:p text:style-name="P148">13.4.<text:tab/>elektroninio pašto adresas;</text:p>
      <text:p text:style-name="P149">13.5.<text:tab/>prisijungimo vardas.</text:p>
      <text:p text:style-name="P150">14.<text:tab/>Rinkmenos aprašymo būsena.</text:p>
      <text:p text:style-name="P151">15.<text:tab/>Rinkmenos aprašymo būsenos pakeitimo data.</text:p>
      <text:p text:style-name="P152">16.<text:tab/>Pranešimo duomenys :</text:p>
      <text:p text:style-name="P153">16.1.<text:tab/>pranešimą pateikusio asmens vardas;</text:p>
      <text:p text:style-name="P154">16.2.<text:tab/>pranešimą pateikusio asmens pavardė;</text:p>
      <text:p text:style-name="P155">16.3.<text:tab/>pranešimą pateikusio asmens atstovaujamos organizacijos pavadinimas;</text:p>
      <text:p text:style-name="P156">16.4.<text:tab/>pranešimą pateikusio asmens telefono numeris;</text:p>
      <text:p text:style-name="P157">16.5.<text:tab/>pranešimą pateikusio asmens elektroninio pašto adresas;</text:p>
      <text:p text:style-name="P158">16.6.<text:tab/>pranešimo tema;</text:p>
      <text:p text:style-name="P159">16.7.<text:tab/>pranešimo pateikimo data ir laikas;</text:p>
      <text:p text:style-name="P160">16.8.<text:tab/>pranešimo būsena;</text:p>
      <text:p text:style-name="P161">16.9.<text:tab/>pranešimo tekstas.</text:p>
      <text:p text:style-name="P162">17.<text:tab/>Internetinio adreso tikrinimo duomenys:</text:p>
      <text:p text:style-name="P163">17.1.<text:tab/>identifikacinis kodas;</text:p>
      <text:p text:style-name="P164">17.2.<text:tab/>patikrinimo pradžios data ir laikas;</text:p>
      <text:p text:style-name="P165">17.3.<text:tab/>nuorodų skaičius:</text:p>
      <text:p text:style-name="P166">17.3.1.<text:tab/>visų nuorodų skaičius;</text:p>
      <text:p text:style-name="P167">17.3.2.<text:tab/>patikrintų nuorodų skaičius;</text:p>
      <text:p text:style-name="P168">17.3.3.<text:tab/>nepatikrintų nuorodų skaičius;</text:p>
      <text:p text:style-name="P169">17.3.4.<text:tab/>teisingų nuorodų skaičius;</text:p>
      <text:p text:style-name="P170">17.3.5.<text:tab/>neteisingų nuorodų skaičius;</text:p>
      <text:p text:style-name="P171">17.3.6.<text:tab/>žyma apie gaunama atsakymą iš tarnybinės stoties (taip/ne);</text:p>
      <text:p text:style-name="P172">17.3.7.<text:tab/>iš tarnybinės stoties gaunamo atsakymo tekstas;</text:p>
      <text:p text:style-name="P173">17.3.8.<text:tab/>Rinkmenos tikrinimo data ir laikas;</text:p>
      <text:p text:style-name="P174">17.3.9.<text:tab/>procentinis kiekis sutapimo su praeitu internetiniu adresu.</text:p>
      <text:p text:style-name="P175">18.<text:tab/>Paklausimo duomenys:</text:p>
      <text:p text:style-name="P176">18.1.<text:tab/>paklausimą užpildžiusio asmens elektroninis paštas;</text:p>
      <text:p text:style-name="P177">18.2.<text:tab/>pasirinkta paklausimo tema;</text:p>
      <text:p text:style-name="P178">18.3.<text:tab/>paklausimo tekstas;</text:p>
      <text:p text:style-name="P179">18.4.<text:tab/>paklausimo data ir laikas;</text:p>
      <text:p text:style-name="P180">18.5.<text:tab/>paklausimo atsakymo tekstas;</text:p>
      <text:p text:style-name="P181">18.6.<text:tab/>žyma apie paklausimo matomumą.</text:p>
      <text:p text:style-name="P182">19.<text:tab/>Informacinio pranešimo duomenys:</text:p>
      <text:p text:style-name="P183">19.1.<text:tab/>pranešimo tema;</text:p>
      <text:p text:style-name="P184">19.2.<text:tab/>pranešimo tekstas;</text:p>
      <text:p text:style-name="P185">19.3.<text:tab/>pranešimo gavėjų sąrašas.</text:p>
      <text:p text:style-name="P186">20.<text:tab/>Įstaigos duomenys:</text:p>
      <text:p text:style-name="P187">20.1.<text:tab/>Įmonės kodas;</text:p>
      <text:p text:style-name="P188">20.2.<text:tab/>pavadinimas;</text:p>
      <text:p text:style-name="P189">20.3.<text:tab/>adresas.</text:p>
      <text:p text:style-name="P190">21.<text:tab/>Iš Įstaigų gaunami Nuostatų 12.2 – 12.19 papunkčiuose išvardinti duomenys.</text:p>
      <text:p text:style-name="P191">22.<text:tab/>Tvarkant Sąrašą sudaromi ir naudojami tokie klasifikatoriai:</text:p>
      <text:p text:style-name="P192">22.1.<text:tab/>Rinkmenų temos ir potemiai;</text:p>
      <text:p text:style-name="P193">22.2.<text:tab/>Įstaigų sąrašas;</text:p>
      <text:p text:style-name="P194">22.3.<text:tab/>Rinkmenų rūšys;</text:p>
      <text:p text:style-name="P195">22.4.<text:tab/>duomenų formatai.</text:p>
      <text:p text:style-name="P196"/>
      <text:p text:style-name="P197"><text:span text:style-name="T198">IV</text:span><text:span text:style-name="T199"><text:s/>SKYRIUS</text:span></text:p>
      <text:p text:style-name="P200"><text:span text:style-name="T201">SĄRAŠO FUNKCINĖ STRUKTŪRA</text:span></text:p>
      <text:p text:style-name="P202"/>
      <text:p text:style-name="P203">23.<text:tab/>Sąrašo funkcinę struktūrą sudaro – administravimo, duomenų pateikimo ir publikavimo posistemės.<text:s/></text:p>
      <text:p text:style-name="P204">24.<text:tab/>Administravimo posistemę sudaro:<text:s/></text:p>
      <text:p text:style-name="P205">24.1.<text:tab/>Sąrašo naudotojų modulis, kurio funkcijos yra naudotojų registravimas, teisių suteikimas ir jų duomenų tvarkymas;<text:s/></text:p>
      <text:p text:style-name="P206">24.2.<text:tab/>Įstaigų ir klasifikatorių modulis, kurio funkcijos yra tvarkyti įstaigų duomenis bei Sąraše naudojamus klasifikatorius;</text:p>
      <text:p text:style-name="P207">24.3.<text:tab/>Rinkmenų tvarkymo modulis, kurio funkcijos yra pateiktų Rinkmenų aprašų paieška, peržiūra, kokybės kontrolė ir patvirtinimas arba pranešimo su pastabomis siuntimas Rinkmenos tvarkytojui;</text:p>
      <text:p text:style-name="P208">24.4.<text:tab/>Komunikacijos modulis, kurio funkcijos pasiūlymų, pastabų ir pranešimų priėmimas ir siuntimas, forumo valdymas;</text:p>
      <text:p text:style-name="P209">24.5.<text:tab/>Ataskaitų modulis, kurio funkcija yra Rinkmenų išrinkimas pagal pasirinktus paieškos kriterijus ir suvestinių ataskaitų formavimas;</text:p>
      <text:p text:style-name="P210">24.6.<text:tab/>Analizės modulis, kurio funkcija yra automatinė Rinkmenos aprašyme pateiktų nuorodų patikra ir jos rezultatų pateikimas.</text:p>
      <text:p text:style-name="P211">25.<text:tab/>Duomenų pateikimo posistemio funkcijos yra naujos Rinkmenos aprašymo formavimas ir pateikimas, publikuojamos Rinkmenos aprašymo peržiūra ir atmestos Rinkmenos aprašymo tikslinimas ir pakartotinis pateikimas.</text:p>
      <text:p text:style-name="P212">26.<text:tab/>Paieškos ir atvaizdavimo posistemė, kurios funkcijos yra publikuojamų Rinkmenų aprašymų<text:s/><text:span text:style-name="T213">paieška, pateikimas peržiūrai<text:s/></text:span>ar naudojimui bei suformuotų statistinių duomenų pateikimas.</text:p>
      <text:p text:style-name="P214"/>
      <text:p text:style-name="P215"><text:span text:style-name="T216">V</text:span><text:span text:style-name="T217"><text:s/>SKYRIUS</text:span></text:p>
      <text:p text:style-name="P218"><text:span text:style-name="T219">SĄRAŠO DUOMENŲ TEIKIMAS IR NAUDOJIMAS</text:span></text:p>
      <text:p text:style-name="P220"/>
      <text:p text:style-name="P221"><text:span text:style-name="T222">27</text:span><text:span text:style-name="T223">.</text:span><text:span text:style-name="T224"><text:tab/>Sąrašo duomenys yra vieši.</text:span></text:p>
      <text:p text:style-name="P225"><text:span text:style-name="T226">28</text:span><text:span text:style-name="T227">.</text:span><text:span text:style-name="T228"><text:tab/>Sąrašo duomenys duomenų gavėjams teikiami tokio turinio ir tokios formos, kurie Komiteto jau naudojami ir nereikia papildomo duomenų apdorojimo.</text:span></text:p>
      <text:p text:style-name="P229"><text:span text:style-name="T230">29</text:span><text:span text:style-name="T231">.</text:span><text:span text:style-name="T232"><text:tab/>Sąrašo duomenys duomenų gavėjams teikiami neatlygintinai.</text:span></text:p>
      <text:p text:style-name="P233"><text:span text:style-name="T234">30</text:span><text:span text:style-name="T235">.</text:span><text:span text:style-name="T236"><text:tab/>Sąrašo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237"><text:span text:style-name="T238">31</text:span><text:span text:style-name="T239">.</text:span><text:span text:style-name="T240"><text:tab/>Duomenų gavėjas, registro ar informacinės sistemos, kuriems teikiami Sąrašo duomenys, tvarkytojas, kiti asmenys, gavę Sąrašo duomenis, turi teisę reikalauti ištaisyti netikslius, neteisingus, neišsamius duomenis apie tai raštu, žodžiu ir (arba) elektroninių ryšių priemonėmis pranešdami Komitetui.<text:s/></text:span></text:p>
      <text:p text:style-name="P241"><text:span text:style-name="T242">32</text:span><text:span text:style-name="T243">.</text:span><text:span text:style-name="T244"><text:tab/>Gavęs informaciją apie jam perduotų duomenų netikslumus, Komitetas privalo per 3 darbo dienas nuo tokio pranešimo gavimo pateiktą informaciją patikrinti, prireikus ištaisyti Sąrašo duomenų netikslumus ir apie atliktą ar neatliktą duomenų taisymą informuoti to pareikalavusį asmenį tokiu būdu, kokiu buvo gautas pranešimas.<text:s/></text:span></text:p>
      <text:p text:style-name="P245"><text:span text:style-name="T246">33</text:span><text:span text:style-name="T247">.</text:span><text:span text:style-name="T248"><text:tab/>Pasikeitę Sąrašo duomenys atnaujinami ne vėliau kaip per 3 darbo dienas po to, kai pasikeičia.<text:s/></text:span></text:p>
      <text:p text:style-name="Normal"/>
      <text:p text:style-name="P249"><text:span text:style-name="T250">VI</text:span><text:span text:style-name="T251"><text:s/>SKYRIUS</text:span></text:p>
      <text:p text:style-name="P252"><text:span text:style-name="T253">SĄRAŠO DUOMENŲ SAUGA</text:span></text:p>
      <text:p text:style-name="P254"/>
      <text:p text:style-name="P255"><text:span text:style-name="T256">34</text:span><text:span text:style-name="T257">.</text:span><text:span text:style-name="T258"><text:tab/>Už Sąrašo duomenų saugą pagal kompetenciją atsako Komitetas.</text:span></text:p>
      <text:p text:style-name="P259"><text:span text:style-name="T260">35</text:span><text:span text:style-name="T261">.</text:span><text:span text:style-name="T262"><text:tab/>Sąrašo duomenys tvarkomi ir duomenų saugos reikalavimai nustatomi vadovaujantis:</text:span></text:p>
      <text:p text:style-name="P263"><text:span text:style-name="T264">35.1</text:span><text:span text:style-name="T265">.</text:span><text:span text:style-name="T266"><text:tab/>Valstybės informacinių išteklių valdymo</text:span><text:s/>įstatymu;</text:p>
      <text:p text:style-name="P267"><text:span text:style-name="T268">35.2</text:span><text:span text:style-name="T269">.</text:span><text:span text:style-name="T270"><text:tab/></text:span>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71"><text:span text:style-name="T272">35.3</text:span><text:span text:style-name="T273">.</text:span><text:span text:style-name="T274"><text:tab/></text:span>Lietuvos Respublikos kibernetinio saugumo įstatymu;</text:p>
      <text:p text:style-name="P275"><text:span text:style-name="T276">35.4</text:span><text:span text:style-name="T277">.</text:span><text:span text:style-name="T278"><text:tab/></text:span>kitais Lietuvos Respublikos teisės aktais.</text:p>
      <text:p text:style-name="P279">36.<text:tab/>Sąrašo sauga užtikrinama vadovaujantis:<text:s/></text:p>
      <text:p text:style-name="P280">36.1.<text:tab/>Lietuvos standartais LST ISO/IEC 27002:2014 ir LST ISO/IEC 27001:2013, apibūdinančiais saugų informacijos sistemos duomenų tvarkymą;</text:p>
      <text:p text:style-name="P281">36.2.<text:tab/>Techninių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282">36.3.<text:tab/>Tarpžinybinės mokestinių duomenų saugyklos, Informacinės visuomenės plėtros stebėsenos informacinės sistemos ir Informacijos rinkmenų sąrašo duomenų saugos nuostatais,<text:s/><text:soft-page-break/>patvirtintais<text:s/><text:span text:style-name="T283">Informacinės visuomenės plėtros komiteto prie Susisiekimo ministerijos direktoriaus 2016 m. balandžio 29 d. įsakymu  Nr. T-28 „</text:span>Dėl Tarpžinybinės mokestinių duomenų saugyklos, Informacinės visuomenės plėtros stebėsenos informacinės sistemos ir Informacijos rinkmenų sąrašo duomenų saugos nuostatų patvirtinimo<text:span text:style-name="T284">“</text:span>.</text:p>
      <text:p text:style-name="P285"><text:span text:style-name="T286">37</text:span><text:span text:style-name="T287">.</text:span><text:span text:style-name="T288"><text:tab/></text:span>Sąrašo duomenys duomenų bazėje saugomi nuo Rinkmenos aprašymo išsaugojimo datos iki tol, kol Rinkmenos tvarkytojas nusprendžia, kad Rinkmenos nėra aktuali ir jos aprašymą pašalina. Panaikinus Rinkmenos aprašymą, jis<text:span text:style-name="T289"><text:s/>perkeliamas į centrinės duomenų bazės archyvą kur saugomas 10 metų.</text:span></text:p>
      <text:p text:style-name="P290"/>
      <text:p text:style-name="P291"><text:span text:style-name="T292">VII</text:span><text:span text:style-name="T293"><text:s/>SKYRIUS</text:span></text:p>
      <text:p text:style-name="P294"><text:span text:style-name="T295">SĄRAŠO FINANSAVIMAS</text:span></text:p>
      <text:p text:style-name="P296"/>
      <text:p text:style-name="P297">38.<text:tab/>Sąrašas kuriamas, tvarkomas ir prižiūrimas Lietuvos Respublikos valstybės biudžeto lėšomis.</text:p>
      <text:p text:style-name="Normal"/>
      <text:p text:style-name="P298"><text:span text:style-name="T299">VIII</text:span><text:span text:style-name="T300"><text:s/>SKYRIUS</text:span></text:p>
      <text:p text:style-name="P301"><text:span text:style-name="T302">SĄRAŠO MODERNIZAVIMAS IR LIKVIDAVIMAS</text:span></text:p>
      <text:p text:style-name="Normal"/>
      <text:p text:style-name="P303">39.<text:tab/>Sąrašas modernizuojamas ir likviduojamas Valstybės informacinių išteklių valdymo įstatymo ir Lietuvos Respublikos Vyriausybės 2013 m. vasario 27 d. nutarimo Nr. 180 „<text:span text:style-name="T304">Dėl Valstybės informacinių sistemų steigimo, kūrimo, modernizavimo ir likvidavimo tvarkos aprašo patvirtinimo</text:span>“ nustatyta tvarka. Prireikus nustatomos papildomos modernizavimo arba likvidavimo tvarkos sąlygos.</text:p>
      <text:p text:style-name="P305">40.<text:tab/>Likviduojant Sąrašą, jo duomenys perkeliami į kitą informacinę sistemą, kuri steigiama vietoj likviduojamos, sunaikinami arba perduodami valstybės archyvams Lietuvos Respublikos dokumentų ir archyvų įstatymo nustatyta tvarka ir sąlygomis.</text:p>
      <text:p text:style-name="P306"/>
      <text:p text:style-name="P307"/>
      <text:p text:style-name="P308"><text:span text:style-name="T309">IX</text:span><text:span text:style-name="T310"><text:s/>SKYRIUS</text:span></text:p>
      <text:p text:style-name="P311"><text:span text:style-name="T312">BAIGIAMOSIOS NUOSTATOS</text:span></text:p>
      <text:p text:style-name="P313"/>
      <text:p text:style-name="P314">41.<text:tab/>Už Nuostatų pažeidimus asmenys atsako teisės aktų nustatyta tvarka.</text:p>
      <text:p text:style-name="P315"/>
      <text:p text:style-name="P3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 Semenčiukienė</meta:initial-creator>
    <dc:creator>adlibuser</dc:creator>
    <meta:creation-date>2021-07-08T07:34:00Z</meta:creation-date>
    <dc:date>2021-07-08T07:34:00Z</dc:date>
    <meta:print-date>2017-05-08T10:36:00Z</meta:print-date>
    <meta:template xlink:href="Normal.dotm" xlink:type="simple"/>
    <meta:editing-cycles>2</meta:editing-cycles>
    <meta:editing-duration>PT0S</meta:editing-duration>
    <meta:user-defined meta:name="ContentTypeId">0x0101006EC6F1CFB4BC874290F693531F920011</meta:user-defined>
    <meta:document-statistic meta:page-count="7" meta:paragraph-count="152" meta:word-count="2256" meta:character-count="17046" meta:row-count="482" meta:non-whitespace-character-count="14942"/>
  </office:meta>
</office:document-meta>
</file>