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</style:style>
    <style:style style:name="T3" style:parent-style-name="DefaultParagraphFont" style:family="text">
      <style:text-properties fo:color="#0000FF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1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236in">
        <style:tab-stops>
          <style:tab-stop style:type="left" style:position="3.32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333333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Tahoma-Bold-Identity-H"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9097in" svg:height="0.67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ĮGALIOJIMŲ SUTEIKIMO ĮGYVENDINANT<text:s/></text:span><text:span text:style-name="T10">LIETUVOS RESPUBLIKOS MOTORINIŲ TRANSPORTO PRIEMONIŲ REGISTRACIJOS MOKESČIO ĮSTATYMĄ</text:span></text:p>
      <text:p text:style-name="P11"/>
      <text:p text:style-name="P12">2020 m. gegužės 8 d. Nr. 1V-447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motorinių transporto priemonių registracijos mokesčio įstatymo 7 straipsnio<text:s/></text:span><text:span text:style-name="T19">2 dalimi:</text:span></text:p>
      <text:p text:style-name="P20"><text:span text:style-name="T21">Įgalioju</text:span><text:span text:style-name="T22"><text:s/>valstybės įmonės „Regitra“ generalinį direktorių, suderinus<text:s/></text:span><text:span text:style-name="T23">su Valstybine mokesčių inspekcija prie Lietuvos Respublikos finansų ministerijos,</text:span><text:span text:style-name="T24"><text:s/>patvirtinti<text:s/></text:span><text:span text:style-name="T25">Keitimosi</text:span><text:span text:style-name="T26"><text:s/>motorinių transporto priemonių registracijos<text:s/></text:span><text:span text:style-name="T27">mokesčiui administruoti reikalinga informacija tvarkos aprašą.</text:span></text:p>
      <text:p text:style-name="P28"/>
      <text:p text:style-name="P29"/>
      <text:p text:style-name="Normal"/>
      <text:p text:style-name="P30"><text:span text:style-name="T31">Vidaus reikalų ministrė</text:span><text:span text:style-name="T32"><text:tab/></text:span><text:span text:style-name="T33"><text:tab/></text:span><text:span text:style-name="T34"><text:tab/><text:s text:c="3"/></text:span><text:span text:style-name="T35"><text:tab/></text:span><text:span text:style-name="T36"><text:tab/></text:span><text:span text:style-name="T37"><text:tab/></text:span><text:span text:style-name="T38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AQ VRM</meta:initial-creator>
    <dc:creator>adlibuser</dc:creator>
    <meta:creation-date>2020-05-08T12:58:00Z</meta:creation-date>
    <dc:date>2020-05-08T12:58:00Z</dc:date>
    <meta:print-date>2016-04-27T12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96" meta:row-count="19" meta:non-whitespace-character-count="618"/>
  </office:meta>
</office:document-meta>
</file>