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PULKININKO LAIPSNIO SUTEIKIMO</text:p>
      <text:p text:style-name="P16"/>
      <text:p text:style-name="P17">2015 m. lapkričio 23 d. Nr. 1K-48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5 punktu, Lietuvos Respublikos krašto apsaugos<text:s/></text:span><text:span text:style-name="T25">sistemos organizavimo ir karo tarnybos įstatymo 55 straipsnio 2 dalimi ir atsižvelgdama į Lietuvos Respublikos krašto apsaugos ministro 2015 m. lapkričio 13 d. teikimą,</text:span></text:p>
      <text:p text:style-name="P26"><text:span text:style-name="T27">s u t e i k i u pulkininko laipsnį pulkininkui leitenantui Danui MOCKŪNUI, Lietuvos k</text:span><text:span text:style-name="T28">ariuomenės Mokymo ir doktrinų valdybos vadui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Krašto apsaugos ministras</text:span><text:span text:style-name="T3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1-23T13:02:00Z</meta:creation-date>
    <dc:date>2015-11-23T13:02:00Z</dc:date>
    <meta:print-date>2015-11-23T09:0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7" meta:character-count="638" meta:row-count="35" meta:non-whitespace-character-count="562"/>
  </office:meta>
</office:document-meta>
</file>