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middle" fo:line-height="150%"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32"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margin-right="-0.0006in">
        <style:tab-stops>
          <style:tab-stop style:type="left" style:position="6.0048in"/>
        </style:tab-stops>
      </style:paragraph-properties>
    </style:style>
    <style:style style:name="P39" style:parent-style-name="Normal" style:family="paragraph">
      <style:paragraph-properties fo:text-align="justify" fo:margin-left="3.8388in" fo:margin-right="-0.0006in" fo:text-indent="0.6611in">
        <style:tab-stops>
          <style:tab-stop style:type="left" style:position="2.1659in"/>
        </style:tab-stops>
      </style:paragraph-properties>
      <style:text-properties style:font-name-asian="Calibri" style:font-weight-complex="bold" style:font-size-complex="12pt"/>
    </style:style>
    <style:style style:name="P40" style:parent-style-name="Normal" style:family="paragraph">
      <style:paragraph-properties fo:text-align="justify" fo:margin-left="4.5in" fo:margin-right="-0.0006in">
        <style:tab-stops>
          <style:tab-stop style:type="left" style:position="1.5048in"/>
        </style:tab-stops>
      </style:paragraph-properties>
      <style:text-properties style:font-name-asian="Calibri" style:font-weight-complex="bold" style:font-size-complex="12pt"/>
    </style:style>
    <style:style style:name="P41" style:parent-style-name="Normal" style:family="paragraph">
      <style:paragraph-properties fo:text-align="justify" fo:margin-left="4.5in" fo:margin-right="-0.0006in">
        <style:tab-stops>
          <style:tab-stop style:type="left" style:position="1.5048in"/>
        </style:tab-stops>
      </style:paragraph-properties>
      <style:text-properties style:font-name-asian="Calibri" style:font-weight-complex="bold" style:font-size-complex="12pt"/>
    </style:style>
    <style:style style:name="P42" style:parent-style-name="Normal" style:family="paragraph">
      <style:paragraph-properties fo:text-align="justify" fo:margin-right="-0.0006in">
        <style:tab-stops>
          <style:tab-stop style:type="left" style:position="6.0048in"/>
        </style:tab-stops>
      </style:paragraph-properties>
      <style:text-properties style:font-size-complex="12pt"/>
    </style:style>
    <style:style style:name="P43" style:parent-style-name="Normal" style:family="paragraph">
      <style:paragraph-properties fo:text-align="center" fo:margin-right="-0.0006in" fo:text-indent="0.1972in">
        <style:tab-stops>
          <style:tab-stop style:type="left" style:position="6.0048in"/>
        </style:tab-stops>
      </style:paragraph-properties>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fo:margin-right="-0.0006in" fo:text-indent="0.2388in">
        <style:tab-stops>
          <style:tab-stop style:type="left" style:position="6.0048in"/>
        </style:tab-stops>
      </style:paragraph-properties>
      <style:text-properties style:font-size-complex="12pt" style:language-asian="lt" style:country-asian="LT"/>
    </style:style>
    <style:style style:name="P49" style:parent-style-name="Normal" style:family="paragraph">
      <style:paragraph-properties fo:text-align="center" fo:margin-left="1.3784in" fo:margin-right="-0.0006in" fo:text-indent="-1.3784in">
        <style:tab-stops>
          <style:tab-stop style:type="left" style:position="0.2951in"/>
          <style:tab-stop style:type="left" style:position="0.4923in"/>
          <style:tab-stop style:type="left" style:position="0.984in"/>
          <style:tab-stop style:type="left" style:position="4.6263in"/>
        </style:tab-stops>
      </style:paragraph-properties>
    </style:style>
    <style:style style:name="T50" style:parent-style-name="DefaultParagraphFont" style:family="text">
      <style:text-properties fo:font-weight="bold" style:font-weight-asian="bold" fo:text-transform="uppercase" fo:color="#000000" style:font-size-complex="12pt" style:language-asian="lt" style:country-asian="LT"/>
    </style:style>
    <style:style style:name="T51" style:parent-style-name="DefaultParagraphFont" style:family="text">
      <style:text-properties fo:font-weight="bold" style:font-weight-asian="bold" fo:text-transform="uppercase" fo:color="#000000" style:font-size-complex="12pt" style:language-asian="lt" style:country-asian="LT"/>
    </style:style>
    <style:style style:name="P52" style:parent-style-name="Normal" style:family="paragraph">
      <style:paragraph-properties fo:text-align="justify" fo:margin-left="1.3784in" fo:margin-right="-0.0006in" fo:text-indent="0.7875in">
        <style:tab-stops>
          <style:tab-stop style:type="left" style:position="0.2951in"/>
          <style:tab-stop style:type="left" style:position="0.4923in"/>
          <style:tab-stop style:type="left" style:position="0.984in"/>
          <style:tab-stop style:type="left" style:position="4.6263in"/>
        </style:tab-stops>
      </style:paragraph-properties>
    </style:style>
    <style:style style:name="T53" style:parent-style-name="DefaultParagraphFont" style:family="text">
      <style:text-properties fo:font-weight="bold" style:font-weight-asian="bold" fo:text-transform="uppercase" fo:color="#000000" style:font-size-complex="12pt" style:language-asian="lt" style:country-asian="LT"/>
    </style:style>
    <style:style style:name="P54" style:parent-style-name="Normal" style:family="paragraph">
      <style:paragraph-properties fo:text-align="justify" fo:margin-right="-0.0006in">
        <style:tab-stops>
          <style:tab-stop style:type="left" style:position="6.0048in"/>
        </style:tab-stops>
      </style:paragraph-properties>
      <style:text-properties style:font-size-complex="12pt"/>
    </style:style>
    <style:style style:name="P55"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4.4298in"/>
          <style:tab-stop style:type="left" style:position="6.0048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4.4298in"/>
          <style:tab-stop style:type="left" style:position="6.004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EUAlbertina-Bold-Identity-H" style:font-weight-complex="bold"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EUAlbertina-Bold-Identity-H"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6.004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9923in" fo:margin-right="-0.0006in" fo:text-indent="-0.4013in">
        <style:tab-stops>
          <style:tab-stop style:type="left" style:position="-0.3027in"/>
          <style:tab-stop style:type="left" style:position="5.0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margin-right="-0.0006in" fo:text-indent="0.5909in">
        <style:tab-stops>
          <style:tab-stop style:type="left" style:position="6.004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margin-right="-0.0006in" fo:text-indent="0.5909in">
        <style:tab-stops>
          <style:tab-stop style:type="left" style:position="6.0048in"/>
        </style:tab-stops>
      </style:paragraph-propertie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right="-0.0006in" fo:text-indent="0.5909in">
        <style:tab-stops>
          <style:tab-stop style:type="left" style:position="6.004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right="-0.0006in" fo:text-indent="0.5909in">
        <style:tab-stops>
          <style:tab-stop style:type="left" style:position="6.004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6.0048in"/>
        </style:tab-stops>
      </style:paragraph-properties>
    </style:style>
    <style:style style:name="P138" style:parent-style-name="Normal" style:family="paragraph">
      <style:paragraph-properties fo:text-align="center" fo:margin-left="0.2951in" fo:margin-right="-0.0006in" fo:text-indent="-0.0979in">
        <style:tab-stops>
          <style:tab-stop style:type="left" style:position="0.6895in"/>
          <style:tab-stop style:type="left" style:position="5.7097in"/>
        </style:tab-stops>
      </style:paragraph-properties>
    </style:style>
    <style:style style:name="T139" style:parent-style-name="DefaultParagraphFont" style:family="text">
      <style:text-properties fo:font-weight="bold" style:font-weight-asian="bold" fo:text-transform="uppercase" fo:color="#000000" style:font-size-complex="12pt" style:language-asian="lt" style:country-asian="LT"/>
    </style:style>
    <style:style style:name="T140" style:parent-style-name="DefaultParagraphFont" style:family="text">
      <style:text-properties fo:font-weight="bold" style:font-weight-asian="bold" fo:text-transform="uppercase" fo:color="#000000" style:font-size-complex="12pt" style:language-asian="lt" style:country-asian="LT"/>
    </style:style>
    <style:style style:name="P141" style:parent-style-name="Normal" style:family="paragraph">
      <style:paragraph-properties fo:text-align="center" fo:margin-right="-0.0006in" fo:text-indent="-0.0979in">
        <style:tab-stops>
          <style:tab-stop style:type="left" style:position="0in"/>
          <style:tab-stop style:type="left" style:position="0.5909in"/>
          <style:tab-stop style:type="left" style:position="6.0048in"/>
        </style:tab-stops>
      </style:paragraph-properties>
    </style:style>
    <style:style style:name="T142" style:parent-style-name="DefaultParagraphFont" style:family="text">
      <style:text-properties fo:font-weight="bold" style:font-weight-asian="bold" fo:text-transform="uppercase" fo:color="#000000"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fo:font-weight="bold" style:font-weight-asian="bold" fo:text-transform="uppercase" fo:color="#000000" style:font-size-complex="12pt" style:language-asian="lt" style:country-asian="LT"/>
    </style:style>
    <style:style style:name="P145" style:parent-style-name="Normal" style:family="paragraph">
      <style:paragraph-properties fo:text-align="justify" fo:line-height="150%" fo:margin-right="-0.0006in" fo:text-indent="-0.0979in">
        <style:tab-stops>
          <style:tab-stop style:type="left" style:position="0in"/>
          <style:tab-stop style:type="left" style:position="0.5909in"/>
          <style:tab-stop style:type="left" style:position="6.0048in"/>
        </style:tab-stops>
      </style:paragraph-properties>
      <style:text-properties style:font-size-complex="12pt" style:language-asian="lt" style:country-asian="LT"/>
    </style:style>
    <style:style style:name="P146"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6.0048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margin-left="0.5909in" fo:margin-right="-0.0006in">
        <style:tab-stops>
          <style:tab-stop style:type="left" style:position="0in"/>
          <style:tab-stop style:type="left" style:position="5.4138in"/>
          <style:tab-stop style:type="left" style:position="5.906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margin-left="0.5909in" fo:margin-right="-0.0006in">
        <style:tab-stops>
          <style:tab-stop style:type="left" style:position="0in"/>
          <style:tab-stop style:type="left" style:position="5.4138in"/>
          <style:tab-stop style:type="left" style:position="5.906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margin-left="0.5909in" fo:margin-right="-0.0006in">
        <style:tab-stops>
          <style:tab-stop style:type="left" style:position="0in"/>
          <style:tab-stop style:type="left" style:position="5.4138in"/>
          <style:tab-stop style:type="left" style:position="5.906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line-height="150%" fo:margin-left="0.5909in" fo:margin-right="-0.0006in">
        <style:tab-stops>
          <style:tab-stop style:type="left" style:position="-0.5909in"/>
          <style:tab-stop style:type="left" style:position="-0.0986in"/>
          <style:tab-stop style:type="left" style:position="0in"/>
          <style:tab-stop style:type="left" style:position="5.413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line-height="150%" fo:margin-right="-0.0006in" fo:text-indent="0.5909in">
        <style:tab-stops>
          <style:tab-stop style:type="left" style:position="0in"/>
          <style:tab-stop style:type="left" style:position="0.4923in"/>
          <style:tab-stop style:type="left" style:position="0.5909in"/>
          <style:tab-stop style:type="left" style:position="6.0048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line-height="150%" fo:margin-right="-0.0006in" fo:text-indent="0.5909in">
        <style:tab-stops>
          <style:tab-stop style:type="left" style:position="0in"/>
          <style:tab-stop style:type="left" style:position="0.4923in"/>
          <style:tab-stop style:type="left" style:position="0.5909in"/>
          <style:tab-stop style:type="left" style:position="6.0048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margin-right="-0.0006in" fo:text-indent="0.5909in">
        <style:tab-stops>
          <style:tab-stop style:type="left" style:position="0.4923in"/>
          <style:tab-stop style:type="left" style:position="0.5909in"/>
          <style:tab-stop style:type="left" style:position="0.8861in"/>
          <style:tab-stop style:type="left" style:position="6.0048in"/>
          <style:tab-stop style:type="left" style:position="6.497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right="-0.0006in" fo:text-indent="0.5909in">
        <style:tab-stops>
          <style:tab-stop style:type="left" style:position="0.5909in"/>
          <style:tab-stop style:type="left" style:position="6.0048in"/>
        </style:tab-stops>
      </style:paragraph-properties>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6.0048in"/>
        </style:tab-stops>
      </style:paragraph-properties>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6.004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6.004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margin-right="-0.0006in" fo:text-indent="0.5909in">
        <style:tab-stops>
          <style:tab-stop style:type="left" style:position="0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right="-0.0006in" fo:text-indent="0.5909in">
        <style:tab-stops>
          <style:tab-stop style:type="left" style:position="0.6895in"/>
          <style:tab-stop style:type="left" style:position="0.8861in"/>
          <style:tab-stop style:type="left" style:position="6.0048in"/>
          <style:tab-stop style:type="left" style:position="6.4972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margin-right="-0.0006in" fo:text-indent="0.5909in">
        <style:tab-stops>
          <style:tab-stop style:type="left" style:position="0.6895in"/>
          <style:tab-stop style:type="left" style:position="6.004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9847in" fo:margin-right="-0.0006in" fo:text-indent="-0.9847in">
        <style:tab-stops>
          <style:tab-stop style:type="left" style:position="-0.2951in"/>
          <style:tab-stop style:type="left" style:position="5.0201in"/>
        </style:tab-stops>
      </style:paragraph-properties>
    </style:style>
    <style:style style:name="P225" style:parent-style-name="Normal" style:family="paragraph">
      <style:paragraph-properties fo:text-align="center" fo:margin-left="0.9847in" fo:margin-right="-0.0006in" fo:text-indent="-0.9847in">
        <style:tab-stops>
          <style:tab-stop style:type="left" style:position="-0.2951in"/>
          <style:tab-stop style:type="left" style:position="5.0201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fo:margin-left="0.9847in" fo:margin-right="-0.0006in" fo:text-indent="-0.8861in">
        <style:tab-stops>
          <style:tab-stop style:type="left" style:position="-0.2951in"/>
          <style:tab-stop style:type="left" style:position="5.0201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justify" fo:line-height="150%" fo:margin-right="-0.0006in">
        <style:tab-stops>
          <style:tab-stop style:type="left" style:position="6.0048in"/>
        </style:tab-stops>
      </style:paragraph-properties>
      <style:text-properties style:font-size-complex="12pt"/>
    </style:style>
    <style:style style:name="P231" style:parent-style-name="Normal" style:family="paragraph">
      <style:paragraph-properties fo:text-align="justify" fo:line-height="150%" fo:margin-right="-0.0006in" fo:text-indent="0.5909in">
        <style:tab-stops>
          <style:tab-stop style:type="left" style:position="0.7875in"/>
          <style:tab-stop style:type="left" style:position="1.0833in"/>
          <style:tab-stop style:type="left" style:position="3.4458in"/>
          <style:tab-stop style:type="left" style:position="6.004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margin-right="-0.0006in" fo:text-indent="0.5909in">
        <style:tab-stops>
          <style:tab-stop style:type="left" style:position="3.4458in"/>
          <style:tab-stop style:type="left" style:position="6.004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right="-0.0006in" fo:text-indent="0.5909in">
        <style:tab-stops>
          <style:tab-stop style:type="left" style:position="0.7875in"/>
          <style:tab-stop style:type="left" style:position="0.9847in"/>
          <style:tab-stop style:type="left" style:position="3.4458in"/>
          <style:tab-stop style:type="left" style:position="6.004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right="-0.0006in" fo:text-indent="0.5909in">
        <style:tab-stops>
          <style:tab-stop style:type="left" style:position="0.7875in"/>
          <style:tab-stop style:type="left" style:position="0.9847in"/>
          <style:tab-stop style:type="left" style:position="3.4458in"/>
          <style:tab-stop style:type="left" style:position="6.0048in"/>
        </style:tab-stops>
      </style:paragraph-properties>
    </style:style>
    <style:style style:name="P245" style:parent-style-name="Normal" style:family="paragraph">
      <style:paragraph-properties fo:text-align="center" fo:line-height="150%" fo:margin-right="-0.0006in"/>
    </style:style>
    <style:style style:name="T246" style:parent-style-name="DefaultParagraphFont" style:family="text">
      <style:text-properties style:font-size-complex="12pt"/>
    </style:style>
    <style:style style:name="P247" style:parent-style-name="Normal" style:master-page-name="MPF1" style:family="paragraph">
      <style:paragraph-properties fo:break-before="page" fo:text-align="justify" fo:margin-left="4.2333in" fo:margin-right="-0.0006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margin-left="4.2333in" fo:margin-right="-0.0006in">
        <style:tab-stops/>
      </style:paragraph-properties>
      <style:text-properties style:font-name-asian="Calibri" style:font-weight-complex="bold" style:font-size-complex="12pt"/>
    </style:style>
    <style:style style:name="P257" style:parent-style-name="Normal" style:family="paragraph">
      <style:paragraph-properties fo:text-align="justify" fo:line-height="150%" fo:margin-left="0.7423in" fo:margin-right="-0.0006in" fo:text-indent="0.6895in">
        <style:tab-stops>
          <style:tab-stop style:type="left" style:position="-0.0527in"/>
          <style:tab-stop style:type="left" style:position="5.2625in"/>
        </style:tab-stops>
      </style:paragraph-properties>
      <style:text-properties style:font-weight-complex="bold" fo:font-style="italic" style:font-style-asian="italic" fo:color="#000000" style:font-size-complex="12pt" style:language-asian="lt" style:country-asian="LT"/>
    </style:style>
    <style:style style:name="P258" style:parent-style-name="Normal" style:family="paragraph">
      <style:paragraph-properties fo:text-align="center" fo:margin-left="0.5416in" fo:margin-right="-0.0006in">
        <style:tab-stops>
          <style:tab-stop style:type="left" style:position="0.3444in"/>
          <style:tab-stop style:type="left" style:position="5.9555in"/>
        </style:tab-stops>
      </style:paragraph-properties>
      <style:text-properties fo:font-weight="bold" style:font-weight-asian="bold" style:font-weight-complex="bold" style:font-size-complex="12pt"/>
    </style:style>
    <style:style style:name="P259" style:parent-style-name="Normal" style:family="paragraph">
      <style:paragraph-properties fo:text-align="justify" fo:line-height="150%" fo:margin-left="0.7423in" fo:margin-right="-0.0006in" fo:text-indent="4.9673in">
        <style:tab-stops>
          <style:tab-stop style:type="left" style:position="-0.0527in"/>
          <style:tab-stop style:type="left" style:position="5.7548in"/>
        </style:tab-stops>
      </style:paragraph-properties>
      <style:text-properties fo:font-style="italic" style:font-style-asian="italic" style:font-size-complex="12pt"/>
    </style:style>
    <style:style style:name="TableColumn261" style:family="table-column">
      <style:table-column-properties style:column-width="0.8861in"/>
    </style:style>
    <style:style style:name="TableColumn262" style:family="table-column">
      <style:table-column-properties style:column-width="5.3159in"/>
    </style:style>
    <style:style style:name="Table260" style:family="table">
      <style:table-properties style:width="6.202in" fo:margin-left="-0.0034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fo:margin-right="-0.0006in">
        <style:tab-stops>
          <style:tab-stop style:type="left" style:position="6.4972in"/>
        </style:tab-stops>
      </style:paragraph-properties>
      <style:text-properties style:font-size-complex="12pt" fo:language="en" fo:country="GB"/>
    </style:style>
    <style:style style:name="P266" style:parent-style-name="Normal" style:family="paragraph">
      <style:paragraph-properties fo:text-align="center" fo:line-height="115%" fo:margin-right="-0.0006in">
        <style:tab-stops>
          <style:tab-stop style:type="left" style:position="6.4972in"/>
        </style:tab-stops>
      </style:paragraph-properties>
      <style:text-properties fo:font-weight="bold" style:font-weight-asian="bold" style:font-size-complex="12pt" fo:language="en" fo:country="GB"/>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fo:margin-left="0.2819in" fo:margin-right="-0.0006in" fo:text-indent="-0.25in">
        <style:tab-stops>
          <style:tab-stop style:type="left" style:position="6.2152in"/>
        </style:tab-stops>
      </style:paragraph-properties>
      <style:text-properties style:font-size-complex="12pt" fo:language="en" fo:country="GB"/>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fo:margin-left="0.3277in" fo:margin-right="-0.0006in" fo:text-indent="-0.2958in">
        <style:tab-stops>
          <style:tab-stop style:type="left" style:position="6.1694in"/>
        </style:tab-stops>
      </style:paragraph-properties>
      <style:text-properties style:font-size-complex="12pt" fo:language="en" fo:country="GB"/>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fo:margin-left="0.1305in" fo:margin-right="-0.0006in" fo:text-indent="-0.0986in">
        <style:tab-stops>
          <style:tab-stop style:type="left" style:position="6.3666in"/>
        </style:tab-stops>
      </style:paragraph-properties>
      <style:text-properties style:font-size-complex="12pt" fo:language="en" fo:country="GB"/>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fo:margin-right="-0.0006in">
        <style:tab-stops>
          <style:tab-stop style:type="left" style:position="0.0319in"/>
          <style:tab-stop style:type="left" style:position="6.4972in"/>
        </style:tab-stops>
      </style:paragraph-properties>
      <style:text-properties style:font-size-complex="12pt" fo:language="en" fo:country="GB"/>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fo:margin-right="-0.0006in">
        <style:tab-stops>
          <style:tab-stop style:type="left" style:position="6.4972in"/>
        </style:tab-stops>
      </style:paragraph-properties>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name-asian="Calibri" style:font-weight-complex="bold" style:font-size-complex="12pt" fo:language="en" fo:country="GB"/>
    </style:style>
    <style:style style:name="T319" style:parent-style-name="DefaultParagraphFont" style:family="text">
      <style:text-properties style:font-size-complex="12pt" fo:language="en" fo:country="GB"/>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P330" style:parent-style-name="Normal" style:family="paragraph">
      <style:paragraph-properties fo:text-align="justify" fo:line-height="150%" fo:margin-right="-0.0006in">
        <style:tab-stops>
          <style:tab-stop style:type="left" style:position="0.6895in"/>
          <style:tab-stop style:type="left" style:position="6.4972in"/>
        </style:tab-stops>
      </style:paragraph-properties>
      <style:text-properties style:font-name-asian="Calibri" style:font-size-complex="12pt"/>
    </style:style>
    <style:style style:name="P331" style:parent-style-name="Normal" style:family="paragraph">
      <style:paragraph-properties fo:text-align="justify" fo:line-height="150%" fo:margin-right="-0.0006in" fo:text-indent="0.5909in">
        <style:tab-stops>
          <style:tab-stop style:type="left" style:position="0.6895in"/>
          <style:tab-stop style:type="left" style:position="6.4972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margin-right="-0.0006in" fo:text-indent="0.5909in">
        <style:tab-stops>
          <style:tab-stop style:type="left" style:position="0.6895in"/>
          <style:tab-stop style:type="left" style:position="6.4972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margin-right="-0.0006in"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4.2333in" fo:margin-right="-0.0006in">
        <style:tab-stops/>
      </style:paragraph-properties>
    </style:style>
    <style:style style:name="P351" style:parent-style-name="Normal" style:family="paragraph">
      <style:paragraph-properties fo:text-align="center" fo:margin-right="-0.0006in"/>
    </style:style>
    <style:style style:name="T352" style:parent-style-name="DefaultParagraphFont" style:family="text">
      <style:text-properties style:font-size-complex="12pt"/>
    </style:style>
    <style:style style:name="P353" style:parent-style-name="Normal" style:family="paragraph">
      <style:paragraph-properties fo:break-before="page" fo:text-align="justify" fo:margin-right="-0.0006in"/>
    </style:style>
    <style:style style:name="P354" style:parent-style-name="Normal" style:family="paragraph">
      <style:paragraph-properties fo:text-align="justify" fo:margin-left="4.2333in" fo:margin-right="-0.0006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margin-left="4.2333in" fo:margin-right="-0.0006in">
        <style:tab-stops/>
      </style:paragraph-properties>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center" fo:line-height="150%" fo:margin-right="-0.0006in">
        <style:tab-stops>
          <style:tab-stop style:type="left" style:position="0.6895in"/>
          <style:tab-stop style:type="left" style:position="6.4972in"/>
        </style:tab-stops>
      </style:paragraph-properties>
      <style:text-properties style:font-name-asian="Calibri" fo:font-weight="bold" style:font-weight-asian="bold" style:font-size-complex="12pt"/>
    </style:style>
    <style:style style:name="P362" style:parent-style-name="Normal" style:family="paragraph">
      <style:paragraph-properties fo:text-align="center" fo:line-height="150%" fo:margin-right="-0.0006in">
        <style:tab-stops>
          <style:tab-stop style:type="left" style:position="0.6895in"/>
          <style:tab-stop style:type="left" style:position="6.4972in"/>
        </style:tab-stops>
      </style:paragraph-properties>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line-height="150%" fo:margin-left="0.4923in" fo:margin-right="-0.0006in">
        <style:tab-stops>
          <style:tab-stop style:type="left" style:position="0.1972in"/>
          <style:tab-stop style:type="left" style:position="6.0048in"/>
        </style:tab-stops>
      </style:paragraph-properties>
      <style:text-properties style:font-name-asian="Calibri" style:font-size-complex="12pt"/>
    </style:style>
    <style:style style:name="P365" style:parent-style-name="Normal" style:family="paragraph">
      <style:paragraph-properties fo:text-align="justify" fo:line-height="150%" fo:margin-right="-0.0006in" fo:text-indent="0.5909in">
        <style:tab-stops>
          <style:tab-stop style:type="left" style:position="0.6895in"/>
          <style:tab-stop style:type="left" style:position="6.4972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margin-right="-0.0006in" fo:text-indent="0.5909in">
        <style:tab-stops>
          <style:tab-stop style:type="left" style:position="0.6895in"/>
          <style:tab-stop style:type="left" style:position="0.8861in"/>
          <style:tab-stop style:type="left" style:position="1.0833in"/>
          <style:tab-stop style:type="left" style:position="6.4972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margin-right="-0.0006in" fo:text-indent="0.4923in">
        <style:tab-stops>
          <style:tab-stop style:type="left" style:position="0.6895in"/>
          <style:tab-stop style:type="left" style:position="6.49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margin-right="-0.0006in" fo:text-indent="0.4923in">
        <style:tab-stops>
          <style:tab-stop style:type="left" style:position="0.6895in"/>
          <style:tab-stop style:type="left" style:position="6.497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margin-right="-0.0006in" fo:text-indent="0.4923in">
        <style:tab-stops>
          <style:tab-stop style:type="left" style:position="0.6895in"/>
          <style:tab-stop style:type="left" style:position="6.497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margin-right="-0.0006in" fo:text-indent="0.4923in">
        <style:tab-stops>
          <style:tab-stop style:type="left" style:position="0.6895in"/>
          <style:tab-stop style:type="left" style:position="6.497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right="-0.0006in" fo:text-indent="0.5909in">
        <style:tab-stops>
          <style:tab-stop style:type="left" style:position="0.4923in"/>
          <style:tab-stop style:type="left" style:position="1.0833in"/>
          <style:tab-stop style:type="left" style:position="6.4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right="-0.0006in" fo:text-indent="0.5909in">
        <style:tab-stops>
          <style:tab-stop style:type="left" style:position="0.4923in"/>
          <style:tab-stop style:type="left" style:position="1.0833in"/>
          <style:tab-stop style:type="left" style:position="6.4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right="-0.0006in" fo:text-indent="0.5909in">
        <style:tab-stops>
          <style:tab-stop style:type="left" style:position="0.4923in"/>
          <style:tab-stop style:type="left" style:position="1.0833in"/>
          <style:tab-stop style:type="left" style:position="6.49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right="-0.0006in" fo:text-indent="0.5909in">
        <style:tab-stops>
          <style:tab-stop style:type="left" style:position="0.4923in"/>
          <style:tab-stop style:type="left" style:position="1.0833in"/>
          <style:tab-stop style:type="left" style:position="6.0048in"/>
          <style:tab-stop style:type="left" style:position="6.49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fo:margin-right="-0.0006in"/>
    </style:style>
    <style:style style:name="T4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text:s/></text:span><text:span text:style-name="T11">GALIMAI NETEISĖTŲ SĄLYGŲ, SUKURTŲ SIEKIANT GAUTI TIESIOGINES IŠMOKAS IR PARAMĄ UŽ PLOTUS PAGAL<text:s/></text:span><text:span text:style-name="T12">L</text:span><text:span text:style-name="T13">IETUVOS KAIMO PLĖTROS 2014–2020 METŲ PROGRAMOS</text:span><text:span text:style-name="T14"><text:s/>PRIEMONES, NUSTATYMO METODIKOS</text:span><text:span text:style-name="T15"><text:s/>PATVIRTINIMO</text:span></text:p>
      <text:p text:style-name="P16"/>
      <text:p text:style-name="P17">2016 m. rugsėjo 28 d. Nr. 3D-560</text:p>
      <text:p text:style-name="P18">Vilnius</text:p>
      <text:p text:style-name="P19"/>
      <text:p text:style-name="P20"/>
      <text:p text:style-name="P21"><text:span text:style-name="T22">Atsižvelgdama į<text:s/></text:span><text:span text:style-name="T23">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nuostatas ir siekdama įgyvendinti</text:span><text:span text:style-name="T24"><text:s/></text:span><text:span text:style-name="T25">L</text:span><text:span text:style-name="T26">ietuvos kaimo plėtros 2014–2020 metų programą,</text:span></text:p>
      <text:p text:style-name="P27"><text:span text:style-name="T28">t v i r t i n u<text:s/></text:span>Galimai neteisėtų sąlygų, sukurtų siekiant gauti tiesiogines išmokas ir paramą už plotus pagal Lietuvos kaimo plėtros 2014<text:span text:style-name="T29">–</text:span>2020 metų programos priemones, nustatymo metodiką<text:span text:style-name="T30"><text:s/>(pridedama). <text:s/></text:span></text:p>
      <text:p text:style-name="P31"/>
      <text:p text:style-name="P32"/>
      <text:p text:style-name="P33"/>
      <text:p text:style-name="P34"><text:span text:style-name="T35">Žemės ūkio ministrė<text:s/></text:span><text:span text:style-name="T36"><text:tab/></text:span><text:span text:style-name="T37"><text:tab/><text:s text:c="17"/>Virginija Baltraitienė<text:s/></text:span></text:p>
      <text:p text:style-name="P38"/>
      <text:soft-page-break/>
      <text:p text:style-name="P39">PATVIRTINTA</text:p>
      <text:p text:style-name="P40">Lietuvos Respublikos žemės ūkio ministro</text:p>
      <text:p text:style-name="P41">2016 m. rugsėjo 28 d. įsakymu Nr. 3D-560</text:p>
      <text:p text:style-name="P42"/>
      <text:p text:style-name="P43"><text:span text:style-name="T44">GALIMAI NETEISĖTŲ SĄLYGŲ, SUKURTŲ SIEKIANT GAUTI TIESIOGINES IŠMOKAS IR PARAMĄ UŽ PLOTUS PAGAL<text:s/></text:span><text:span text:style-name="T45">L</text:span><text:span text:style-name="T46">IETUVOS KAIMO PLĖTROS 2014–2020 METŲ PROGRAMOS</text:span><text:span text:style-name="T47"><text:s/>PRIEMONES, NUSTATYMO METODIKA</text:span></text:p>
      <text:p text:style-name="P48"/>
      <text:p text:style-name="P49"><text:span text:style-name="T50">I</text:span><text:span text:style-name="T51"><text:s/>SKYRIUS</text:span></text:p>
      <text:p text:style-name="P52"><text:span text:style-name="T53">BENDROSIOS NUOSTATOS<text:s/></text:span></text:p>
      <text:p text:style-name="P54"/>
      <text:p text:style-name="P55"><text:span text:style-name="T56">1</text:span><text:span text:style-name="T57">.<text:s/></text:span><text:span text:style-name="T58">Galimai neteisėtų sąlygų, sukurtų siekiant gauti tiesiogines išmokas ir paramą už plotus pagal L</text:span><text:span text:style-name="T59">ietuvos kaimo plėtros 2014–2020 metų programos<text:s/></text:span><text:span text:style-name="T60">priemones, nustatymo metodika (toliau – Metodika) nustato kriterijus,<text:s/></text:span><text:span text:style-name="T61">kuriais</text:span><text:span text:style-name="T62"><text:s/>remiantis būtų nustatomi<text:s/></text:span><text:span text:style-name="T63">pareiškėjai arba paramos gavėjai, galimai neteisėtai sukūrę sąlygas tiesioginėms išmokoms (toliau – TI) ir paramai už plotus pagal<text:s/></text:span><text:span text:style-name="T64">L</text:span><text:span text:style-name="T65">ietuvos kaimo plėtros 2014–2020 metų programos, patvirtintos 2015 m. vasario 13 d. Europos Komisijos sprendimu Nr. C(2015)842 (toliau – KPP),<text:s/></text:span><text:span text:style-name="T66">priemones</text:span><text:span text:style-name="T67"><text:s/>gauti.</text:span></text:p>
      <text:p text:style-name="P68"><text:span text:style-name="T69">2</text:span><text:span text:style-name="T70">. Metodika parengta vadovaujantis<text:s/></text:span><text:span text:style-name="T71">1995 m. gruodžio 18 d.<text:s/></text:span><text:span text:style-name="T72">T</text:span><text:span text:style-name="T73">arybos reglamentu (EB) Nr. 2988/95 dėl Europos Bendrijų finansinių interesų apsaugos</text:span><text:span text:style-name="T74"><text:s/>(OL<text:s/></text:span><text:span text:style-name="T75">2004 m. specialusis leidimas, 1 skyrius, 1 tomas, p. 340</text:span><text:span text:style-name="T76">),<text:s/></text:span><text:span text:style-name="T77">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8 d. Komisijos deleguotuoju reglamentu (ES) Nr. 2016/1237 (OL 2016 L 206,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text:s/></text:span><text:span text:style-name="T78">padarytais 2015 m. gruodžio 2 d. Komisijos deleguotuoju reglamentu (ES) Nr. 2016/142 (OL 2016 L 28, p. 8)</text:span><text:span text:style-name="T79">, L</text:span><text:span text:style-name="T80">ietuvos Respublikos pridėtinės vertės mokesčio įstatymu (toliau – PVM įstatymas), Lietuvos Respublikos smulkiojo ir vidutinio verslo plėtros įstatymu<text:s/></text:span><text:span text:style-name="T81">(toliau –<text:s/></text:span><text:span text:style-name="T82">SVVĮ</text:span><text:span text:style-name="T83">), atsižvelgiant į 2003 m. gegužės 6 d. Europos Komisijos (toliau – EK) rekomendacijas Nr. 2003/361/EB dėl mikroįmonių,<text:s/></text:span><text:span text:style-name="T84">mažųjų ir vidutinių įmonių (toliau – MVĮ) apibrėžimo (toliau – EK rekomendacijos)</text:span><text:span text:style-name="T85">,</text:span><text:span text:style-name="T86"><text:s/>KPP</text:span><text:span text:style-name="T87">,<text:s/></text:span><text:span text:style-name="T88">Lietuvos kaimo plėtros 2014–2020 metų programos administravimo taisykles, patvirtintas Lietuvos Respublikos <text:s/>žemės ūkio ministro 2014 m. rugpjūčio 26 d. įsakymu Nr. 3D-507<text:s/></text:span><text:span text:style-name="T89">„Dėl Lietuvos kaimo plėtros 2014–2020 metų programos administravimo taisyklių patvirtinimo“</text:span><text:span text:style-name="T90"><text:s/>(toliau – KPP administravimo taisyklės),<text:s/></text:span><text:span text:style-name="T91">Paramos už žemės<text:s/></text:span><text:soft-page-break/><text:span text:style-name="T92">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 administravimo ir kontrolės taisyklės),</text:span><text:span text:style-name="T93"><text:s/>Standartu LST EN 31010:2010 „</text:span><text:span text:style-name="T94">Rizikos valdymas. Rizikos vertinimo būdai“,</text:span><text:span text:style-name="T95"><text:s/>2013 m. rugsėjo 12 d. Europos Teisingumo teismo (toliau – ETT) sprendimu byloje Nr. C-434/12, 2014 m. vasario 27 d. ETT sprendimu byloje Nr. C-110/13 bei ETT rekomendacijomis dėl bylos Nr. C-434/12 ir sprendimo Nr. C-110/13 (toliau – ETT rekomendacijos)</text:span><text:span text:style-name="T96">.</text:span></text:p>
      <text:p text:style-name="P97"><text:span text:style-name="T98">3</text:span><text:span text:style-name="T99">. Metodika turi vadovautis Nacionalinės mokėjimo agentūros prie Žemės ūkio ministerijos (toliau – Agentūra) valstybės tarnautojai ir darbuotojai, dirbantys pagal darbo sutartis (toliau – darbuotojai), administruojantys<text:s/></text:span><text:span text:style-name="T100">Paramos už žemės ūkio naudmenas ir kitus plotus bei gyvulius paraiškas</text:span><text:span text:style-name="T101"><text:s/>(toliau – paraiška) (jeigu Metodikoje nurodytos paraiškų įvertinimo tvarkos taikymas numatytas atitinkamos paramos teikimo įgyvendinamuosiuose teisės aktuose).</text:span></text:p>
      <text:p text:style-name="P102"><text:span text:style-name="T103">4</text:span><text:span text:style-name="T104">.<text:s/></text:span><text:span text:style-name="T105">Metodikoje vartojamos specialiosios sąvokos bei sutrumpinimai:</text:span></text:p>
      <text:p text:style-name="P106"><text:span text:style-name="T107">4.1</text:span><text:span text:style-name="T108">.<text:s/></text:span><text:span text:style-name="T109">Galimai neteisėtos sąlygos<text:s/></text:span><text:span text:style-name="T110">– fizinių arba juridinių asmenų tarpusavyje ir (arba) su trečiaisiais asmenimis sąmoningai derinamos sąlygos, kuriomis gali būti siekiama įgyti paramos tikslams prieštaraujantį pranašumą</text:span><text:span text:style-name="T111">.</text:span></text:p>
      <text:p text:style-name="P112"><text:span text:style-name="T113">4.2</text:span><text:span text:style-name="T114">.<text:s/></text:span><text:span text:style-name="T115">Galimai neteisėtų sąlygų rizikos kriterijus</text:span><text:span text:style-name="T116"><text:s/></text:span><text:span text:style-name="T117">(toliau – rizikos kriterijus)<text:s/></text:span><text:span text:style-name="T118">–<text:s/></text:span>Paramos už žemės ūkio naudmenas ir kitus plotus bei gyvulius<text:span text:style-name="T119"><text:s/>paraiškos vertinimo dėl pareiškėjo sukurtų galimai neteisėtų sąlygų siekiant gauti paramą požymis</text:span><text:span text:style-name="T120">.</text:span></text:p>
      <text:p text:style-name="P121"><text:span text:style-name="T122">4.3</text:span><text:span text:style-name="T123">.<text:s/></text:span><text:span text:style-name="T124">Susiję asmenys</text:span><text:span text:style-name="T125"><text:s/></text:span><text:span text:style-name="T126">–<text:s/></text:span><text:span text:style-name="T127">fiziniai ar juridiniai asmenys, kaip apibrėžta SVVĮ, PVM įstatyme ir (arba) kaip nurodyta<text:s/></text:span><text:span text:style-name="T128">EK rekomendacijose<text:s/></text:span><text:span text:style-name="T129">ir (arba) ETT sprendimuose.</text:span></text:p>
      <text:p text:style-name="P130"><text:span text:style-name="T131">4.4</text:span><text:span text:style-name="T132">.<text:s/></text:span><text:span text:style-name="T133">kitos šioje Metodikoje vartojamos sąvokos apibrėžtos</text:span><text:span text:style-name="T134"><text:s/></text:span><text:span text:style-name="T135">Lietuvos Respublikos žemės ūkio, maisto ūkio ir kaimo plėtros įstatyme, KPP administravimo taisyklėse, KPP priemonių įgyvendinimo taisyklėse, TI administravimo ir kontrolės taisyklėse bei kituose ES ir nacionaliniuose teisės aktuose, o<text:s/></text:span><text:span text:style-name="T136">bendrosios sąvokos atitinka Metodikos 2 punkte nurodytuose teisės aktuose vartojamas sąvokas.</text:span></text:p>
      <text:p text:style-name="P137"/>
      <text:p text:style-name="P138"><text:span text:style-name="T139">II</text:span><text:span text:style-name="T140"><text:s/>SKYRIUS</text:span></text:p>
      <text:p text:style-name="P141"><text:span text:style-name="T142">RIZIKOS KRITERIJŲ<text:s/></text:span><text:span text:style-name="T143">NUSTATYMO</text:span><text:span text:style-name="T144"><text:s/>PRINCIPAI</text:span></text:p>
      <text:p text:style-name="P145"/>
      <text:p text:style-name="P146"><text:span text:style-name="T147">5</text:span><text:span text:style-name="T148">. Administruojant einamųjų metų paraiškas, vadovaujamasi<text:s/></text:span><text:span text:style-name="T149">Metodikos 1 priede nurodytais atrankos<text:s/></text:span><text:span text:style-name="T150">rizikos kriterijais, kuriuos reikia įvertinti atrenkant paraiškas. Pagal atrankos rizikos kriterijus paraiškos atrenkamos ir analizuojamos<text:s/></text:span><text:span text:style-name="T151">remiantis duomenimis, esančiais<text:s/></text:span><text:span text:style-name="T152">Agentūros<text:s/></text:span><text:span text:style-name="T153">informacinėse sistemose, kitais registrais ir (arba) kitų institucijų pateiktais papildomais<text:s/></text:span><text:soft-page-break/><text:span text:style-name="T154">dokumentais. Remiantis atrankos rizikos kriterijais, būtina išnagrinėti paraiškos ir pareiškėjo (jo įgalioto asmens) ryšius su kitomis paraiškomis ir pareiškėjais (įgaliotais asmenimis), kurie tarpusavyje yra susiję:</text:span></text:p>
      <text:p text:style-name="P155"><text:span text:style-name="T156">5.1</text:span><text:span text:style-name="T157">. geografiniais ryšiais;</text:span></text:p>
      <text:p text:style-name="P158"><text:span text:style-name="T159">5.2</text:span><text:span text:style-name="T160">.<text:s/></text:span><text:span text:style-name="T161">ekonominiais ryšiais;</text:span></text:p>
      <text:p text:style-name="P162"><text:span text:style-name="T163">5.3</text:span><text:span text:style-name="T164">.<text:s/></text:span><text:span text:style-name="T165">funkciniais ryšiais;</text:span></text:p>
      <text:p text:style-name="P166"><text:span text:style-name="T167">5.4</text:span><text:span text:style-name="T168">. kitais ryšiais</text:span><text:span text:style-name="T169">.</text:span></text:p>
      <text:p text:style-name="P170"><text:span text:style-name="T171">6</text:span><text:span text:style-name="T172">. Atrankos rizikos kriterijų vertinimas vykdomas vadovaujantis Metodikos 1 priede pateiktu aprašymu.</text:span></text:p>
      <text:p text:style-name="P173"><text:span text:style-name="T174">7</text:span><text:span text:style-name="T175">. Vertinant paraiškas pagal Metodikos 1 priede nurodytus atrankos rizikos kriterijus atsižvelgiama, ar pareiškėjas yra fizinis arba juridinis asmuo ir pagal kokią paramos priemonę ir (arba) veiklą, ir (arba) schemą teikiama paraiška.<text:s/></text:span><text:span text:style-name="T176">Juridinių asmenų atveju, jei juridinių asmenų grupėje bent viena paraiška atitinka ne mažiau kaip 1 (vieną) Metodikos 1 priede nurodytą atrankos rizikos kriterijų, o fizinių asmenų atveju, jei fizinių ir juridinių asmenų grupėje bent viena paraiška atitinka ne mažiau kaip 3 (tris) Metodikos 1<text:s/></text:span><text:span text:style-name="T177">priede nurodytus</text:span><text:span text:style-name="T178"><text:s/>atrankos rizikos kriterijus, remiantis Metodikos 1 priede pateiktais aprašymais, toliau vertinama pagal Metodikos 2 priedą.</text:span></text:p>
      <text:p text:style-name="P179"><text:span text:style-name="T180">8</text:span><text:span text:style-name="T181">. Jei paraiška atitinka KPP priemonių įgyvendinimo ir (arba) TI administravimo ir kontrolės taisyklėse nustatytas tinkamumo gauti paramą sąlygas ir reikalavimus, tačiau taip pat atitinka ne mažiau kaip 3 (tris) Metodikos 2 priede išvardytus pagrindinius rizikos kriterijus (atitiktis kriterijams „Susiję asmenys, susijusios ir partnerinės įmonės (teisinis ir (arba) asmeninis ryšys)“ ir „Produkcijos realizacija“ yra privaloma), laikoma, kad pareiškėjas sukūrė galimai neteisėtas sąlygas siekdamas gauti paramą, tačiau,<text:s/></text:span><text:span text:style-name="T182">atsižvelgiant į<text:s/></text:span><text:span text:style-name="T183">ETT sprendimus bylose Nr. C-434/12 ir Nr. C-110/13 bei ETT rekomendacijas,</text:span><text:span text:style-name="T184"><text:s/>prieš konstatuojant nustatytas galimai neteisėtas sąlygas gauti paramą turi būti papildomai įvertinami</text:span><text:span text:style-name="T185">:<text:s/></text:span></text:p>
      <text:p text:style-name="P186"><text:span text:style-name="T187">8.1</text:span><text:span text:style-name="T188">. objektyvūs elementai, kuriais remiantis daroma išvada, kad nebus galima pasiekti reglamentuose, KPP ar TI<text:s/></text:span><text:span text:style-name="T189">administravimo ir kontrolės taisyklėse</text:span><text:span text:style-name="T190"><text:s/>nurodytų tikslų;</text:span></text:p>
      <text:p text:style-name="P191"><text:span text:style-name="T192">8.2</text:span><text:span text:style-name="T193">. subjektyvūs elementai, kuriais remiantis daroma išvada, kad buvo sukurtos galimai neteisėtos sąlygos, t. y.</text:span><text:span text:style-name="T194"><text:s/>turi būti surenkami objektyvūs įrodymai, kuriais remiantis būtų galima daryti išvadą, kad būta sąmoningo asmenų veiksmų derinimo galimai neteisėtai sukuriant sąlygas, reikalingas paramai gauti</text:span><text:span text:style-name="T195">.</text:span></text:p>
      <text:p text:style-name="P196"><text:span text:style-name="T197">9</text:span><text:span text:style-name="T198">. Tiriant objektyvius ir subjektyvius elementus, kaip nurodyta Metodikos 8.1 ir 8.2 papunkčiuose, esant poreikiui, Agentūra gali prašyti pateikti papildomų dokumentų ar paaiškinimų (pvz. įrangos ir technikos naudojimas). Tiriant šiuos elementus, taip pat gali būti atsižvelgiama į visus galimai neteisėtų sąlygų gauti paramą sukūrimo metus</text:span>.</text:p>
      <text:p text:style-name="P199"><text:span text:style-name="T200">10</text:span><text:span text:style-name="T201">. Kai paraiška atitinka Metodikos 2 priede nurodytus 3 pagrindinius rizikos kriterijus</text:span><text:span text:style-name="T202"><text:s/></text:span><text:span text:style-name="T203">(atitiktis<text:s/></text:span><text:span text:style-name="T204">kriterijams „Susiję asmenys, susijusios ir partnerinės įmonės (teisinis ir (arba) asmeninis ryšys)“ ir „Produkcijos realizacija“ yra privaloma)</text:span><text:span text:style-name="T205">, tačiau pritrūkstama įrodymų, kad</text:span><text:span text:style-name="T206"><text:s/>pareiškėjas</text:span><text:span text:style-name="T207"><text:s/>sukūrė galimai neteisėtas sąlygas siekdamas gauti paramą, paraiška įvertinama,<text:s/></text:span><text:span text:style-name="T208">kaip atitinkanti KPP priemonės įgyvendinimo ir (arba) TI administravimo ir kontrolės taisyklėse nustatytas tinkamumo gauti paramą sąlygas ir reikalavimus. Agentūros informacinėse sistemose tokia paraiška pažymima, kaip rizikinga dėl galimai neteisėtai sąlygų gauti paramą.</text:span></text:p>
      <text:p text:style-name="P209"><text:span text:style-name="T210">11</text:span><text:span text:style-name="T211">.<text:s/></text:span><text:span text:style-name="T212">Nustatydama galimai neteisėtas sąlygas, Agentūra gali remtis ne vien tokiais elementais, kaip geografiniai, ekonominiai, funkciniai ir teisiniai ir (arba) asmeniniai su panašiomis Paraiškomis susijusių asmenų ryšiai, bet ir požymiais, kuriais įrodoma, kad būta sąmoningo asmenų veiksmų derinimo (pvz.,<text:s/></text:span><text:span text:style-name="T213">tarp pareiškėjų nustatomas veiksmų koordinavimas, sukuriant galimai neteisėtas sąlygas gauti paramą).</text:span></text:p>
      <text:p text:style-name="P214"><text:span text:style-name="T215">12</text:span><text:span text:style-name="T216">. Nustačius, kad pareiškėjas sukūrė galimai neteisėtas sąlygas siekdamas gauti paramą, paraiška įvertinama, kaip neatitinkanti KPP priemonės įgyvendinimo taisyklėse ir (arba) TI administravimo ir kontrolės taisyklėse nustatytų tinkamumo gauti paramą sąlygų ir reikalavimų. Agentūra apie tokias paraiškas informuoja teisėsaugos institucijas.<text:s/></text:span></text:p>
      <text:p text:style-name="P217"><text:span text:style-name="T218">13</text:span><text:span text:style-name="T219">. Pareiškėjams,<text:s/></text:span><text:span text:style-name="T220">sukūrusiems galimai neteisėtas sąlygas,<text:s/></text:span><text:span text:style-name="T221">parama nėra teikiama, o jau išmokėta paramos suma yra susigrąžinama</text:span><text:span text:style-name="T222">, kaip numatyta<text:s/></text:span><text:span text:style-name="T223">atitinkamos paramos teikimo įgyvendinamuosiuose teisės aktuose</text:span>.<text:s/></text:p>
      <text:p text:style-name="P224"/>
      <text:p text:style-name="P225"><text:span text:style-name="T226">III</text:span><text:span text:style-name="T227"><text:s/>SKYRIUS</text:span></text:p>
      <text:p text:style-name="P228"><text:span text:style-name="T229">BAIGIAMOSIOS NUOSTATOS</text:span></text:p>
      <text:p text:style-name="P230"/>
      <text:p text:style-name="P231"><text:span text:style-name="T232">14</text:span><text:span text:style-name="T233">.<text:s/></text:span><text:span text:style-name="T234">Metodika gali būti keičiama, tikslinama arba atnaujinama, pasikeitus teisės aktams, galintiems turėti įtakos sprendimams dėl paramos suteikimo arba tinkamo paramos paraiškų administravimo.</text:span></text:p>
      <text:p text:style-name="P235"><text:span text:style-name="T236">15</text:span><text:span text:style-name="T237">.<text:s/></text:span><text:span text:style-name="T238">Šios Metodikos nuostatos taikomos tiek, kiek jos neprieštarauja Europos Sąjungos reglamentams ir kitiems Lietuvos Respublikos teisės aktams.</text:span></text:p>
      <text:p text:style-name="P239"><text:span text:style-name="T240">16</text:span><text:span text:style-name="T241">. Jei<text:s/></text:span><text:span text:style-name="T242">atitinkamos paramos teikimo įgyvendinamuosiuose<text:s/></text:span>teisės aktuose<text:span text:style-name="T243"><text:s/>nustatomas kitoks nei šioje Metodikoje teisinis reguliavimas, vadovaujamasi šių teisės aktų nuostatomis.</text:span></text:p>
      <text:p text:style-name="P244"/>
      <text:p text:style-name="P245"><text:span text:style-name="T246">___________________________</text:span></text:p>
      <text:soft-page-break/>
      <text:p text:style-name="P247"><text:span text:style-name="T253">Galimai neteisėtų sąlygų, sukurtų siekiant gauti tiesiogines išmokas ir paramą už plotus pagal Lietuvos kaimo plėtros 2014</text:span><text:span text:style-name="T254">–</text:span><text:span text:style-name="T255">2020 metų programos priemones, nustatymo metodikos</text:span></text:p>
      <text:p text:style-name="P256">1 priedas</text:p>
      <text:p text:style-name="P257"/>
      <text:p text:style-name="P258">ATRANKOS RIZIKOS KRITERIJAI</text:p>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
            <text:p text:style-name="P266">Atrankos rizikos kriterijai</text:p>
          </table:table-cell>
          <table:covered-table-cell/>
        </table:table-row>
        <table:table-row table:style-name="TableRow267">
          <table:table-cell table:style-name="TableCell268">
            <text:p text:style-name="P269">Eil. Nr.</text:p>
          </table:table-cell>
          <table:table-cell table:style-name="TableCell270">
            <text:p text:style-name="P271">A.<text:tab/>GEOGRAFINIAI RYŠIAI</text:p>
          </table:table-cell>
        </table:table-row>
        <table:table-row table:style-name="TableRow272">
          <table:table-cell table:style-name="TableCell273">
            <text:p text:style-name="P274">1.</text:p>
          </table:table-cell>
          <table:table-cell table:style-name="TableCell275">
            <text:p text:style-name="P276">Sutampa kontaktiniai duomenys (adresas, telefonas, el. paštas, faksas, pašto dėžutė, ūkininko ūkio registracijos vieta, valdos adresas) (bent vienas iš jų).</text:p>
          </table:table-cell>
        </table:table-row>
        <table:table-row table:style-name="TableRow277">
          <table:table-cell table:style-name="TableCell278">
            <text:p text:style-name="P279"/>
          </table:table-cell>
          <table:table-cell table:style-name="TableCell280">
            <text:p text:style-name="P281">B.<text:tab/>EKONOMINIAI RYŠIAI</text:p>
          </table:table-cell>
        </table:table-row>
        <table:table-row table:style-name="TableRow282">
          <table:table-cell table:style-name="TableCell283">
            <text:p text:style-name="P284">2.</text:p>
          </table:table-cell>
          <table:table-cell table:style-name="TableCell285">
            <text:p text:style-name="P286">Sutampa paraiškose nurodytas banko sąskaitos numeris.</text:p>
          </table:table-cell>
        </table:table-row>
        <table:table-row table:style-name="TableRow287">
          <table:table-cell table:style-name="TableCell288">
            <text:p text:style-name="P289">3.</text:p>
          </table:table-cell>
          <table:table-cell table:style-name="TableCell290">
            <text:p text:style-name="P291">Nustatomas galimas valdos dalinimas, siekiant gauti didesnę paramos sumą.</text:p>
          </table:table-cell>
        </table:table-row>
        <table:table-row table:style-name="TableRow292">
          <table:table-cell table:style-name="TableCell293">
            <text:p text:style-name="P294"/>
          </table:table-cell>
          <table:table-cell table:style-name="TableCell295">
            <text:p text:style-name="P296">C. FUNKCINIAI RYŠIAI</text:p>
          </table:table-cell>
        </table:table-row>
        <table:table-row table:style-name="TableRow297">
          <table:table-cell table:style-name="TableCell298">
            <text:p text:style-name="P299">4.</text:p>
          </table:table-cell>
          <table:table-cell table:style-name="TableCell300">
            <text:p text:style-name="P301">Sutampa deklaruotų pasėlių kultūros ir vykdomos žemės ūkio veiklos pobūdis (pvz., javai, sodininkystė, uogininkystė, daržininkystė ir kt.) (daugiau kaip 50 proc. bendro deklaruoto ploto sudaro konkreti žemės ūkio šaka).</text:p>
          </table:table-cell>
        </table:table-row>
        <table:table-row table:style-name="TableRow302">
          <table:table-cell table:style-name="TableCell303">
            <text:p text:style-name="P304"/>
          </table:table-cell>
          <table:table-cell table:style-name="TableCell305">
            <text:p text:style-name="P306">D. KITI RYŠIAI</text:p>
          </table:table-cell>
        </table:table-row>
        <table:table-row table:style-name="TableRow307">
          <table:table-cell table:style-name="TableCell308">
            <text:p text:style-name="P309">5.</text:p>
          </table:table-cell>
          <table:table-cell table:style-name="TableCell310">
            <text:p text:style-name="P311">Pareiškėjų ūkininkų ūkiai įregistruoti tuo pačiu metu (tais pačiais metais, tą patį mėnesį ir tą pačią dieną).</text:p>
          </table:table-cell>
        </table:table-row>
        <table:table-row table:style-name="TableRow312">
          <table:table-cell table:style-name="TableCell313">
            <text:p text:style-name="P314">6.</text:p>
          </table:table-cell>
          <table:table-cell table:style-name="TableCell315">
            <text:p text:style-name="P316"><text:span text:style-name="T317">Pareiškėjų (fizinių ir (ar) juridinių asmenų) valdos<text:s/></text:span><text:span text:style-name="T318">Lietuvos Respublikos žemės ūkio ir kaimo verslo registre</text:span><text:span text:style-name="T319"><text:s/>įregistruotos tais pačiais metais, tą patį mėnesį ir tą pačią dieną.</text:span></text:p>
          </table:table-cell>
        </table:table-row>
        <table:table-row table:style-name="TableRow320">
          <table:table-cell table:style-name="TableCell321">
            <text:p text:style-name="P322">7.</text:p>
          </table:table-cell>
          <table:table-cell table:style-name="TableCell323">
            <text:p text:style-name="P324">Pareiškėjų pavardės turi tą pačią šaknį (fiziniai asmenys) arba pavadinime yra besikartojantis duomuo (juridiniai asmenys).</text:p>
          </table:table-cell>
        </table:table-row>
        <table:table-row table:style-name="TableRow325">
          <table:table-cell table:style-name="TableCell326">
            <text:p text:style-name="P327">8.<text:s/></text:p>
          </table:table-cell>
          <table:table-cell table:style-name="TableCell328">
            <text:p text:style-name="P329">Sutampa įgaliojimo numeris.</text:p>
          </table:table-cell>
        </table:table-row>
      </table:table>
      <text:p text:style-name="P330"/>
      <text:p text:style-name="P331"><text:span text:style-name="T332">1</text:span><text:span text:style-name="T333">. Paraiškas pateikusių juridinių asmenų (galioja visoms paramos priemonėms ir (arba) veikloms, ir (arba) schemoms) atveju sutikrinami atrankos rizikos kriterijai bendrai juridinių asmenų grupėje. Jei iš atrankos rizikos kriterijų atitinka bet kuris 1 (vienas) atrankos rizikos kriterijus, toliau atliekama detali atrinktų pareiškėjų analizė pagal Metodikos 2 priede nurodytus pagrindinius rizikos kriterijus.</text:span></text:p>
      <text:p text:style-name="P334">2.<text:s/><text:span text:style-name="T335">Paraiškas pateikusių fizinių asmenų atveju atrankos rizikos kriterijai tikrinami pagal priemones ir (arba) veiklas, ir (arba) schemas individualiai</text:span><text:span text:style-name="T336"><text:s/></text:span><text:span text:style-name="T337">(fizinių ir juridinių asmenų grupėje):</text:span></text:p>
      <text:p text:style-name="P338"><text:span text:style-name="T339">2.1</text:span><text:span text:style-name="T340">. TI schemoms „Išmoka už pirmuosius hektarus“ ir „Išmoka jaunajam ūkininkui“ bei KPP priemonei „</text:span><text:span text:style-name="T341">Išmokos už vietoves, kuriose esama gamtinių ar kitų specifinių kliūčių</text:span><text:span text:style-name="T342">“ pirmiausia<text:s/></text:span><text:soft-page-break/><text:span text:style-name="T343">nustatomi pareiškėjai, kurie galimai skaldė valdas (3-ias atrankos rizikos kriterijus). Atrinktos paraiškos toliau tikrinamos pagal likusius atrankos rizikos kriterijus. Jei iš atrankos rizikos kriterijų atitinka bet kurie 3 (trys) atrankos rizikos kriterijai, toliau atliekama detali atrinktų pareiškėjų analizė pagal Metodikos 2 priedo pagrindinius rizikos kriterijus.</text:span></text:p>
      <text:p text:style-name="P344"><text:span text:style-name="T345">2.2</text:span><text:span text:style-name="T346">. KPP priemonei ir (arba) veiklai „Ekologinis ūkininkavimas“ ir (arba) „</text:span><text:span text:style-name="T347">Tausojanti aplinką vaisių ir daržovių auginimo sistema“</text:span><text:span text:style-name="T348"><text:s/></text:span><text:span text:style-name="T349">pirmiausia patikrinamos paraiškos pagal atrankos rizikos kriterijus. Jei iš atrankos rizikos kriterijų atitinka bet kurie 3 (trys) atrankos rizikos kriterijai, toliau atliekama detali atrinktų pareiškėjų analizė pagal Metodikos 2 priedo pagrindinius rizikos kriterijus.<text:s/></text:span></text:p>
      <text:p text:style-name="P350"/>
      <text:p text:style-name="P351"><text:span text:style-name="T352">__________________________</text:span></text:p>
      <text:p text:style-name="P353"/>
      <text:soft-page-break/>
      <text:p text:style-name="P354"><text:span text:style-name="T355">Galimai neteisėtų sąlygų, sukurtų siekiant gauti tiesiogines išmokas ir paramą už plotus pagal Lietuvos kaimo plėtros 2014</text:span><text:span text:style-name="T356">–</text:span><text:span text:style-name="T357">2020 metų programos priemones, nustatymo metodikos</text:span></text:p>
      <text:p text:style-name="P358"><text:span text:style-name="T359">2</text:span><text:span text:style-name="T360"><text:s/>priedas</text:span></text:p>
      <text:p text:style-name="P361"/>
      <text:p text:style-name="P362"><text:span text:style-name="T363">PAGRINDINIAI RIZIKOS KRITERIJAI</text:span></text:p>
      <text:p text:style-name="P364"/>
      <text:p text:style-name="P365"><text:span text:style-name="T366">Tuo atveju, jei paraiškos atitinka Metodikos 1<text:s/></text:span><text:span text:style-name="T367">priedo lentelėje nurodytus</text:span><text:span text:style-name="T368"><text:s/>atrankos rizikos kriterijus, vertinami šie pagrindiniai rizikos kriterijai, nustatant galimai neteisėtas sąlygas, kurios buvos sukurtos siekiant gauti paramą:</text:span></text:p>
      <text:p text:style-name="P369"><text:span text:style-name="T370">1</text:span><text:span text:style-name="T371">. kriterijus „SUSIJĘ ASMENYS, SUSIJUSIOS IR PARTNERINĖS ĮMONĖS (TEISINIS IR (ARBA) ASMENINIS RYŠYS)“, atsižvelgiant į tai, ar:</text:span></text:p>
      <text:p text:style-name="P372"><text:span text:style-name="T373">-</text:span><text:span text:style-name="T374"><text:tab/></text:span><text:span text:style-name="T375">kelių skirtingų paraiškas pateikusių juridinių asmenų direktoriumi ir (arba) akcininku, ir (arba) pajininku yra vienas ir tas pats fizinis arba juridinis asmuo (pvz., pagal Agentūros informacinėse sistemose esančius duomenis,<text:s/></text:span><text:span text:style-name="T376">kitus registrus ir (arba) pateiktus papildomus dokumentus</text:span><text:span text:style-name="T377">);</text:span></text:p>
      <text:p text:style-name="P378"><text:span text:style-name="T379">-</text:span><text:span text:style-name="T380"><text:tab/></text:span><text:span text:style-name="T381">fizinis asmuo (pareiškėjas) yra kito juridinio asmens (pareiškėjo) direktorius ir (arba) akcininkas, ir (arba) pajininkas;</text:span></text:p>
      <text:p text:style-name="P382"><text:span text:style-name="T383">-</text:span><text:span text:style-name="T384"><text:tab/></text:span><text:span text:style-name="T385">fiziniai asmenys, t. y. pareiškėjai, yra susiję artimais giminystės ar svainystės ryšiais, kaip nurodyta PVM įstatymo 2 straipsnio 31 dalies 1, 2, 3 punktuose</text:span><text:span text:style-name="T386">;</text:span></text:p>
      <text:p text:style-name="P387"><text:span text:style-name="T388">-</text:span><text:span text:style-name="T389"><text:tab/></text:span><text:span text:style-name="T390">juridiniai ir fiziniai asmenys yra susijusios arba partnerinės įmonės, kaip nurodyta SVVĮ, PVM įstatyme, ETT sprendimuose (pavyzdžiui sprendime byloje<text:s/></text:span><text:span text:style-name="T391">Nr. C-434/12)<text:s/></text:span><text:span text:style-name="T392">ir EK rekomendacijose;</text:span></text:p>
      <text:p text:style-name="P393"><text:span text:style-name="T394">2</text:span><text:span text:style-name="T395">. kriterijus „PRODUKCIJOS REALIZACIJA“ – tikrinama pareiškėjų komercinė veikla (pvz., pirkimo–pardavimo sutartys, PVM sąskaitos faktūros, kt.), t. y. sudarytos užaugintos produkcijos pardavimo sutartys tarp pareiškėjų (ar užauginta produkcija yra parduodama susijusiems fiziniams ir (ar) juridiniams asmenims). Tais atvejais, kai nepateikiami produkcijos realizavimo dokumentai arba kai jų nėra, laikoma, kad pareiškėjas atitinka šį kriterijų;</text:span></text:p>
      <text:p text:style-name="P396"><text:span text:style-name="T397">3</text:span><text:span text:style-name="T398">. kriterijus „SANDĖLIAVIMO arba SAUGOJIMO VIETA“ – tikrinama, ar nesutampa produkcijos sandėliavimo arba saugojimo vieta (pvz., nustatoma atliekant patikrą vietoje);</text:span></text:p>
      <text:p text:style-name="P399"><text:span text:style-name="T400">4</text:span><text:span text:style-name="T401">. kriterijus „VALDOS DALINIMAS“ – pasitvirtinęs valdos dalijimo faktas yra pagrindžiamas dokumentais. Juridinių asmenų atveju taip pat tikrinama, ar juridinis asmuo nebuvo padalintas (pvz., nuo didelės veikiančios įmonės atskirta nauja įmonė, registruota Juridinių asmenų<text:s/></text:span><text:soft-page-break/><text:span text:style-name="T402">registre) ir ar visi naujai įregistruoti juridiniai asmenys tęsia vienodas arba viena kitą papildančias veiklas. Taip pat tikrinama, ar pareiškėjai kuria naujas valdas.</text:span></text:p>
      <text:p text:style-name="P403"><text:span text:style-name="T404">5</text:span><text:span text:style-name="T405">. kriterijus „VEIKLOS TĘSTINUMAS“ – nustatomas</text:span><text:s/>laikotarpis, per kurį galimai neteisėtos sąlygos buvo sukurtos, t. y. ar per einamuosius ir praėjusius metus buvo įregistruoti juridiniai asmenys (aktualu tik juridiniams asmenims)<text:span text:style-name="T406">.</text:span></text:p>
      <text:p text:style-name="P407"><text:span text:style-name="T4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8"/>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9T07:17:00Z</meta:creation-date>
    <dc:date>2016-09-29T07:17:00Z</dc:date>
    <meta:template xlink:href="Normal.dotm" xlink:type="simple"/>
    <meta:editing-cycles>1</meta:editing-cycles>
    <meta:editing-duration>PT0S</meta:editing-duration>
    <meta:document-statistic meta:page-count="9" meta:paragraph-count="150" meta:word-count="2285" meta:character-count="16856" meta:row-count="640" meta:non-whitespace-character-count="14721"/>
  </office:meta>
</office:document-meta>
</file>