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font-size-complex="12pt" fo:background-color="#FFFFFF"/>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2in"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15%"/>
    </style:style>
  </office:automatic-styles>
  <office:body>
    <office:text text:use-soft-page-breaks="true">
      <text:p text:style-name="P1"><text:span text:style-name="T3">LIETUVOS RESPUBLIKOS SVEIKATOS APSAUGOS MINISTRAS</text:span><text:span text:style-name="T4">–</text:span></text:p>
      <text:p text:style-name="P5"><text:span text:style-name="T6">VALSTYBĖS LYGIO EKSTREMALIOSIOS SITUACIJOS VALSTYBĖS OPERACIJŲ VADOVAS</text:span></text:p>
      <text:p text:style-name="P7"/>
      <text:p text:style-name="P8">SPRENDIMAS</text:p>
      <text:p text:style-name="P9"><text:span text:style-name="T10">DĖL<text:s/></text:span><text:span text:style-name="T11">PLANINIŲ STACIONARINIŲ ASMENS SVEIKATOS PRIEŽIŪROS PASLAUGŲ ETAPINIO ATNAUJINIMO IR TEIKIMO ĮSTAIGOJE PLANO RENGIMO REIKALAVIMŲ</text:span></text:p>
      <text:p text:style-name="P12"/>
      <text:p text:style-name="P13">2020 m. balandžio 29 d. Nr. V-1018<text:s/></text:p>
      <text:p text:style-name="P14">Vilnius</text:p>
      <text:p text:style-name="P15"/>
      <text:p text:style-name="P16"><text:span text:style-name="T17">Vadovaudamasis Lietuvos Respublikos civilinės saugos įstatymo 15 straipsnio 2 dalies 4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ą Nr. 207 „Dėl karantino Lietuvos Respublikos teritorijoje paskelbimo“ ir<text:s/></text:span><text:span text:style-name="T18">siekdamas tinkamai valdyti ekstremaliąją situaciją ir užkirsti kelią tolesniam<text:s/></text:span><text:span text:style-name="T19">COVID-19 ligos (koronaviruso infekcijos)<text:s/></text:span><text:span text:style-name="T20">plitimui, n u s p r e n d ž i u:</text:span></text:p>
      <text:p text:style-name="P21"><text:span text:style-name="T22">1</text:span><text:span text:style-name="T23">.<text:s/></text:span><text:span text:style-name="T24">Nustatyti, kad asmens sveikatos priežiūros įstaiga (toliau – įstaiga), nepriklausomai nuo jos<text:s/></text:span><text:span text:style-name="T25">pavaldumo ir teisinės formos</text:span><text:span text:style-name="T26">, norėdama pradėti teikti planines stacionarines asmens sveikatos priežiūros paslaugas (įskaitant dienos chirurgijos paslaugas, <text:s/>paslaugas, teikiamas dienos stacionare, stacionarines medicininės reabilitacijos paslaugas) (toliau – paslaugos), privalo parengti Planinių stacionarinių asmens sveikatos priežiūros paslaugų etapinio atnaujinimo ir teikimo įstaigoje planą (toliau – Stacionarinių paslaugų atnaujinimo planas).</text:span></text:p>
      <text:p text:style-name="P27"><text:span text:style-name="T28">2</text:span><text:span text:style-name="T29">.<text:s/></text:span><text:span text:style-name="T30">Paslaugas įstaiga gali pradėti teikti tik po to, kai<text:s/></text:span><text:span text:style-name="T31">Stacionarinių paslaugų atnaujinimo planą:</text:span></text:p>
      <text:p text:style-name="P32"><text:span text:style-name="T33">2.1</text:span><text:span text:style-name="T34">. raštu suderina su įstaigos infekcijų kontrolės specialistu, o kur jo nėra – rengdama konsultuojasi su Higienos institutu;</text:span></text:p>
      <text:p text:style-name="P35"><text:span text:style-name="T36">2.2</text:span><text:span text:style-name="T37">. raštu suderina su Sveikatos priežiūros paslaugų dėl koronaviruso (COVID-19) organizavimo tvarkos aprašo, patvirtinto Lietuvos Respublikos sveikatos apsaugos ministro 2020 m. kovo 4 d. įsakymu Nr. V-281 „Dėl Sveikatos priežiūros paslaugų dėl koronaviruso (COVID-19) organizavimo tvarkos aprašo patvirtinimo“ (toliau – Įsakymas Nr. V-281), 7 punkte nurodyta paslaugas dėl COVID-19 ligos (koronaviruso infekcijos) organizuojančia įstaiga (toliau – Organizuojanti įstaiga), kurios veikimo teritorijoje įstaiga yra (šis reikalavimas taikomas tik Įsakyme Nr. V-281 nurodytoms įstaigoms);</text:span></text:p>
      <text:p text:style-name="P38"><text:span text:style-name="T39">2.3</text:span><text:span text:style-name="T40">. patvirtina įstaigos vadovas ir patvirtintą nusiunčia Nacionaliniam visuomenės sveikatos centrui prie Sveikatos apsaugos ministerijos</text:span><text:span text:style-name="T41">.</text:span></text:p>
      <text:p text:style-name="P42"><text:span text:style-name="T43">3</text:span><text:span text:style-name="T44">. Paslaugas gali pradėti teikti tik ta Lietuvos nacionalinei sveikatos sistemai (toliau – LNSS) priklausanti įstaiga, kuri visus paciento duomenis, susijusius su teikiamomis asmens sveikatos priežiūros paslaugomis, įskaitant siuntimo, atsakymo į siuntimą, epikrizės, medicininių vaizdų, jų aprašymų ir kt., tvarko per Elektroninės sveikatos paslaugų ir bendradarbiavimo infrastruktūros informacinę sistemą.</text:span></text:p>
      <text:soft-page-break/>
      <text:p text:style-name="P45"><text:span text:style-name="T46">Paslaugas gali pradėti teikti tik ta LNSS nepriklausanti įstaiga, kuri užtikrina visų paciento duomenų, susijusių su teikiamomis asmens sveikatos priežiūros paslaugomis, įskaitant siuntimą, atsakymą į siuntimą, epikrizę, medicininius vaizdus, jų aprašymus ir kt., tvarkymą ir jų atsekamumą įstaigos informacinėje sistemoje.</text:span></text:p>
      <text:p text:style-name="P47"><text:span text:style-name="T48">4</text:span><text:span text:style-name="T49">. Stacionarinių paslaugų atnaujinimo plane turi būti:</text:span></text:p>
      <text:p text:style-name="P50"><text:span text:style-name="T51">4.1</text:span><text:span text:style-name="T52">. Įstaigos infrastruktūra (palatos, lovos) padalinama į tris atskiras dalis, užtikrinant infekcijų kontrolės reikalavimų laikymąsi:</text:span></text:p>
      <text:p text:style-name="P53"><text:span text:style-name="T54">4.1.1</text:span><text:span text:style-name="T55">. viena</text:span><text:span text:style-name="T56"><text:s/>dalis -</text:span><text:span text:style-name="T57"><text:s/>infrastruktūra, skirta būtinosios medicinos pagalbos paslaugoms įstaigoje teikti;</text:span></text:p>
      <text:p text:style-name="P58"><text:span text:style-name="T59">4.1.2</text:span><text:span text:style-name="T60">. antra dalis - infrastruktūra, skirta paslaugoms įstaigoje teikti;</text:span></text:p>
      <text:p text:style-name="P61"><text:span text:style-name="T62">4.1.3</text:span><text:span text:style-name="T63">. trečia dalis - įstaigos infrastruktūra, skirta paslaugoms tik dėl COVID-19 ligos (koronaviruso infekcijos) teikti užtikrinant, kad Organizuojančios įstaigos veikimo teritorijoje, kurioje įstaiga yra, esančių įstaigų rezerve būtų ne mažiau kaip 50 lovų su dirbtinės plaučių ventiliacijos (toliau – DPV) aparatu 1 mln. gyventojų ir ne mažiau kaip 300 lovų su deguonies tiekimu 1 mln. gyventojų (šis reikalavimas taikomas Įsakyme Nr. V-281 nurodytoms įstaigoms). Ši infrastruktūros dalis, prireikus, gali būti naudojama tik pacientams izoliuoti kol laukiama viruso SARS-CoV-2 laboratorinio tyrimo atsakymo.</text:span></text:p>
      <text:p text:style-name="P64"><text:span text:style-name="T65">4.2</text:span><text:span text:style-name="T66">. Numatomos pradėti teikti paslaugos (jų grupės), jų teikimo tvarka, užtikrinant infekcijų kontrolės reikalavimų laikymąsi (atstumas tarp pacientų, pacientų skaičius palatoje, valymas ir dezinfekcija ir kt.), atsižvelgiant į pacientų kategorijas.</text:span></text:p>
      <text:p text:style-name="P67"><text:span text:style-name="T68">4.3</text:span><text:span text:style-name="T69">. Pacientų srautų valdymo tvarka, užtikrinant infekcijų kontrolės reikalavimų laikymąsi (karščiuojančių ir nekarščiuojančių pacientų srautų atskyrimas, didelės rizikos ir mažos rizikos grupėms priskiriamų pacientų srautų atskyrimas, maksimaliai sumažinta pacientų tarpusavio kontakto galimybė, ankstyvas COVID-19 ligos (koronaviruso infekcijos) atvejo identifikavimas, pacientų izoliavimas ir kt.) numatant detalius įstaigos ir personalo veiksmus identifikavus COVID-19 ligos (koronaviruso infekcijos) atvejį įstaigoje.</text:span></text:p>
      <text:p text:style-name="P70"><text:span text:style-name="T71">4.4</text:span><text:span text:style-name="T72">. Įstaigos personalo darbo organizavimo tvarka, užtikrinant infekcijų kontrolės reikalavimų laikymąsi (</text:span><text:span text:style-name="T73">kiekvienai pacientų grupei priskiriama tik tą grupę aptarnaujanti asmens sveikatos priežiūros įstaigos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ir kt.), nustatomos<text:s/></text:span><text:span text:style-name="T74">priemonės, skirtos galimam COVID ligos (koronaviruso infekcijos) išplitimui kitose įstaigose (kai darbuotojas dirba ir kitoje įstaigoje), suvaldyti (darbo vietų deklaravimas, jeigu darbuotojas dirba keliose darbovietėse - darbo organizavimas ciklais ir kt.).</text:span></text:p>
      <text:p text:style-name="P75"><text:span text:style-name="T76">4.5</text:span><text:span text:style-name="T77">.<text:s/></text:span><text:span text:style-name="T78">Pagal įstaigoje teikiamas paslaugas ir aptarnaujamus pacientų srautus</text:span><text:span text:style-name="T79"><text:s/>nustatyta<text:s/></text:span><text:span text:style-name="T80">įstaigos darbuotojų<text:s/></text:span><text:span text:style-name="T81">asmeninės apsaugos priemonių pagal</text:span><text:span text:style-name="T82"><text:s/>saugumo lygius, nustatytus Lietuvos Respublikos sveikatos apsaugos ministro – valstybės lygio ekstremaliosios situacijos valstybės operacijų vadovo 2020 m. balandžio 7 d. sprendimu Nr. V-754 „Dėl asmeninės apsaugos priemonių naudojimo asmens sveikatos priežiūros įstaigose pagal saugumo lygius“, naudojimo tvarka, užtikrinant infekcijų kontrolės reikalavimų laikymąsi.</text:span></text:p>
      <text:p text:style-name="P83"><text:span text:style-name="T84">4.6</text:span><text:span text:style-name="T85">. Pacientų aprūpinimo asmeninėmis apsaugos priemonėmis ir jų naudojimo tvarka, užtikrinant infekcijų kontrolės reikalavimus (vienkartinės kaukės, galimybė dezinfekuoti rankas ir kt.).</text:span></text:p>
      <text:p text:style-name="P86"><text:span text:style-name="T87">5</text:span><text:span text:style-name="T88">.</text:span><text:span text:style-name="T89"><text:s/>Paslaugų atnaujinimo apimtis nustato įstaigos vadovas. Rekomenduojama pirmame etape paslaugoms teikti naudoti ne daugiau kaip 50 proc. šių reikalavimų 4.1.2 papunktyje nurodytos infrastruktūros, o 2 savaičių laikotarpiu epidemiologinei situacijai šalyje neblogėjant - paslaugų apimtis didinti.</text:span></text:p>
      <text:p text:style-name="P90"><text:span text:style-name="T91">6</text:span><text:span text:style-name="T92">. Planuojant paslaugų teikimo atnaujinimą, turi būti laikomasi<text:s/></text:span><text:span text:style-name="T93">Lietuvos higienos normoje HN 47-1:2012 „Sveikatos priežiūros įstaigos. Infekcijų kontrolės reikalavimai”,<text:s/></text:span><text:span text:style-name="T94">patvirtintoje Lietuvos Respublikos sveikatos apsaugos ministro 2012 m. spalio 19 d. įsakymu Nr. V-946 „Dėl Lietuvos higienos normos HN 47-1:2012 „Sveikatos priežiūros įstaigos. Infekcijų kontrolės reikalavimai“ patvirtinimo“,</text:span><text:span text:style-name="T95"><text:s/>nustatytų infekcijų kontrolės reikalavimų,</text:span><text:span text:style-name="T96"><text:s/>Lietuvos Respublikos sveikatos apsaugos ministro –<text:s/></text:span><text:span text:style-name="T97">valstybės lygio ekstremaliosios situacijos valstybės operacijų vadovo sprendimų, Lietuvos Respublikos sveikatos apsaugos ministro įsakymuose ir kituose teisės aktuose nustatytų reikalavimų<text:s/></text:span><text:span text:style-name="T98">COVID ligos (koronaviruso infekcijos) plitimui valdyti<text:s/></text:span><text:span text:style-name="T99">ir<text:s/></text:span><text:span text:style-name="T100">atsižvelgiama į Infekcijų kontrolės rekomendacijas, skirtos sveikatos priežiūros įstaigoms, kurios skelbiamos Lietuvos Respublikos sveikatos apsaugos ministerijos interneto svetainėje adresu<text:s/></text:span><text:span text:style-name="T101">http://sam.lrv.lt/lt/news/koronavirusas/informacija-sveikatos-prieziuros-specialistams</text:span><text:span text:style-name="T102">.</text:span></text:p>
      <text:p text:style-name="P103"><text:span text:style-name="T104">7</text:span><text:span text:style-name="T105">. Pradėjus teikti paslaugas,<text:s/></text:span><text:span text:style-name="T106">įstaigos vadovas privalo užtikrinti, kad:</text:span></text:p>
      <text:p text:style-name="P107"><text:span text:style-name="T108">7.1</text:span><text:span text:style-name="T109">. būtų vykdoma visų įstaigos lovų užimtumo stebėsena (per parą, pagal paslaugų grupes);</text:span></text:p>
      <text:p text:style-name="P110"><text:span text:style-name="T111">7.2</text:span><text:span text:style-name="T112">. šių reikalavimų 7.1 papunktyje nurodyti duomenys turi būti kaupiami ir, prireikus, pateikiami Lietuvos Respublikos sveikatos apsaugos ministerijai, įstaigos steigėjui, Nacionaliniam visuomenės sveikatos centrui prie Sveikatos apsaugos ministerijos ir (ar) Organizuojančiai įstaigai (duomenų teikimo Organizuojančiai įstaigai reikalavimas taikomas<text:s/></text:span><text:span text:style-name="T113">Įsakyme Nr. V-281 nurodytoms įstaigoms).</text:span></text:p>
      <text:p text:style-name="P114"><text:span text:style-name="T115">8</text:span><text:span text:style-name="T116">. Tolesnis<text:s/></text:span><text:span text:style-name="T117">paslaugų teikimo planavimas įstaigoje stabdomas esant vienai iš šių sąlygų:</text:span></text:p>
      <text:p text:style-name="P118"><text:span text:style-name="T119">8.1</text:span><text:span text:style-name="T120">. daugiau kaip 50 naujų patvirtintų COVID-19 ligos<text:s/></text:span><text:span text:style-name="T121">(koronaviruso infekcijos) atvejų 3 dienas iš eilės šalies mastu;</text:span></text:p>
      <text:p text:style-name="P122"><text:span text:style-name="T123">8.2</text:span><text:span text:style-name="T124">. 200 ar daugiau naujų patvirtintų COVID-19 ligos (koronaviruso infekcijos) atvejų bent 1 dieną šalies mastu;</text:span></text:p>
      <text:p text:style-name="P125"><text:span text:style-name="T126">9</text:span><text:span text:style-name="T127">. Tolesnis paslaugų teikimo planavimas įstaigos padalinyje stabdomas nustačius COVID-19 ligos (koronaviruso infekcijos) protrūkį (du ar daugiau tarpusavyje susiję COVID-19 ligos (koronaviruso infekcijos) atvejai) tame įstaigos padalinyje.</text:span></text:p>
      <text:p text:style-name="P128"><text:span text:style-name="T129">10</text:span><text:span text:style-name="T130">.<text:s/></text:span><text:span text:style-name="T131">Šis sprendimas įsigalioja<text:s/></text:span><text:span text:style-name="T132">2020 m. baland</text:span><text:span text:style-name="T133">žio<text:s/></text:span><text:span text:style-name="T134">30 d.</text:span></text:p>
      <text:p text:style-name="P135"/>
      <text:p text:style-name="P136"/>
      <text:p text:style-name="P137">Sveikatos apsaugos ministras – valstybės lygio</text:p>
      <text:p text:style-name="P138"><text:span text:style-name="T139">ekstremaliosios situacijos valstybės operacijų vadovas</text:span><text:span text:style-name="T140"><text:tab/></text:span><text:span text:style-name="T141"><text:tab/></text:span><text:span text:style-name="T142"><text:tab/></text:span><text:span text:style-name="T143"><text:tab/><text:s text:c="2"/>Aurelijus Veryga</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4-29T14:24:00Z</meta:creation-date>
    <dc:date>2020-04-29T14:24:00Z</dc:date>
    <meta:print-date>2020-04-29T10:26:00Z</meta:print-date>
    <meta:template xlink:href="Normal.dotm" xlink:type="simple"/>
    <meta:editing-cycles>2</meta:editing-cycles>
    <meta:editing-duration>PT0S</meta:editing-duration>
    <meta:document-statistic meta:page-count="3" meta:paragraph-count="121" meta:word-count="1091" meta:character-count="9487" meta:row-count="340" meta:non-whitespace-character-count="8517"/>
  </office:meta>
</office:document-meta>
</file>