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aveikslėlis 1" text:anchor-type="as-char" svg:x="0in" svg:y="0in" svg:width="0.59375in" svg:height="0.59375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<text:s/></text:span><text:span text:style-name="T14"><text:line-break/>2017 m. balandžio 13 d. įsakymo nr. A1-181 „Dėl NACIONALINĖS JAUNIMO POLITIKOS 2011–2019 METŲ PLĖTROS PROGRAMOS ĮGYVENDINIMO<text:s/></text:span><text:span text:style-name="T15"><text:line-break/>2017–2019 METŲ VEIKSMŲ PLANO PATVIRTINIMO“ Pakeitimo</text:span></text:p>
      <text:p text:style-name="P16"/>
      <text:p text:style-name="P17">2017 m. gruodžio 21 d. Nr. A1-635</text:p>
      <text:p text:style-name="P18">Vilnius</text:p>
      <text:p text:style-name="P19"/>
      <text:p text:style-name="P20"/>
      <text:p text:style-name="P21"><text:span text:style-name="T22">P a k e i č i u Nacionalinės jaunimo politikos 2011–2019 metų plėtros programos įgyvendinimo 2017–2019 metų veiksmų planą, patvirtintą Lietuvos Respublikos socialinės apsaugos ir darbo ministro 2017 m. balandžio 13 d. įsakymu Nr. A1-181 „Dėl Nacionalinės jaunimo politikos 2011–2019 metų plėtros programos įgyvendinimo 2017–2019 metų veiksmų plano patvirtinimo“, ir<text:s/></text:span><text:span text:style-name="T23">1 priedą išdėstau nauja redakcija (pridedama).</text:span></text:p>
      <text:p text:style-name="P24"/>
      <text:p text:style-name="P25"/>
      <text:p text:style-name="P26"/>
      <text:p text:style-name="P27"><text:span text:style-name="T28">Socialinės apsaugos ir darb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03T09:25:00Z</meta:creation-date>
    <dc:date>2018-01-03T09:25:00Z</dc:date>
    <meta:print-date>2017-12-19T09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17-2019 veiksmų plana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11" meta:word-count="115" meta:character-count="832" meta:row-count="20" meta:non-whitespace-character-count="728"/>
  </office:meta>
</office:document-meta>
</file>