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64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1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text-properties style:font-size-complex="12pt" style:language-asian="lt" style:country-asian="LT"/>
    </style:style>
    <style:style style:name="P25" style:parent-style-name="Normal" style:family="paragraph">
      <style:paragraph-properties fo:line-height="150%"/>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line-height="150%">
        <style:tab-stops>
          <style:tab-stop style:type="left" style:position="1.2395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1.2395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1.239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fo:margin-left="3.9375in">
        <style:tab-stops/>
      </style:paragraph-properties>
    </style:style>
    <style:style style:name="P32" style:parent-style-name="Normal" style:family="paragraph">
      <style:paragraph-properties fo:margin-left="3.9375in">
        <style:tab-stops/>
      </style:paragraph-properties>
      <style:text-properties style:font-size-complex="12pt" style:language-asian="lt" style:country-asian="LT"/>
    </style:style>
    <style:style style:name="P33" style:parent-style-name="Normal" style:family="paragraph">
      <style:paragraph-properties fo:margin-left="3.9375in">
        <style:tab-stops/>
      </style:paragraph-properties>
      <style:text-properties style:font-size-complex="12pt" style:language-asian="lt" style:country-asian="LT"/>
    </style:style>
    <style:style style:name="P34" style:parent-style-name="Normal" style:family="paragraph">
      <style:paragraph-properties fo:margin-left="3.9375in">
        <style:tab-stops/>
      </style:paragraph-properties>
      <style:text-properties style:font-size-complex="12pt" style:language-asian="lt" style:country-asian="LT"/>
    </style:style>
    <style:style style:name="P35" style:parent-style-name="Normal" style:family="paragraph">
      <style:paragraph-properties fo:margin-left="3.9375in">
        <style:tab-stops/>
      </style:paragraph-properties>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keep-with-next="always" fo:text-align="center" fo:margin-left="0.0784in">
        <style:tab-stops/>
      </style:paragraph-properties>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keep-with-next="always" fo:text-align="center" fo:margin-left="0.0784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justify" fo:line-height="150%" fo:margin-left="0.0784in">
        <style:tab-stops/>
      </style:paragraph-properties>
      <style:text-properties fo:font-weight="bold" style:font-weight-asian="bold" fo:text-transform="uppercase" fo:color="#000000" style:font-size-complex="12pt" style:language-asian="lt" style:country-asian="LT"/>
    </style:style>
    <style:style style:name="P43" style:parent-style-name="Normal" style:family="paragraph">
      <style:paragraph-properties fo:text-align="center" fo:line-height="150%" fo:margin-left="0.2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50%" fo:margin-left="0.25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16in">
        <style:tab-stops>
          <style:tab-stop style:type="left" style:position="0.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margin-left="0.0784in" fo:text-indent="0.4513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0784in" fo:text-indent="0.451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0784in" fo:text-indent="0.421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0.0784in" fo:text-indent="0.4513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409in">
        <style:tab-stops>
          <style:tab-stop style:type="left" style:position="0.5in"/>
          <style:tab-stop style:type="left" style:position="0.7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6326in"/>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1.23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875in"/>
          <style:tab-stop style:type="left" style:position="1.23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875in"/>
          <style:tab-stop style:type="left" style:position="1.2395in"/>
        </style:tab-stops>
      </style:paragraph-properties>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875in"/>
          <style:tab-stop style:type="left" style:position="1.2395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5in">
        <style:tab-stops>
          <style:tab-stop style:type="left" style:position="1.23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1.23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line-height="150%">
        <style:tab-stops>
          <style:tab-stop style:type="left" style:position="4.25in"/>
        </style:tab-stops>
      </style:paragraph-properties>
    </style:style>
    <style:style style:name="T16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IDAUS REIKALŲ MINISTRAS</text:p>
      <text:p text:style-name="P7"/>
      <text:p text:style-name="P8">ĮSAKYMAS</text:p>
      <text:p text:style-name="P9"/>
      <text:p text:style-name="P10">dėl VIDAUS SAUGUMO FONDO FINANSINĖS<text:s/></text:p>
      <text:p text:style-name="P11">PARAMOS lėšų, skirtų projektams papildomoms veiklos sąnaudoms finansuoti, mokėjimo ir jų apskaitos TAISYKLių patvirtinimo<text:s/></text:p>
      <text:p text:style-name="P12"/>
      <text:p text:style-name="P13">2014 m. kovo 12 <text:s/>d. Nr. 1V-170</text:p>
      <text:p text:style-name="P14">Vilnius</text:p>
      <text:p text:style-name="P15"/>
      <text:p text:style-name="P16"><text:span text:style-name="T17">Vadovaudamasis Lietuvos Respublikos Vyriausybės 2013 m. rugsėjo 11 d. nutarimo <text:s/>Nr. 826 „Dėl Vidaus saugumo fondo administravimo“ 2 punktu,</text:span></text:p>
      <text:p text:style-name="P18"><text:span text:style-name="T19">t v i r t i n u<text:s/></text:span><text:span text:style-name="T20">Vidaus saugumo fondo finansinės paramos lėšų, skirtų projektams papildomoms veiklos sąnaudoms finansuoti, mokėjimo ir jų apskaitos taisykles (pridedama).</text:span></text:p>
      <text:p text:style-name="P21"/>
      <text:p text:style-name="P22"/>
      <text:p text:style-name="P23"/>
      <text:p text:style-name="P24">Vidaus reikalų ministras<text:tab/><text:tab/><text:tab/><text:tab/><text:s/>Dailis Alfonsas Barakauskas</text:p>
      <text:p text:style-name="P25"/>
      <text:p text:style-name="P26"/>
      <text:p text:style-name="P27">SUDERINTA</text:p>
      <text:p text:style-name="P28">Lietuvos Respublikos finansų ministerijos</text:p>
      <text:p text:style-name="P29"><text:span text:style-name="T30">2014-02-25 raštu Nr. ((3.69-07)-5K-1404444)-6K-1401801<text:s/></text:span></text:p>
      <text:p text:style-name="P31"/>
      <text:soft-page-break/>
      <text:p text:style-name="P32">PATVIRTINTA<text:s/></text:p>
      <text:p text:style-name="P33">Lietuvos Respublikos vidaus reikalų<text:s/></text:p>
      <text:p text:style-name="P34">ministro 2014 m. kovo 12 d.<text:s/></text:p>
      <text:p text:style-name="P35">įsakymu Nr. 1V-170<text:s/></text:p>
      <text:p text:style-name="P36"/>
      <text:p text:style-name="P37"/>
      <text:p text:style-name="P38"><text:span text:style-name="T39">VIDAUS SAUGUMO FONDO FINANSINĖS<text:s/></text:span></text:p>
      <text:p text:style-name="P40"><text:span text:style-name="T41">PARAMOS lėšų, skirtų projektams papildomoms veiklos sąnaudoms finansuoti, mokėjimo ir jų apskaitos TAISYKLĖS<text:s/></text:span></text:p>
      <text:p text:style-name="P42"/>
      <text:p text:style-name="P43"><text:span text:style-name="T44">I. SKYRIUS</text:span></text:p>
      <text:p text:style-name="P45"><text:span text:style-name="T46">BENDROSIOS NUOSTATOS</text:span></text:p>
      <text:p text:style-name="P47"/>
      <text:p text:style-name="P48"><text:span text:style-name="T49">1</text:span><text:span text:style-name="T50">. Vidaus saugumo fondo finansinės paramos lėšų, skirtų projektams papildomoms veiklos sąnaudoms finansuoti, mokėjimo ir jų apskaitos taisyklės (toliau – taisyklės) nustato Vidaus saugumo fondo (toliau – fondas) finansinės paramos lėšų, skirtų projektams papildomoms veiklos sąnaudoms finansuoti (toliau – veiklos projektai), mokėjimo paramos gavėjams, apskaitos, atsiskaitymo už lėšų panaudojimą ir paramos gavėjų gautų, bet nepanaudotų, ir kitų grąžintinų lėšų grąžinimo tvarką.<text:s/></text:span></text:p>
      <text:p text:style-name="P51"><text:span text:style-name="T52">2</text:span><text:span text:style-name="T53">. Taisyklėse numatytus veiksmus atlieka<text:s/></text:span><text:span text:style-name="T54">Lietuvos Respublikos Vyriausybės 2013 m. rugsėjo 11 d. nutarimo Nr. 826 „Dėl Vidaus saugumo fondo administravimo“ 1 punkte nurodytos institucijos.</text:span></text:p>
      <text:p text:style-name="P55"><text:span text:style-name="T56">3</text:span><text:span text:style-name="T57">. Taisyklėse vartojamos sąvokos:</text:span></text:p>
      <text:p text:style-name="P58"><text:span text:style-name="T59">3.1</text:span><text:span text:style-name="T60">. Apmokėjimo įrodymo ir pagrindimo dokumentai</text:span><text:s/>– paramos gavėjų sudarytos<text:s/><text:span text:style-name="T61">pirkimo sutartys, sąskaitos, išrašytos pagal sudarytas pirkimo sutartis, dokumentai, patvirtinantys prekių pristatymą, paslaugų suteikimą ar darbų atlikimą (perdavimo–priėmimo aktai ir pan.), kelionės lapai, kuro nurašymo aktai, darbo laiko apskaitos žiniaraščiai, darbo užmokesčio apskaičiavimą ir išmokėjimą įrodantys dokumentai, komandiruočių išlaidas patvirtinantys dokumentai, kiti dokumentai, pagrindžiantys patirtas ir apmokėtas išlaidas (ataskaitos ir pan.).</text:span></text:p>
      <text:p text:style-name="P62"><text:span text:style-name="T63">3.2</text:span><text:span text:style-name="T64">.</text:span><text:span text:style-name="T65"><text:s/></text:span><text:span text:style-name="T66">Fondo finansinės paramos lėšos –<text:s/></text:span><text:span text:style-name="T67">Europos Sąjungos lėšos, numatomos skirti Lietuvos Respublikai Vidaus saugumo fondo <text:s/>2014–2020 m. programai vykdyti.<text:s/></text:span></text:p>
      <text:p text:style-name="P68"><text:span text:style-name="T69">3.3</text:span><text:span text:style-name="T70">. Išlaidų deklaracija<text:s/></text:span>– įgaliotosios institucijos nustatytos formos, suderintos su atsakingąja institucija, paramos gavėjo parengta deklaracija fondo finansinės paramos lėšomis apmokamoms veiklos projektų išlaidoms pagrįsti.</text:p>
      <text:p text:style-name="P71"><text:span text:style-name="T72">3.4</text:span><text:span text:style-name="T73">. Išvada dėl išlaidų tinkamumo –<text:s/></text:span><text:span text:style-name="T74">įgaliotosios institucijos nustatytos formos, suderintos su atsakingąja institucija, įgaliotosios arba atsakingosios institucijos parengta išvada dėl išlaidų, nurodytų išlaidų deklaracijoje, tinkamumo, kurioje nurodomos tinkamos ir netinkamos išlaidos.</text:span></text:p>
      <text:p text:style-name="P75"><text:span text:style-name="T76">3.5</text:span><text:span text:style-name="T77">.</text:span><text:span text:style-name="T78"><text:s/></text:span><text:span text:style-name="T79">Mokėjimo paraiška</text:span><text:span text:style-name="T80"><text:s/>– atsakingosios institucijos Lietuvos Respublikos finansų ministerijai pateiktas Lietuvos Respublikos teisės aktuose nustatytos formos užpildytas dokumentas, kuriuo prašoma jame nurodytas lėšas pervesti iš atskiros valstybės iždo sąskaitos fondo finansinės paramos lėšoms į nurodyto gavėjo sąskaitą banke.</text:span></text:p>
      <text:p text:style-name="P81"><text:span text:style-name="T82">3.6</text:span><text:span text:style-name="T83">. Paramos sutartis –<text:s/></text:span><text:span text:style-name="T84">atsakingosios institucijos</text:span><text:span text:style-name="T85"><text:s/></text:span><text:span text:style-name="T86">nustatytos formos susitarimas, kuriame nustatytas skiriamų fondo finansinės paramos lėšų dydis, jų mokėjimo ir naudojimo tvarka ir kitos sąlygos, kuriuo vadovaujantis paramos gavėjui skiriamos fondo finansinės paramos lėšos. <text:s text:c="2"/>Paramos sutartį pasirašo atsakingoji, įgaliotoji institucijos ir paramos gavėjas, o jei veiklos projektui įgyvendinti reikia atlikti pirkimą (-us) saugumo srityje – atsakingoji institucija ir paramos gavėjas.</text:span></text:p>
      <text:p text:style-name="P87"><text:span text:style-name="T88">3.7</text:span><text:span text:style-name="T89">.</text:span><text:span text:style-name="T90"><text:s/></text:span><text:span text:style-name="T91">Prašymas fondo finansinės paramos lėšoms gauti</text:span><text:span text:style-name="T92"><text:s/>– paramos sutartyje nustatytos formos, paramos gavėjo parengtas prašymas, kuriuo prašoma išmokėti fondo finansinės paramos lėšų sumą, atitinkančią paramos sutartyje lėšų išmokėjimo grafike nustatytą ketvirčio, dėl kurio teikiamas šis prašymas, lėšų sumą.</text:span></text:p>
      <text:p text:style-name="P93"><text:span text:style-name="T94">3.8</text:span><text:span text:style-name="T95">.</text:span><text:span text:style-name="T96"><text:s/></text:span><text:span text:style-name="T97">Veiklos projektas<text:s/></text:span><text:span text:style-name="T98">– projektas, skirtas Specialios tranzito schemos išlaidoms, kurios tiesiogiai atsiranda dėl konkrečių Specialios tranzito schemos vykdymo reikalavimų (išskyrus išlaidas infrastruktūrai ir personalo mokymo išlaidas) ir kurios nėra patiriamos dėl tranzito ar kitų vizų išdavimo, apmokėti.</text:span></text:p>
      <text:p text:style-name="P99"><text:span text:style-name="T100">Kitos taisyklėse vartojamos sąvokos apibrėžtos<text:s/></text:span>Lietuvos Respublikos Vyriausybės 2013 m. rugsėjo 11 d. nutarime Nr. 826<text:s/></text:p>
      <text:p text:style-name="P101"><text:span text:style-name="T102">4</text:span><text:span text:style-name="T103">. Veiklos projektų išlaidos apmokamos fondo finansinės paramos lėšomis.<text:s/></text:span></text:p>
      <text:p text:style-name="P104"><text:span text:style-name="T105">5</text:span><text:span text:style-name="T106">. Veiklos projektų išlaidų, apmokamų fondo finansinės paramos lėšomis, tinkamumo finansuoti pradžia yra 2014 m. sausio 1 d.</text:span></text:p>
      <text:p text:style-name="P107"/>
      <text:p text:style-name="P108"><text:span text:style-name="T109">II. skyrius</text:span></text:p>
      <text:p text:style-name="P110"><text:span text:style-name="T111">lėšų, skirtų veiklos projektAMS, mokėjimo ir jų apskaitos tvarka<text:s/></text:span></text:p>
      <text:p text:style-name="P112"/>
      <text:p text:style-name="P113"><text:span text:style-name="T114">6</text:span><text:span text:style-name="T115">. Atsakingoji institucija, vadovaudamasi Lietuvos Respublikos finansų ministro nustatyta tvarka, teikia Lietuvos Respublikos finansų ministerijai planuojamų išmokėti fondo finansinių paramos lėšų poreikio prognozes.</text:span></text:p>
      <text:p text:style-name="P116"><text:span text:style-name="T117">7</text:span><text:span text:style-name="T118">. Fondo finansinės paramos lėšomis finansuojamo veiklos projekto apmokėjimas vykdomas vadovaujantis paramos sutartimi, laikantis valstybės biudžeto vykdymą reglamentuojančių teisės aktų, pagal prašymą fondo finansinės paramos lėšoms gauti.<text:s/></text:span></text:p>
      <text:p text:style-name="P119"><text:span text:style-name="T120">8</text:span><text:span text:style-name="T121">. Paramos sutartys dėl paramos gavėjų veiklos projektų finansavimo sudaromos kiekvieniems kalendoriniams metams atsižvelgiant į paramos gavėjų pateiktus pasiūlymus nacionalinės Vidaus saugumo fondo 2014–2020 metų programos projektui.</text:span></text:p>
      <text:p text:style-name="P122"><text:span text:style-name="T123">9</text:span><text:span text:style-name="T124">. Paramos gavėjas, paramos sutartyje nustatyta tvarka teikia atsakingajai institucijai prašymus fondo finansinės paramos lėšoms gauti. Avansas mokamas vadovaujantis paramos sutartyje nustatytomis sąlygomis ir tvarka .</text:span></text:p>
      <text:p text:style-name="P125"><text:span text:style-name="T126">10</text:span><text:span text:style-name="T127">. Atsakingoji institucija, ne vėliau kaip per 10 darbo dienų nuo prašymo fondo finansinės paramos lėšoms gauti gavimo dienos, sutikrina prašyme fondo finansinės paramos lėšoms gauti nurodytus duomenis su paramos sutartyje nustatytomis lėšų mokėjimo paramos gavėjui sąlygomis ir Valstybės biudžeto lėšų išdavimo iš valstybės iždo sąskaitos taisyklių, patvirtintų Lietuvos Respublikos finansų ministro 2000 m. liepos 21 d. įsakymu Nr. 195 „</text:span><text:span text:style-name="T128">Dėl Valstybės biudžeto lėšų išdavimo iš valstybės iždo sąskaitos taisyklių patvirtinimo“</text:span><text:span text:style-name="T129">, nustatyta tvarka, pateikia Lietuvos Respublikos finansų ministerijai mokėjimo paraišką dėl paramos sutartyje numatytos fondo finansinės paramos lėšų dalies išmokėjimo paramos gavėjui.<text:s/></text:span></text:p>
      <text:p text:style-name="P130"><text:span text:style-name="T131">11</text:span><text:span text:style-name="T132">.</text:span><text:span text:style-name="T133"><text:tab/>Fondo finansinės paramos lėšas pagal atsakingosios institucijos pateiktas mokėjimo paraiškas perveda Lietuvos Respublikos finansų ministerija vadovaudamasi Lietuvos Respublikos valstybės biudžeto lėšoms nustatytomis mokėjimo procedūromis. Atsakingoji institucija, gavusi per Valstybės biudžeto, apskaitos ir mokėjimų sistemą informaciją apie mokėjimo paraiškų apmokėjimą, apskaitoje registruoja išankstinius apmokėjimus arba ateinančių laikotarpių sąnaudas.</text:span></text:p>
      <text:p text:style-name="P134"><text:span text:style-name="T135">12</text:span><text:span text:style-name="T136">. Atsakingoji institucija iki kiekvieno kalendorinio ketvirčio pirmo mėnesio paskutinės darbo dienos apie <text:s/>paramos gavėjams praėjusį ketvirtį pervestas fondo finansinės paramos lėšas, elektroniniu paštu ir raštu informuoja įgaliotąją instituciją.</text:span></text:p>
      <text:p text:style-name="P137"><text:span text:style-name="T138">13</text:span><text:span text:style-name="T139">. Paramos gavėjas už kiekvieną praėjusį ketvirtį iki kito ketvirčio pirmo mėnesio 30 d., jeigu paramos sutartyje nenumatyta kitaip, pateikia įgaliotajai institucijai išlaidų deklaraciją (2 egzemplioriais) ir veiklos projektų apmokėjimo įrodymo ir pagrindimo dokumentų kopijas Jei buvo atliekamas veiklos projektų, kurių veiklos išlaidos yra deklaruojamos, vidaus auditas, kartu taip pat turi būti pateikta ir vidaus audito ataskaitos teisės aktų nustatyta tvarka patvirtinta kopija.<text:s/></text:span><text:span text:style-name="T140">Kai veiklos projektui įgyvendinti reikia atlikti pirkimą (-us) saugumo srityje, paramos gavėjas šiame punkte nustatytus dokumentus pateikia atsakingajai institucijai per šiame punkte nustatytus terminus.</text:span></text:p>
      <text:p text:style-name="P141"><text:span text:style-name="T142">14</text:span><text:span text:style-name="T143">. Įgaliotoji institucija per 45 darbo dienas nuo taisyklių 13 punkte nurodytų dokumentų gavimo dienos išnagrinėja paramos gavėjo pateiktus dokumentus, nustato deklaruotų išlaidų tinkamumą finansuoti ir teikia atsakingajai institucijai raštu savo išvadą dėl išlaidų tinkamumo (jos kopiją teikia paramos gavėjui) kartu su paramos gavėjo išlaidų deklaracija.</text:span></text:p>
      <text:p text:style-name="P144">Jei veiklos projektui įgyvendinti reikia atlikti pirkimą (-us) saugumo srityje, šiame taisyklių punkte nustatytus įgaliotosios institucijos veiksmus atlieka atsakingoji institucija,<text:s/></text:p>
      <text:p text:style-name="P145"><text:span text:style-name="T146">Atsakingoji institucija, gavusi iš įgaliotosios institucijos išvadą dėl išlaidų tinkamumo, patikrina ją ir užpildo atsakingosios institucijos nustatytos formos patikros lapą.</text:span></text:p>
      <text:p text:style-name="P147">15. Veiklos projekto išlaidos, kurias įgaliotoji institucija pripažino netinkamomis, t. y. kai trūkumų, nulėmusių veiklos projekto išlaidų netinkamumą, dėl objektyvių priežasčių pašalinti neįmanoma, fondo finansinės paramos lėšomis negali būti apmokamos ir jos negali būti įtraukiamos į vėlesnes paramos gavėjo teikiamas išlaidų deklaracijas.<text:s/></text:p>
      <text:p text:style-name="P148"/>
      <text:p text:style-name="P149">Veiklos projekto išlaidos, kurias įgaliotoji institucija pripažino netinkamomis dėl neatitikimo patvirtintai nacionalinei Vidaus saugumo fondo programai, turi būti padengtos iš paramos gavėjui 2014 metams patvirtintų valstybės biudžeto asignavimų arba paramos gavėjo lėšų, kai paramos gavėjas nėra biudžetinė įstaiga.</text:p>
      <text:p text:style-name="Normal"/>
      <text:p text:style-name="P150"><text:span text:style-name="T151">16</text:span><text:span text:style-name="T152">. Paramos gavėjas ne vėliau kaip per 7 darbo dienas nuo paskutinės išvados dėl išlaidų, nurodytų paskutinėje išlaidų deklaracijoje, tinkamumo kopijos gavimo dienos privalo atsakingajai institucijai grąžinti skirtumą tarp bendros gautos pagal paramos sutartį avanso sumos ir pripažintų tinkamomis išlaidų sumos, palūkanas, gautas už fondo finansinės paramos lėšų disponavimą bankų sąskaitose, kitas atsakingosios institucijos nurodytas grąžintinas sumas.<text:s/></text:span></text:p>
      <text:p text:style-name="P153"><text:span text:style-name="T154">17</text:span><text:span text:style-name="T155">. Atsakingoji institucija paramos gavėjo grąžintas 16 punkte nurodytas lėšas, vadovaudamasi Lietuvos Respublikos finansų ministro 2006 m. gruodžio 29 d. įsakymu Nr.1K-429 „Dėl Europos Sąjungos, kitos tarptautinės finansinės paramos ir kitų valstybės biudžetui priskirtų lėšų tiesioginio pervedimo į valstybės iždą taisyklių ir įmokų kodų sąrašo patvirtinimo“, ne vėliau kaip per 5 darbo dienas perveda į Lietuvos Respublikos valstybės iždo sąskaitą, iš kurios lėšos buvo išmokėtos. Atsakingoji institucija ne vėliau kaip per 10 darbo dienų nuo paramos gavėjo grąžintų lėšų gavimo dienos, apie tai informuoja įgaliotąją instituciją.<text:s/></text:span></text:p>
      <text:p text:style-name="P156"><text:span text:style-name="T157">18</text:span><text:span text:style-name="T158">. Atsakingoji institucija už fondo finansinės paramos lėšų panaudojimą atsiskaito vadovaudamasi Lietuvos Respublikos teisės aktais, reglamentuojančiais valstybės biudžeto sudarymo ir vykdymo tvarką.</text:span></text:p>
      <text:p text:style-name="P159"><text:span text:style-name="T160">19</text:span><text:span text:style-name="T161">. Atsakingoji institucija, remdamasi įgaliotosios institucijos išvada dėl išlaidų tinkamumo, <text:s/>ir atsakingosios institucijos užpildytu patikros lapu o jei veiklos projektui įgyvendinti reikia atlikti pirkimą (-us) saugumo srityje – atsakingosios institucijos išvada dėl išlaidų tinkamumo, surašiusi buhalterinę pažymą, pripažintų tinkamomis išlaidų suma mažina ateinančių laikotarpių sąnaudas ir registruoja finansavimo sąnaudas, jei paramos gavėjas nėra viešojo sektoriaus subjektas, arba mažina išankstinius apmokėjimus ir registruoja finansavimo sumų perdavimą, jei paramos gavėjas yra viešojo sektoriaus subjektas.<text:s/></text:span></text:p>
      <text:p text:style-name="P162"><text:span text:style-name="T163">20</text:span><text:span text:style-name="T164">. Turtą, įsigytą fondo finansinės paramos lėšomis, vadovaudamiesi sudarytomis paramos ir (ar) pirkimo sutartimis, paramos gavėjai įtraukia į savo apskaitą.</text:span></text:p>
      <text:p text:style-name="P165"><text:span text:style-name="T16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4929</meta:initial-creator>
    <dc:creator>Adlib User</dc:creator>
    <meta:creation-date>2016-01-07T14:55:00Z</meta:creation-date>
    <dc:date>2016-01-07T14:55:00Z</dc:date>
    <meta:print-date>2013-04-23T13:09:00Z</meta:print-date>
    <meta:template xlink:href="Normal" xlink:type="simple"/>
    <meta:editing-cycles>2</meta:editing-cycles>
    <meta:editing-duration>PT0S</meta:editing-duration>
    <meta:document-statistic meta:page-count="5" meta:paragraph-count="64" meta:word-count="1386" meta:character-count="11376" meta:row-count="251" meta:non-whitespace-character-count="10054"/>
  </office:meta>
</office:document-meta>
</file>