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style:font-size-complex="12pt" style:language-asian="en" style:country-asian="GB"/>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en" style:country-asian="GB"/>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sian="+mn-ea" fo:color="#000000" style:letter-kerning="true"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mn-ea" fo:color="#000000" style:letter-kerning="true" style:font-size-complex="12pt" style:language-asian="lt" style:country-asian="LT"/>
    </style:style>
    <style:style style:name="T49" style:parent-style-name="DefaultParagraphFont" style:family="text">
      <style:text-properties style:font-name-asian="+mn-ea" style:letter-kerning="true" style:font-size-complex="12pt" style:language-asian="lt" style:country-asian="LT"/>
    </style:style>
    <style:style style:name="T50" style:parent-style-name="DefaultParagraphFont" style:family="text">
      <style:text-properties style:font-name-asian="+mn-ea" fo:color="#000000" style:letter-kerning="true" style:font-size-complex="12pt" style:language-asian="lt" style:country-asian="LT"/>
    </style:style>
    <style:style style:name="P51" style:parent-style-name="Normal" style:family="paragraph">
      <style:paragraph-properties fo:text-indent="0.3937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text-position="super 66.6%"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margin-right="-0.0006in" fo:text-indent="0.3937in">
        <style:tab-stops>
          <style:tab-stop style:type="left" style:position="0.5909in"/>
        </style:tab-stops>
      </style:paragraph-properties>
      <style:text-properties fo:hyphenate="false"/>
    </style:style>
    <style:style style:name="T59" style:parent-style-name="DefaultParagraphFont" style:family="text">
      <style:text-properties style:font-weight-complex="bold" fo:color="#000000" style:language-asian="lt" style:country-asian="LT"/>
    </style:style>
    <style:style style:name="T60" style:parent-style-name="DefaultParagraphFont" style:family="text">
      <style:text-properties style:font-weight-complex="bold" fo:color="#000000" style:language-asian="lt" style:country-asian="LT"/>
    </style:style>
    <style:style style:name="T61" style:parent-style-name="DefaultParagraphFont" style:family="text">
      <style:text-properties style:font-weight-complex="bold" fo:color="#000000" style:text-position="super 66.6%" style:language-asian="lt" style:country-asian="LT"/>
    </style:style>
    <style:style style:name="T62" style:parent-style-name="DefaultParagraphFont" style:family="text">
      <style:text-properties style:font-weight-complex="bold" fo:color="#000000"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fo:color="#000000"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right="-0.0993in" fo:text-indent="0.3937in" fo:background-color="#FFFFFF"/>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font-size-complex="12pt" style:language-asian="en" style:country-asian="GB"/>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fo:text-indent="0.3937in"/>
      <style:text-properties style:font-size-complex="12pt" style:language-asian="en" style:country-asian="GB" fo:hyphenate="false"/>
    </style:style>
    <style:style style:name="P92" style:parent-style-name="Normal" style:family="paragraph">
      <style:paragraph-properties fo:text-align="justify" fo:text-indent="0.3937in"/>
      <style:text-properties fo:hyphenate="false"/>
    </style:style>
    <style:style style:name="P93" style:parent-style-name="Normal" style:family="paragraph">
      <style:paragraph-properties fo:text-align="justify">
        <style:tab-stops>
          <style:tab-stop style:type="left" style:position="5.0208in"/>
        </style:tab-stops>
      </style:paragraph-properties>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master-page-name="MPF1" style:family="paragraph">
      <style:paragraph-properties fo:break-before="page" fo:text-indent="3.4458in" style:page-number="1"/>
      <style:text-properties style:language-asian="lt" style:country-asian="LT" fo:hyphenate="false"/>
    </style:style>
    <style:style style:name="P102" style:parent-style-name="Normal" style:family="paragraph">
      <style:paragraph-properties fo:text-indent="3.4458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center"/>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center"/>
      <style:text-properties style:language-asian="lt" style:country-asian="LT" fo:hyphenate="false"/>
    </style:style>
    <style:style style:name="P110" style:parent-style-name="Normal" style:family="paragraph">
      <style:paragraph-properties fo:text-align="center"/>
      <style:text-properties fo:hyphenate="false"/>
    </style:style>
    <style:style style:name="T111" style:parent-style-name="DefaultParagraphFont" style:family="text">
      <style:text-properties style:text-position="-150% 100%" style:font-size-complex="12pt" fo:language="en" fo:country="US"/>
    </style:style>
    <style:style style:name="T112" style:parent-style-name="DefaultParagraphFont" style:family="text">
      <style:text-properties fo:font-size="10pt" style:font-size-asian="10pt" style:language-asian="lt" style:country-asian="LT"/>
    </style:style>
    <style:style style:name="P113" style:parent-style-name="Normal" style:family="paragraph">
      <style:paragraph-properties fo:text-align="center">
        <style:tab-stops>
          <style:tab-stop style:type="left" style:leader-style="solid" style:leader-text="_" style:position="6.1812in"/>
        </style:tab-stops>
      </style:paragraph-properties>
      <style:text-properties style:language-asian="lt" style:country-asian="LT" fo:hyphenate="false"/>
    </style:style>
    <style:style style:name="P114" style:parent-style-name="Normal" style:family="paragraph">
      <style:paragraph-properties fo:text-align="center"/>
      <style:text-properties fo:font-size="10pt" style:font-size-asian="10pt" style:language-asian="lt" style:country-asian="LT" fo:hyphenate="false"/>
    </style:style>
    <style:style style:name="P115" style:parent-style-name="Normal" style:family="paragraph">
      <style:paragraph-properties fo:text-align="center"/>
      <style:text-properties style:language-asian="lt" style:country-asian="LT" fo:hyphenate="false"/>
    </style:style>
    <style:style style:name="P116" style:parent-style-name="Normal" style:family="paragraph">
      <style:paragraph-properties fo:text-align="center"/>
      <style:text-properties style:language-asian="lt" style:country-asian="LT" fo:hyphenate="false"/>
    </style:style>
    <style:style style:name="P117" style:parent-style-name="Normal" style:family="paragraph">
      <style:paragraph-properties fo:text-align="center"/>
      <style:text-properties style:language-asian="lt" style:country-asian="LT" fo:hyphenate="false"/>
    </style:style>
    <style:style style:name="P118" style:parent-style-name="Normal" style:family="paragraph">
      <style:paragraph-properties fo:text-align="center"/>
      <style:text-properties fo:font-size="10pt" style:font-size-asian="10pt" style:language-asian="lt" style:country-asian="LT" fo:hyphenate="false"/>
    </style:style>
    <style:style style:name="P119" style:parent-style-name="Normal" style:family="paragraph">
      <style:paragraph-properties fo:text-align="center"/>
      <style:text-properties style:language-asian="lt" style:country-asian="LT" fo:hyphenate="false"/>
    </style:style>
    <style:style style:name="P120" style:parent-style-name="Normal" style:family="paragraph">
      <style:paragraph-properties fo:text-align="center"/>
      <style:text-properties fo:font-size="10pt" style:font-size-asian="10pt" style:language-asian="lt" style:country-asian="LT" fo:hyphenate="false"/>
    </style:style>
    <style:style style:name="P121"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22"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23"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24"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25" style:parent-style-name="Normal" style:family="paragraph">
      <style:paragraph-properties fo:line-height="115%" fo:text-indent="0.3937in">
        <style:tab-stops>
          <style:tab-stop style:type="left" style:position="4.3312in"/>
        </style:tab-stops>
      </style:paragraph-properties>
      <style:text-properties fo:font-size="10pt" style:font-size-asian="10pt" style:language-asian="lt" style:country-asian="LT" fo:hyphenate="false"/>
    </style:style>
    <style:style style:name="P126"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27"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28"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29"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0"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1"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2"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3"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4"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5"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6"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7"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8"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9"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0"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1" style:parent-style-name="Normal" style:family="paragraph">
      <style:paragraph-properties fo:text-align="justify"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42"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3"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44" style:parent-style-name="Normal" style:family="paragraph">
      <style:paragraph-properties fo:line-height="115%"/>
      <style:text-properties style:language-asian="lt" style:country-asian="LT" fo:hyphenate="false"/>
    </style:style>
    <style:style style:name="P145"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6" style:parent-style-name="Normal" style:family="paragraph">
      <style:paragraph-properties fo:line-height="115%" fo:text-indent="0.043in">
        <style:tab-stops>
          <style:tab-stop style:type="left" style:leader-style="dotted" style:leader-text="." style:position="6.1034in"/>
        </style:tab-stops>
      </style:paragraph-properties>
      <style:text-properties style:language-asian="lt" style:country-asian="LT" fo:hyphenate="false"/>
    </style:style>
    <style:style style:name="P147" style:parent-style-name="Normal" style:family="paragraph">
      <style:paragraph-properties fo:widows="0" fo:orphans="0" fo:text-align="justify" fo:line-height="115%"/>
      <style:text-properties fo:hyphenate="false"/>
    </style:style>
    <style:style style:name="T148" style:parent-style-name="DefaultParagraphFont" style:family="text">
      <style:text-properties fo:font-size="10pt" style:font-size-asian="10pt" style:language-asian="lt" style:country-asian="LT"/>
    </style:style>
    <style:style style:name="T149" style:parent-style-name="DefaultParagraphFont" style:family="text">
      <style:text-properties fo:color="#000000" fo:font-size="10pt" style:font-size-asian="10pt" style:language-asian="lt" style:country-asian="LT"/>
    </style:style>
    <style:style style:name="T150" style:parent-style-name="DefaultParagraphFont" style:family="text">
      <style:text-properties fo:font-size="10pt" style:font-size-asian="10pt" style:language-asian="lt" style:country-asian="LT"/>
    </style:style>
    <style:style style:name="T151" style:parent-style-name="DefaultParagraphFont" style:family="text">
      <style:text-properties fo:color="#000000" fo:font-size="10pt" style:font-size-asian="10pt" style:language-asian="lt" style:country-asian="LT"/>
    </style:style>
    <style:style style:name="T152" style:parent-style-name="DefaultParagraphFont" style:family="text">
      <style:text-properties fo:font-size="10pt" style:font-size-asian="10pt" style:language-asian="lt" style:country-asian="LT"/>
    </style:style>
    <style:style style:name="P153" style:parent-style-name="Normal" style:family="paragraph">
      <style:paragraph-properties fo:line-height="115%"/>
      <style:text-properties style:language-asian="lt" style:country-asian="LT" fo:hyphenate="false"/>
    </style:style>
    <style:style style:name="P154" style:parent-style-name="Normal" style:family="paragraph">
      <style:paragraph-properties fo:line-height="115%"/>
      <style:text-properties style:language-asian="lt" style:country-asian="LT" fo:hyphenate="false"/>
    </style:style>
    <style:style style:name="P155" style:parent-style-name="Normal" style:family="paragraph">
      <style:paragraph-properties fo:line-height="115%"/>
      <style:text-properties style:language-asian="lt" style:country-asian="LT" fo:hyphenate="false"/>
    </style:style>
    <style:style style:name="P156" style:parent-style-name="Normal" style:family="paragraph">
      <style:paragraph-properties fo:text-align="justify" fo:line-height="115%"/>
      <style:text-properties style:language-asian="lt" style:country-asian="LT" fo:hyphenate="false"/>
    </style:style>
    <style:style style:name="P157" style:parent-style-name="Normal" style:family="paragraph">
      <style:paragraph-properties fo:line-height="115%"/>
      <style:text-properties style:language-asian="lt" style:country-asian="LT" fo:hyphenate="false"/>
    </style:style>
    <style:style style:name="P158" style:parent-style-name="Normal" style:family="paragraph">
      <style:paragraph-properties fo:line-height="115%"/>
      <style:text-properties style:language-asian="lt" style:country-asian="LT" fo:hyphenate="false"/>
    </style:style>
    <style:style style:name="P159" style:parent-style-name="Normal" style:family="paragraph">
      <style:paragraph-properties fo:line-height="115%"/>
      <style:text-properties style:language-asian="lt" style:country-asian="LT" fo:hyphenate="false"/>
    </style:style>
    <style:style style:name="P160" style:parent-style-name="Normal" style:family="paragraph">
      <style:paragraph-properties fo:line-height="115%"/>
      <style:text-properties fo:font-size="10pt" style:font-size-asian="10pt" style:language-asian="lt" style:country-asian="LT" fo:hyphenate="false"/>
    </style:style>
    <style:style style:name="P161" style:parent-style-name="Normal" style:family="paragraph">
      <style:paragraph-properties fo:line-height="115%"/>
      <style:text-properties style:language-asian="lt" style:country-asian="LT" fo:hyphenate="false"/>
    </style:style>
    <style:style style:name="TableColumn163" style:family="table-column">
      <style:table-column-properties style:column-width="2.1395in"/>
    </style:style>
    <style:style style:name="TableColumn164" style:family="table-column">
      <style:table-column-properties style:column-width="2.0652in"/>
    </style:style>
    <style:style style:name="TableColumn165" style:family="table-column">
      <style:table-column-properties style:column-width="2.0937in"/>
    </style:style>
    <style:style style:name="Table162" style:family="table">
      <style:table-properties style:width="6.2986in" fo:margin-left="0in" table:align="left"/>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line-height="115%"/>
      <style:text-properties style:language-asian="lt" style:country-asian="LT" fo:hyphenate="false"/>
    </style:style>
    <style:style style:name="P169" style:parent-style-name="Normal" style:family="paragraph">
      <style:paragraph-properties fo:line-height="115%"/>
      <style:text-properties fo:hyphenate="false"/>
    </style:style>
    <style:style style:name="T170" style:parent-style-name="DefaultParagraphFont" style:family="text">
      <style:text-properties fo:font-size="10pt" style:font-size-asian="10pt" style:language-asian="lt" style:country-asian="LT"/>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fo:hyphenate="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text-align="center" fo:line-height="115%"/>
      <style:text-properties style:language-asian="lt" style:country-asian="LT" fo:hyphenate="false"/>
    </style:style>
    <style:style style:name="P175" style:parent-style-name="Normal" style:family="paragraph">
      <style:paragraph-properties fo:text-align="center" fo:line-height="115%"/>
      <style:text-properties fo:hyphenate="false"/>
    </style:style>
    <style:style style:name="T176" style:parent-style-name="DefaultParagraphFont" style:family="text">
      <style:text-properties fo:font-size="10pt" style:font-size-asian="10pt" style:language-asian="lt" style:country-asian="LT"/>
    </style:style>
    <style:style style:name="S2" style:family="section">
      <style:section-properties fo:margin-left="0in" fo:margin-right="0in" style:writing-mode="lr-tb"/>
    </style:style>
    <style:style style:name="P17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78" style:parent-style-name="Normal" style:family="paragraph">
      <style:paragraph-properties fo:widows="0" fo:orphans="0" fo:text-align="justify" fo:text-indent="0.3937in"/>
      <style:text-properties fo:color="#000000" style:language-asian="lt" style:country-asian="LT" fo:hyphenate="false"/>
    </style:style>
    <style:style style:name="S3" style:family="section">
      <style:section-properties fo:margin-left="0in" fo:margin-right="0in" style:writing-mode="lr-tb"/>
    </style:style>
    <style:style style:name="P17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80" style:parent-style-name="Normal" style:family="paragraph">
      <style:paragraph-properties fo:widows="0" fo:orphans="0" fo:text-align="justify" fo:text-indent="0.3937in"/>
      <style:text-properties fo:color="#000000" style:language-asian="lt" style:country-asian="LT" fo:hyphenate="false"/>
    </style:style>
    <style:style style:name="P181" style:parent-style-name="Normal" style:family="paragraph">
      <style:paragraph-properties fo:widows="0" fo:orphans="0" fo:text-align="justify" fo:text-indent="0.3937in"/>
      <style:text-properties fo:color="#000000" style:language-asian="lt" style:country-asian="LT" fo:hyphenate="false"/>
    </style:style>
    <style:style style:name="P182" style:parent-style-name="Normal" style:family="paragraph">
      <style:paragraph-properties fo:text-align="center" fo:text-indent="0.3937in"/>
      <style:text-properties fo:hyphenate="false"/>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widows="0" fo:orphans="0" fo:text-align="justify" fo:text-indent="0.3937in"/>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10 LIEPOS 15 D. ĮSAKYMO NR. D1-622 „DĖL SAUGOMŲ RŪŠIŲ NAUDOJIMO TVARKOS APRAŠO PATVIRTINIMO“ PAKEITIMO</text:span></text:p>
      <text:p text:style-name="P15"/>
      <text:p text:style-name="P16">2023 m. liepos 28 d.<text:s/><text:span text:style-name="T17">Nr.<text:s/></text:span><text:span text:style-name="T18">D1-259</text:span></text:p>
      <text:p text:style-name="P19">Vilnius<text:line-break/></text:p>
      <text:p text:style-name="P20"><text:span text:style-name="T21">1</text:span><text:span text:style-name="T22">. P a k e i č i u<text:s/></text:span><text:span text:style-name="T23">Saugomų rūšių naudojimo tvarkos aprašą, patvirtintą</text:span><text:span text:style-name="T24"><text:s/>Lietuvos Respublikos aplinkos ministro<text:s/></text:span>2010 m. liepos 15 d. įsakymu Nr. D1-622 „Dėl<text:s/><text:span text:style-name="T25">Saugomų rūšių naudojimo tvarkos aprašo patvirtinimo“:</text:span></text:p>
      <text:p text:style-name="P26"><text:span text:style-name="T27">1.1</text:span><text:span text:style-name="T28">. Pakeičiu 28 punktą ir jį išdėstau taip:</text:span></text:p>
      <text:p text:style-name="P29"><text:span text:style-name="T30">„</text:span><text:span text:style-name="T31">28</text:span><text:span text:style-name="T32">. Baidyti, naudojant garsines ir vizualines priemones, leidžiama:</text:span></text:p>
      <text:p text:style-name="P33"><text:span text:style-name="T34">28.1</text:span><text:span text:style-name="T35">. maitinimosi vietose kabinant veidrodinius siluetus ar rutulius, ištempiant lengvai pastebimus laidus, naudojant vizualius repelentus, atbaidančių juostų eiles, manekenus ir baidykles;</text:span></text:p>
      <text:p text:style-name="P36"><text:span text:style-name="T37">28.2</text:span><text:span text:style-name="T38">. veisimosi ir maitinimosi vietose naudojant paukščio pavojaus balsą imituojančius garso įrašus, įvairius triukšmus, šūvius ir juos primenančius garsus, pirotechnikos priemones, plėšriuosius paukščius;</text:span></text:p>
      <text:p text:style-name="P39"><text:span text:style-name="T40">28.3</text:span><text:span text:style-name="T41">. poilsio ir maitinimosi vietose naudojant žmogų su šautuvu ar be šautuvo imituojančius<text:s/></text:span><text:soft-page-break/><text:span text:style-name="T42">manekenus; plėšriuosius paukščius;</text:span></text:p>
      <text:p text:style-name="P43"><text:span text:style-name="T44">28.4</text:span><text:span text:style-name="T45">. akvakultūros ūkiuose</text:span><text:span text:style-name="T46"><text:s/></text:span><text:span text:style-name="T47">norint apsaugoti žuvų išteklius<text:s/></text:span><text:span text:style-name="T48">naudojant dujines ir (ar) garsines patrankas; streso balso transliacijas, švilpukus; ultragarsines priemones; petardas, pirotechniką, automatinius sprogdiklius; vėliavėlės, aitvarus, veidrodžius; plėšrūnų modelius, baidykles (kaliauses); pripučiamas žmogaus ar kitos formos judančias figūras („dangaus šokėjus“), kai galingo ventiliatoriaus sukuriamas oro srautas judina figūrą, kelia šokančios figūros įspūdį; <text:s/></text:span><text:span text:style-name="T49">mirksinčias, teritorines šviesas,<text:s/></text:span><text:span text:style-name="T50">šviesos blyksnius, besisukančius plūdurus; lazerį, kuris gali būti naudojamas kaip prožektorius arba stacionarus automatizuotas ir veikiantis pagal suprogramuotą režimą <text:s/>ir parinktą tvenkinių plotą.“</text:span></text:p>
      <text:p text:style-name="P51"><text:span text:style-name="T52">1.2</text:span><text:span text:style-name="T53">.</text:span><text:span text:style-name="T54"><text:s/>Papildau<text:s/></text:span><text:span text:style-name="T55">31</text:span><text:span text:style-name="T56">1<text:s/></text:span><text:span text:style-name="T57">punktu:</text:span></text:p>
      <text:p text:style-name="P58"><text:span text:style-name="T59">„</text:span><text:span text:style-name="T60">31</text:span><text:span text:style-name="T61">1</text:span><text:span text:style-name="T62">. Paukščių gausai reguliuoti naudoti plėšriuosius paukščius, kurių rūšys įrašytos į<text:s/></text:span><text:span text:style-name="T63">1996 m. gruodžio 9 d. Tarybos reglamento (EB) Nr. 338/97 dėl laukinės faunos ir floros rūšių apsaugos kontroliuojant jų prekybą su pakeitimais (toliau – Reglamentas (EB) Nr. 338/97), A priedą,</text:span><text:span text:style-name="T64"><text:s/>leidžiama<text:s/></text:span><text:span text:style-name="T65">turint<text:s/></text:span><text:span text:style-name="T66">2006 m. gegužės 4 d. Komisijos<text:s/></text:span><text:span text:style-name="T67">reglamento (EB) Nr. 865/2006, nustatančio išsamias Tarybos reglamento (EB) Nr. 338/97 dėl laukinės faunos ir floros rūšių apsaugos kontroliuojant jų prekybą įgyvendinimo taisykles su pakeitimais (toliau – Reglamentas (EB) Nr. 865/2006), 48 straipsnyje nurodytą komercinio naudojimo sertifikatą.“</text:span></text:p>
      <text:p text:style-name="P68"><text:span text:style-name="T69">1.3</text:span><text:span text:style-name="T70">. Pakeičiu 32 punktą ir jį išdėstau taip:</text:span></text:p>
      <text:p text:style-name="P71"><text:span text:style-name="T72">„</text:span><text:span text:style-name="T73">32</text:span><text:span text:style-name="T74">. Asmenys, siekdami reguliuoti paukščių populiacijos gausą, tvarkyti ir ardyti lizdus, raštu arba el. paštu pateikia prašymą, kuriame nurodo asmens vardą, pavardę, telefono ryšio numerį, el. pašto adresą; juridinio asmens pavadinimą, kodą, buveinės adresą, telefono ryšio numerį, el. pašto adresą; paukščių rūšies pavadinimą, atsakingą asmenį ir vykdytojus, paukščių populiacijos gausos reguliavimo, lizdų tvarkymo ir ardymo tikslus, paėmimo būdus, priemones, laiką ir vietą. Jeigu paukščių populiacijos gausai reguliuoti ketinama naudoti plėšriuosius paukščius, prašyme įrašomas jų lietuviškas ir lotyniškas pavadinimai, informacija apie ketinamų naudoti plėšriųjų paukščių ženklinimą (žiedo ar mikroschemos numeris), teisėto įsigijimo dokumento kopija (jeigu<text:s/></text:span><text:soft-page-break/><text:span text:style-name="T75">rūšis įrašyta į<text:s/></text:span><text:span text:style-name="T76">Reglamento (EB) Nr. 338/97 A priedą,</text:span><text:span text:style-name="T77"><text:s/>–</text:span><text:span text:style-name="T78"><text:s/>Reglamento (EB) 865/2006 48 straipsnyje nurodyto komercinio naudojimo sertifikato kopija). Leidimus per 10 darbo dienų nuo prašymo išduoti Leidimą gavimo išduoda arba priima motyvuotą sprendimą neišduoti Leidimo Aplinkos apsaugos agentūra. Jei reikia papildomos informacijos, Aplinkos apsaugos agentūra kreipiasi į pareiškėją prašydama pateikti papildomą informaciją, tada Leidimas išduodamas arba pateikiamas motyvuotas atsisakymas išduoti Leidimą per 5 darbo dienas nuo papildomos informacijos gavimo dienos. Jei laukinių paukščių gausa reguliuojama saugomose teritorijose, Aplinkos apsaugos agentūra išduodama Leidimą konsultuojasi su Saugomų teritorijų direkcija. Tokiu atveju Leidimas išduodamas per<text:s/></text:span><text:span text:style-name="T79">30 kalendorinių dienų.</text:span><text:span text:style-name="T80"><text:s/>Saugomų teritorijų direkcija rašytinį atsakymą<text:s/></text:span><text:span text:style-name="T81">dėl numatomų naudoti priemonių, įtaisų ar būdų, jų naudojimo masto, atsižvelgdama pavojų į kitoms rūšims mažinančias atsargumo priemones, pateikia<text:s/></text:span><text:span text:style-name="T82">ne vėliau kaip per 10 darbo dienų nuo Aplinkos apsaugos agentūros kreipimosi gavimo.“</text:span></text:p>
      <text:p text:style-name="P83"><text:span text:style-name="T84">1.4</text:span><text:span text:style-name="T85">.<text:s/></text:span><text:span text:style-name="T86">Pakeičiu 1 priedą ir jį išdėstau nauja redakcija (pridedama).</text:span></text:p>
      <text:p text:style-name="P87"><text:span text:style-name="T88">2</text:span><text:span text:style-name="T89">. N u s t a t a u, kad šis įsakymas<text:s/></text:span><text:span text:style-name="T90">įsigalioja 2023 m. lapkričio 1 d.</text:span></text:p>
      <text:p text:style-name="P91"/>
      <text:p text:style-name="P92"/>
      <text:p text:style-name="P93"><text:span text:style-name="T94">Aplinkos ministras<text:s/></text:span><text:span text:style-name="T95"><text:tab/>Simonas Gentvilas</text:span></text:p>
      <text:soft-page-break/>
      <text:p text:style-name="P96">Saugomų rūšių naudojimo tvarkos aprašo</text:p>
      <text:p text:style-name="P102"><text:span text:style-name="T103">1</text:span><text:span text:style-name="T104"><text:s/>priedas<text:s/></text:span></text:p>
      <text:p text:style-name="Normal"/>
      <text:p text:style-name="P105"><text:span text:style-name="T106">(</text:span><text:span text:style-name="T107">Leidimo naudoti saugomas rūšis formos pavyzdys</text:span><text:span text:style-name="T108">)</text:span></text:p>
      <text:p text:style-name="P109"/>
      <text:p text:style-name="P110"><text:span text:style-name="T111"><draw:frame draw:style-name="a1" draw:name="Picture 1579455133" text:anchor-type="as-char" svg:x="0in" svg:y="0in" svg:width="0.57292in" svg:height="0.67708in" style:rel-width="scale" style:rel-height="scale"><draw:image xlink:href="media/image2.png" xlink:type="simple" xlink:show="embed" xlink:actuate="onLoad"/><svg:title/><svg:desc>A black and white shield with a knight on a horse holding a sword  Description automatically generated</svg:desc></draw:frame></text:span><text:span text:style-name="T112"><text:s/></text:span></text:p>
      <text:p text:style-name="P113">________________________________________________________________________</text:p>
      <text:p text:style-name="P114">(leidimą išdavusios įstaigos pavadinimas)</text:p>
      <text:p text:style-name="Normal"/>
      <text:p text:style-name="P115">LEIDIMAS NAUDOTI SAUGOMAS RŪŠIS</text:p>
      <text:p text:style-name="P116"/>
      <text:p text:style-name="P117">_____________ Nr. _____________</text:p>
      <text:p text:style-name="P118">(data)<text:tab/><text:tab/></text:p>
      <text:p text:style-name="P119">_____________________________</text:p>
      <text:p text:style-name="P120">(vieta)</text:p>
      <text:p text:style-name="P121">Pagal pateiktą<text:s/><text:tab/></text:p>
      <text:p text:style-name="P122">(juridinio asmens pavadinimas, kodas, buveinės adresas; fizinio asmens vardas, pavardė)</text:p>
      <text:p text:style-name="P123">...<text:tab/></text:p>
      <text:p text:style-name="P124">................................................................................. prašymą Nr.<text:s/><text:tab/></text:p>
      <text:p text:style-name="P125">(prašymo gavimo data)<text:tab/>(gavimo registracijos Nr.)</text:p>
      <text:p text:style-name="P126">leidžiama ...<text:tab/></text:p>
      <text:p text:style-name="P127">(juridinio asmens pavadinimas arba fizinio asmens vardas, pavardė)</text:p>
      <text:p text:style-name="P128">...<text:tab/></text:p>
      <text:p text:style-name="P129">(įrašyti, kas leidžiama: paimti iš gamtos, naudoti mokslo tiriamiesiems darbams, filmuoti, fotografuoti, stebėti,</text:p>
      <text:soft-page-break/>
      <text:p text:style-name="P130">reguliuoti paukščių populiaciją, tvarkyti paukščių lizdus, ardyti paukščių lizdus, ženklinti ir kt.)</text:p>
      <text:p text:style-name="P131">...<text:tab/></text:p>
      <text:p text:style-name="P132">(vieta (vietovė), saugoma teritorija, kurioje bus naudojama saugoma rūšis)</text:p>
      <text:p text:style-name="P133">šias saugomas rūšis:</text:p>
      <text:p text:style-name="P134">...<text:tab/></text:p>
      <text:p text:style-name="P135">(saugoma (saugomos) rūšis (-ys), tikslus egzempliorių skaičius)</text:p>
      <text:p text:style-name="P136">...<text:tab/></text:p>
      <text:p text:style-name="P137">(būdai, įtaisai ir priemonės)</text:p>
      <text:p text:style-name="P138">...<text:tab/></text:p>
      <text:p text:style-name="P139">Pildoma, jei bus naudojami medžioklės įrankiai:</text:p>
      <text:p text:style-name="P140">...<text:tab/></text:p>
      <text:p text:style-name="P141">(medžioklės plotų vienetų, kuriuose saugomų rūšių gyvūnus leidžiama paimti iš gamtos arba naudoti mokslo tiriamiesiems darbams, pavadinimai ir paėmimą iš gamtos arba naudojimą mokslo tiriamiesiems darbams vykdysiančių asmenų duomenys – juridinių asmenų pavadinimai, kodai arba fizinių asmenų vardai, pavardės, medžiotojų bilietų Nr.)</text:p>
      <text:p text:style-name="P142">...<text:tab/></text:p>
      <text:p text:style-name="P143">(papildomos (rizikos) sąlygos)</text:p>
      <text:p text:style-name="P144"/>
      <text:p text:style-name="P145">Pildoma, jei bus naudojami plėšrieji paukščiai:</text:p>
      <text:p text:style-name="P146">...<text:tab/>....</text:p>
      <text:p text:style-name="P147"><text:span text:style-name="T148">(informacija apie plėšriųjų paukščių individų ženklinimą (žiedo ar mikroschemos numeris), jeigu<text:s/></text:span><text:span text:style-name="T149">rūšis įrašyta į<text:s/></text:span><text:span text:style-name="T150">Reglamento (EB) Nr. 338/97 A priedą,</text:span><text:span text:style-name="T151"><text:s/>–</text:span><text:span text:style-name="T152"><text:s/>Reglamento (EB) 865/2006 48 straipsnyje nurodyto komercinio naudojimo sertifikato numeris ir išdavimo data)</text:span></text:p>
      <text:p text:style-name="P153"/>
      <text:p text:style-name="P154">Leidimas galioja iki _____________________ nuo išdavimo datos.<text:s/></text:p>
      <text:p text:style-name="P155"/>
      <text:p text:style-name="P156">Vykdytų darbų ataskaitą pateikti per ______________ dienų pasibaigus šio leidimo galiojimui.</text:p>
      <text:p text:style-name="P157"/>
      <text:p text:style-name="P158">Už ataskaitos pateikimą atsakingas asmuo:</text:p>
      <text:p text:style-name="P159">___________________________________________________________________________</text:p>
      <text:p text:style-name="P160">(vardas, pavardė, pareigos)</text:p>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text:p>
            <text:p text:style-name="P169"><text:span text:style-name="T170">(pareigų pavadinimas).</text:span></text:p>
          </table:table-cell>
          <table:table-cell table:style-name="TableCell171">
            <text:p text:style-name="P172"/>
          </table:table-cell>
          <table:table-cell table:style-name="TableCell173">
            <text:p text:style-name="P174">................</text:p>
            <text:p text:style-name="P175"><text:span text:style-name="T176">(vardas ir pavardė)</text:span></text:p>
          </table:table-cell>
        </table:table-row>
      </table:table>
      <text:section text:name="Sect2" text:style-name="S2">
        <text:p text:style-name="P177"/>
        <text:p text:style-name="P178"/>
      </text:section>
      <text:section text:name="Sect3" text:style-name="S3">
        <text:p text:style-name="P179"/>
        <text:p text:style-name="P180"/>
        <text:p text:style-name="P181"/>
        <text:p text:style-name="P182"><text:span text:style-name="T183">–––––––––––––––––––––––––––––––––––––</text:span></text:p>
        <text:p text:style-name="P1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44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7"><text:page-number text:fixed="false">2</text:page-number></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8T14:43:00Z</meta:creation-date>
    <dc:date>2023-07-28T14:43: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6" meta:paragraph-count="70" meta:word-count="869" meta:character-count="6792" meta:row-count="249" meta:non-whitespace-character-count="5993"/>
  </office:meta>
</office:document-meta>
</file>