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tab-stops>
          <style:tab-stop style:type="left" style:position="6.693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margin-left="1.477in" fo:text-indent="-0.977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text-position="super 66.6%"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50%" fo:text-indent="0.5in" fo:background-color="#FFFFFF"/>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fo:font-weight="bold" style:font-weight-asian="bold" style:font-size-complex="12pt" style:language-asian="en" style:country-asian="GB"/>
    </style:style>
    <style:style style:name="T61" style:parent-style-name="DefaultParagraphFont" style:family="text">
      <style:text-properties fo:font-weight="bold" style:font-weight-asian="bold" style:text-position="super 66.6%" style:font-size-complex="12pt" style:language-asian="en" style:country-asian="GB"/>
    </style:style>
    <style:style style:name="T62" style:parent-style-name="DefaultParagraphFont" style:family="text">
      <style:text-properties fo:font-weight="bold" style:font-weight-asian="bold" style:font-size-complex="12pt" style:language-asian="en" style:country-asian="GB"/>
    </style:style>
    <style:style style:name="T63" style:parent-style-name="DefaultParagraphFont" style:family="text">
      <style:text-properties fo:font-weight="bold" style:font-weight-asian="bold" style:font-size-complex="12pt" style:language-asian="en" style:country-asian="GB"/>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weight-complex="bold"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weight-complex="bold" style:font-size-complex="12pt" style:language-asian="en" style:country-asian="GB"/>
    </style:style>
    <style:style style:name="T78" style:parent-style-name="DefaultParagraphFont" style:family="text">
      <style:text-properties style:font-weight-complex="bold"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text-position="super 66.6%"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line-height="150%" fo:text-indent="0.5in" fo:background-color="#FFFFFF"/>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font-weight="bold" style:font-weight-asian="bold" style:font-size-complex="12pt" style:language-asian="en" style:country-asian="GB"/>
    </style:style>
    <style:style style:name="T116" style:parent-style-name="DefaultParagraphFont" style:family="text">
      <style:text-properties fo:font-weight="bold" style:font-weight-asian="bold" style:text-position="super 66.6%" style:font-size-complex="12pt" style:language-asian="en" style:country-asian="GB"/>
    </style:style>
    <style:style style:name="T117" style:parent-style-name="DefaultParagraphFont" style:family="text">
      <style:text-properties fo:font-weight="bold" style:font-weight-asian="bold" style:font-size-complex="12pt" style:language-asian="en" style:country-asian="GB"/>
    </style:style>
    <style:style style:name="T118" style:parent-style-name="DefaultParagraphFont" style:family="text">
      <style:text-properties fo:font-weight="bold" style:font-weight-asian="bold" style:font-size-complex="12pt" style:language-asian="en" style:country-asian="GB"/>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line-height="150%" fo:text-indent="0.5in" fo:background-color="#FFFFFF"/>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weight-complex="bold"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weight-complex="bold"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line-height="150%" fo:text-indent="0.5in" fo:background-color="#FFFFFF"/>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line-height="150%" fo:text-indent="0.5in" fo:background-color="#FFFFFF"/>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fo:font-weight="bold" style:font-weight-asian="bold" style:font-weight-complex="bold" style:font-size-complex="12pt" style:language-asian="en" style:country-asian="GB"/>
    </style:style>
    <style:style style:name="T153" style:parent-style-name="DefaultParagraphFont" style:family="text">
      <style:text-properties fo:font-weight="bold" style:font-weight-asian="bold" style:font-weight-complex="bold" style:font-size-complex="12pt" style:language-asian="en" style:country-asian="GB"/>
    </style:style>
    <style:style style:name="T154" style:parent-style-name="DefaultParagraphFont" style:family="text">
      <style:text-properties fo:font-weight="bold" style:font-weight-asian="bold" style:font-weight-complex="bold" style:font-size-complex="12pt" style:language-asian="en" style:country-asian="GB"/>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tyle-complex="italic"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language="en" fo:country="US"/>
    </style:style>
    <style:style style:name="T166" style:parent-style-name="DefaultParagraphFont" style:family="text">
      <style:text-properties fo:text-transform="uppercase"/>
    </style:style>
    <style:style style:name="T1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Į PROCESĄ REGLAMENTUOJANČIŲ EUROPOS SĄJUNGOS IR TARPTAUTINĖS TEISĖS AKTŲ ĮGYVENDINIMO ĮSTATYMO NR. X-1809 8, 31</text:span><text:span text:style-name="T15">5</text:span><text:span text:style-name="T16"><text:s/>IR 31</text:span><text:span text:style-name="T17">9</text:span><text:span text:style-name="T18"><text:s/>STRAIPSNIŲ PAKEITIMO</text:span></text:p>
      <text:p text:style-name="P19"><text:span text:style-name="T20">ĮSTATYMAS</text:span></text:p>
      <text:p text:style-name="P21"/>
      <text:p text:style-name="P22"><text:span text:style-name="T23">2022</text:span><text:span text:style-name="T24"><text:s/>m.<text:s/></text:span><text:span text:style-name="T25">birželio</text:span><text:span text:style-name="T26"><text:s/></text:span><text:span text:style-name="T27">30</text:span><text:span text:style-name="T28"><text:s/>d. Nr.<text:s/></text:span><text:span text:style-name="T29">XIV-1348</text:span></text:p>
      <text:p text:style-name="P30">Vilnius</text:p>
      <text:p text:style-name="P31"/>
      <text:p text:style-name="P32"/>
      <text:p text:style-name="P33"><text:span text:style-name="T34">1</text:span><text:span text:style-name="T35"><text:s/>straipsnis.<text:s/></text:span><text:span text:style-name="T36">8 straipsnio pakeitimas</text:span></text:p>
      <text:p text:style-name="P37"><text:span text:style-name="T38">Pakeisti 8 straipsnį ir jį išdėstyti taip:</text:span></text:p>
      <text:p text:style-name="P39"><text:span text:style-name="T40">„</text:span><text:span text:style-name="T41">8</text:span><text:span text:style-name="T42"><text:s/>straipsnis.<text:s/></text:span><text:span text:style-name="T43">Bylų, kai sutuoktiniai yra Lietuvos Respublikos piliečiai, neturintys gyvenamosios vietos ir turto Lietuvos Respublikoje, teismingumas</text:span></text:p>
      <text:p text:style-name="P44"><text:span text:style-name="T45">Pareiškimas dėl santuokos nutraukimo, gyvenimo skyrium (separacijos), santuokos pripažinimo negaliojančia, kai sutuoktiniai yra Lietuvos Respublikos piliečiai, neturintys Lietuvos Respublikoje gyvenamosios vietos ir turto, paduodamas ieškovo pasirinkimu bet kuriam apylinkės<text:s/></text:span><text:soft-page-break/><text:span text:style-name="T46">teismui arba bet kuriam notarui, kai santuoka nutraukiama arba gyvenimas skyrium (separacija) patvirtinamas notarine tvarka.“</text:span></text:p>
      <text:p text:style-name="P47"/>
      <text:p text:style-name="P48"><text:span text:style-name="T49">2</text:span><text:span text:style-name="T50"><text:s/>straipsnis.<text:s/></text:span><text:span text:style-name="T51">31</text:span><text:span text:style-name="T52">5</text:span><text:span text:style-name="T53"><text:s/>straipsnio pakeitimas</text:span></text:p>
      <text:p text:style-name="P54"><text:span text:style-name="T55">Pakeisti 31</text:span><text:span text:style-name="T56">5</text:span><text:span text:style-name="T57"><text:s/>straipsnį ir jį išdėstyti taip:</text:span></text:p>
      <text:p text:style-name="P58"><text:span text:style-name="T59">„</text:span><text:span text:style-name="T60">31</text:span><text:span text:style-name="T61">5</text:span><text:span text:style-name="T62"><text:s/>straipsnis.<text:s/></text:span><text:span text:style-name="T63">Centrinė institucija ir kitos kompetentingos institucijos</text:span></text:p>
      <text:p text:style-name="P64"><text:span text:style-name="T65">1</text:span><text:span text:style-name="T66">. Centrinė institucija Reglamente (EB) Nr. 4/2009 nustatytoms funkcijoms atlikti, vadovaujantis Reglamento (EB) Nr. 4/2009 49 straipsnio 1 dalimi, yra Valstybės</text:span><text:span text:style-name="T67"><text:s/></text:span><text:span text:style-name="T68">garantuojamos teisinės pagalbos tarnyba.</text:span></text:p>
      <text:p text:style-name="P69"><text:span text:style-name="T70">2</text:span><text:span text:style-name="T71">. Kai pareiškėjų prašymai yra susiję su jaunesnių kaip 21 metų asmenų išlaikymo prievolėmis, atsirandančiomis dėl tėvų ir vaikų santykių, Reglamento (EB) Nr. 4/2009 51 straipsnyje nurodytas centrinės institucijos funkcijas atlieka Valstybinio socialinio draudimo fondo valdyba prie Socialinės apsaugos ir darbo ministerijos</text:span><text:span text:style-name="T72"><text:s/>arba jos paskirtas Valstybinio socialinio draudimo fondo valdybos teritorinis skyrius</text:span><text:span text:style-name="T73">.</text:span></text:p>
      <text:p text:style-name="P74"><text:span text:style-name="T75">3</text:span><text:span text:style-name="T76">. Valstybės garantuojamos teisinės pagalbos tarnyba, gavusi šio straipsnio 2 dalyje nurodytą prašymą, nedelsdama perduoda jį Valstybinio socialinio draudimo fondo valdybai prie Socialinės apsaugos ir darbo ministerijos<text:s/></text:span><text:span text:style-name="T77">arba jos paskirtam Valstybinio socialinio draudimo fondo valdybos<text:s/></text:span><text:soft-page-break/><text:span text:style-name="T78">teritoriniam skyriui</text:span><text:span text:style-name="T79">. Valstybinio socialinio draudimo fondo valdyba prie Socialinės apsaugos ir darbo ministerijos<text:s/></text:span><text:span text:style-name="T80">arba jos paskirtas Valstybinio socialinio draudimo fondo valdybos teritorinis skyrius</text:span><text:span text:style-name="T81"><text:s/>teikia informaciją prašančiajai centrinei institucijai tiesiogiai Reglamento (EB) Nr. 4/2009 58 straipsnyje nustatyta tvarka, taip pat atlieka kitas Reglamento (EB) Nr. 4/2009 58 straipsnio 3–9 dalyse nurodytas funkcijas.</text:span></text:p>
      <text:p text:style-name="P82"><text:span text:style-name="T83">4</text:span><text:span text:style-name="T84">. Kai aplinkybės reikalauja, valstybės garantuojamos teisinės pagalbos teikimas dėl Reglamento (EB) Nr. 4/2009 56 straipsnyje nurodytų prašymų užtikrinamas Lietuvos Respublikos valstybės garantuojamos teisinės pagalbos įstatymo nustatyta tvarka tiek, kiek šis įstatymas ir Reglamentas (EB) Nr. 4/2009 nenustato kitaip. Kai nagrinėjant Reglamento (EB) Nr. 4/2009 56 straipsnyje nurodytus prašymus paaiškėja, kad pareiškėjui reikalinga valstybės garantuojama teisinė pagalba, šio straipsnio 1 ir 2 dalyse nurodytos institucijos perduoda pareiškėjo prašymą suteikti valstybės garantuojamą teisinę pagalbą tiesiogiai kompetentingoms valstybės garantuojamą teisinę pagalbą organizuojančioms institucijoms. Sprendimas dėl valstybės garantuojamos teisinės pagalbos teikimo gali būti priimamas ir pagal šio straipsnio 1 ir 2 dalyse nurodytų institucijų kreipimąsi, net ir jei nėra atskiro pareiškėjo prašymo suteikti valstybės garantuojamą teisinę pagalbą, kai iš Reglamento (EB) Nr. 4/2009 56 straipsnyje nurodytų prašymų yra aiški reikalingos valstybės garantuojamos teisinės pagalbos apimtis ir šiuose prašymuose yra<text:s/></text:span><text:soft-page-break/><text:span text:style-name="T85">pateikta visa informacija, reikalinga sprendimui dėl valstybės garantuojamos teisinės pagalbos teikimo priimti.</text:span></text:p>
      <text:p text:style-name="P86"><text:span text:style-name="T87">5</text:span><text:span text:style-name="T88">. Atlikdami Reglamente (EB) Nr. 4/2009 nustatytas centrinės institucijos funkcijas, Valstybės</text:span><text:span text:style-name="T89"><text:s/></text:span><text:span text:style-name="T90">garantuojamos teisinės pagalbos tarnyba ir Valstybinio socialinio draudimo fondo valdyba</text:span><text:span text:style-name="T91"><text:s/></text:span><text:span text:style-name="T92">prie Socialinės apsaugos ir darbo ministerijos<text:s/></text:span><text:span text:style-name="T93">arba jos paskirtas Valstybinio socialinio draudimo fondo valdybos teritorinis skyrius</text:span><text:span text:style-name="T94"><text:s/>turi teisę neatlygintinai gauti iš Valstybinės mokesčių inspekcijos prie Lietuvos Respublikos finansų ministerijos, kitų valstybės ir savivaldybių institucijų ir įstaigų, bankų ir kitų kredito bei finansų įstaigų, valstybės registrų (kadastrų), žinybinių registrų, valstybės informacinių sistemų ir kitų informacinių sistemų, įsteigtų valstybės institucijų, valstybės įstaigų, valstybės įmonių, viešųjų įstaigų, finansuojamų iš valstybės biudžeto, Valstybinio socialinio draudimo fondo biudžeto, Privalomojo sveikatos draudimo fondo biudžeto ir kitų valstybės pinigų fondų ir Lietuvos Respublikos viešojo administravimo įstatymo nustatyta tvarka įgaliotų atlikti viešąjį administravimą, duomenis, susijusius su asmens turtu, sąskaitomis, lėšomis, pajamomis, išlaidomis ir veikla, reikalingus Reglamente (EB) Nr. 4/2009 nustatytoms funkcijoms atlikti, kad ir kokie būtų jų pateikimo forma ir būdas, taip pat kitus duomenis, reikalingus Reglamente (EB) Nr. 4/2009 nustatytoms funkcijoms atlikti. Valstybės garantuojamos teisinės pagalbos tarnyba ir Valstybinio socialinio draudimo fondo valdyba prie Socialinės<text:s/></text:span><text:soft-page-break/><text:span text:style-name="T95">apsaugos ir darbo ministerijos<text:s/></text:span><text:span text:style-name="T96">arba jos paskirtas Valstybinio socialinio draudimo fondo valdybos teritorinis skyrius</text:span><text:span text:style-name="T97"><text:s/>gautus duomenis privalo naudoti tik Reglamente (EB) Nr. 4/2009 nustatytoms funkcijoms atlikti, nepažeisdami Reglamento (EB) Nr. 4/2009, ypač šio reglamento 53, 61, 62, 63 straipsnių, nuostatų, taip pat privalo laikytis Lietuvos Respublikos teisės aktų, reglamentuojančių prieigą prie asmens duomenų, jų naudojimą ir perdavimą, reikalavimų.</text:span></text:p>
      <text:p text:style-name="P98"><text:span text:style-name="T99">6</text:span><text:span text:style-name="T100">. Valstybinio socialinio draudimo fondo valdybos prie Socialinės apsaugos ir darbo ministerijos arba jos paskirto Valstybinio socialinio draudimo fondo valdybos teritorinio skyriaus sprendimų, priimtų atliekant Reglamente (EB) Nr. 4/2009 nustatytas centrinės institucijos funkcijas, peržiūrai netaikoma įstatymuose nustatyta privaloma išankstinio ginčų nagrinėjimo ne teisme tvarka.</text:span><text:span text:style-name="T101">“</text:span></text:p>
      <text:p text:style-name="P102"/>
      <text:p text:style-name="P103"><text:span text:style-name="T104">3</text:span><text:span text:style-name="T105"><text:s/>straipsnis.<text:s/></text:span><text:span text:style-name="T106">31</text:span><text:span text:style-name="T107">9</text:span><text:span text:style-name="T108"><text:s/>straipsnio pakeitimas</text:span></text:p>
      <text:p text:style-name="P109"><text:span text:style-name="T110">Pakeisti 31</text:span><text:span text:style-name="T111">9</text:span><text:span text:style-name="T112"><text:s/>straipsnį ir jį išdėstyti taip:</text:span></text:p>
      <text:p text:style-name="P113"><text:span text:style-name="T114">„</text:span><text:span text:style-name="T115">31</text:span><text:span text:style-name="T116">9</text:span><text:span text:style-name="T117"><text:s/>straipsnis.<text:s/></text:span><text:span text:style-name="T118">Centrinė institucija ir kitos kompetentingos institucijos</text:span></text:p>
      <text:p text:style-name="P119"><text:span text:style-name="T120">1</text:span><text:span text:style-name="T121">. Centrinė institucija Konvencijoje nustatytoms funkcijoms atlikti, paskirta pagal Konvencijos 4 straipsnio 1 dalį, yra Valstybės garantuojamos teisinės pagalbos tarnyba.</text:span></text:p>
      <text:p text:style-name="P122"><text:span text:style-name="T123">2</text:span><text:span text:style-name="T124">. Kai pareiškėjų prašymai yra susiję su jaunesnių kaip 21 metų asmenų išlaikymo prievolėmis, atsirandančiomis dėl tėvų ir vaikų santykių, Konvencijos 6 straipsnyje nurodytas centrinės institucijos funkcijas atlieka Valstybinio socialinio draudimo fondo valdyba prie Socialinės apsaugos ir darbo ministerijos<text:s/></text:span><text:span text:style-name="T125">arba jos paskirtas Valstybinio socialinio draudimo fondo valdybos teritorinis skyrius</text:span><text:span text:style-name="T126">.</text:span></text:p>
      <text:p text:style-name="P127"><text:span text:style-name="T128">3</text:span><text:span text:style-name="T129">. Valstybės garantuojamos teisinės pagalbos tarnyba, gavusi šio straipsnio 2 dalyje nurodytą prašymą, nedelsdama perduoda jį Valstybinio socialinio draudimo fondo valdybai prie Socialinės apsaugos ir darbo ministerijos<text:s/></text:span><text:span text:style-name="T130">arba jos paskirtam Valstybinio socialinio draudimo fondo valdybos teritoriniam skyriui</text:span><text:span text:style-name="T131">. Valstybinio socialinio draudimo fondo valdyba prie Socialinės apsaugos ir darbo ministerijos<text:s/></text:span><text:span text:style-name="T132">arba jos paskirtas Valstybinio socialinio draudimo fondo valdybos teritorinis skyrius</text:span><text:span text:style-name="T133"><text:s/>teikia informaciją prašančiajai centrinei institucijai tiesiogiai Konvencijos 12 straipsnyje nustatyta tvarka, taip pat atlieka kitas Konvencijos 12 straipsnio 3–9 dalyse nurodytas funkcijas.</text:span></text:p>
      <text:p text:style-name="P134"><text:span text:style-name="T135">4</text:span><text:span text:style-name="T136">. Kai aplinkybės reikalauja, valstybės garantuojamos teisinės pagalbos teikimas dėl Konvencijos 10 straipsnyje nurodytų prašymų užtikrinamas Lietuvos Respublikos valstybės garantuojamos teisinės pagalbos įstatymo nustatyta tvarka tiek, kiek šis įstatymas ir Konvencija nenustato kitaip. Kai nagrinėjant Konvencijos 10 straipsnyje nurodytus prašymus paaiškėja, kad pareiškėjui reikalinga valstybės garantuojama teisinė pagalba, šio straipsnio 1 ir 2 dalyse nurodytos<text:s/></text:span><text:soft-page-break/><text:span text:style-name="T137">institucijos perduoda pareiškėjo prašymą suteikti valstybės garantuojamą teisinę pagalbą tiesiogiai kompetentingoms valstybės garantuojamą teisinę pagalbą organizuojančioms institucijoms. Prašymas suteikti valstybės garantuojamą teisinę pagalbą pateikiamas naudojant 1980 m. spalio 25 d. Konvencijoje dėl tarptautinės teisės kreiptis į teismą nustatytą teisinės pagalbos prašymo formą. Sprendimas dėl valstybės garantuojamos teisinės pagalbos teikimo gali būti priimamas ir pagal šio straipsnio 1 ir 2 dalyse nurodytų institucijų kreipimąsi, net ir jei nėra atskiro pareiškėjo prašymo suteikti valstybės garantuojamą teisinę pagalbą, kai iš Konvencijos 10 straipsnyje nurodytų prašymų yra aiški reikalingos valstybės garantuojamos teisinės pagalbos apimtis ir šiuose prašymuose yra pateikta visa informacija, reikalinga sprendimui dėl valstybės garantuojamos teisinės pagalbos teikimo priimti. Kai pagal Lietuvos Respublikos valstybės garantuojamos teisinės pagalbos įstatymą teikiama valstybės garantuojama teisinė pagalba neapima vertimo išlaidų, pareiškėjas, vadovaudamasis Konvencijos 45 straipsnio 3 dalies nuostatomis, turi atlyginti šio straipsnio 1 ir 2 dalyse nurodytoms institucijoms jų patirtas pareiškėjo prašymo ir kitų susijusių dokumentų vertimo išlaidas.</text:span></text:p>
      <text:p text:style-name="P138"><text:span text:style-name="T139">5</text:span><text:span text:style-name="T140">. Atlikdami Konvencijoje nustatytas centrinės institucijos funkcijas, Valstybės garantuojamos teisinės pagalbos tarnyba ir Valstybinio socialinio draudimo fondo valdyba prie Socialinės apsaugos ir darbo ministerijos<text:s/></text:span><text:span text:style-name="T141">arba jos paskirtas Valstybinio socialinio draudimo fondo<text:s/></text:span><text:soft-page-break/><text:span text:style-name="T142">valdybos teritorinis skyrius</text:span><text:span text:style-name="T143"><text:s/>turi teisę neatlygintinai gauti iš Valstybinės mokesčių inspekcijos prie Lietuvos Respublikos finansų ministerijos, kitų valstybės ir savivaldybių institucijų ir įstaigų, bankų ir kitų kredito bei finansų įstaigų, valstybės registrų (kadastrų), žinybinių registrų, valstybės informacinių sistemų ir kitų informacinių sistemų, įsteigtų valstybės institucijų, valstybės įstaigų, valstybės įmonių, viešųjų įstaigų, finansuojamų iš valstybės biudžeto, Valstybinio socialinio draudimo fondo biudžeto, Privalomojo sveikatos draudimo fondo biudžeto ir kitų valstybės pinigų fondų ir Lietuvos Respublikos viešojo administravimo įstatymo nustatyta tvarka įgaliotų atlikti viešąjį administravimą, duomenis, susijusius su asmens turtu, sąskaitomis, lėšomis, pajamomis, išlaidomis ir veikla, reikalingus Konvencijoje nustatytoms funkcijoms atlikti, kad ir kokie būtų jų pateikimo forma ir būdas, taip pat kitus duomenis, reikalingus Konvencijoje nustatytoms funkcijoms atlikti. Valstybės garantuojamos teisinės pagalbos tarnyba ir Valstybinio socialinio draudimo fondo valdyba prie Socialinės apsaugos ir darbo ministerijos<text:s/></text:span><text:span text:style-name="T144">arba jos paskirtas Valstybinio socialinio draudimo fondo valdybos teritorinis skyrius</text:span><text:span text:style-name="T145"><text:s/>gautus duomenis privalo naudoti tik Konvencijoje nustatytoms funkcijoms atlikti, nepažeisdami Konvencijos, ypač šios konvencijos 38, 39, 40 straipsnių, nuostatų, taip pat privalo laikytis Lietuvos Respublikos teisės aktų, reglamentuojančių asmens duomenų tvarkymą, reikalavimų.</text:span></text:p>
      <text:p text:style-name="P146"><text:span text:style-name="T147">6</text:span><text:span text:style-name="T148">. Valstybinio socialinio draudimo fondo valdybos prie Socialinės apsaugos ir darbo ministerijos arba jos paskirto Valstybinio socialinio draudimo fondo valdybos teritorinio skyriaus sprendimų, priimtų atliekant Konvencijoje nustatytas centrinės institucijos funkcijas, peržiūrai netaikoma įstatymuose nustatyta privaloma išankstinio ginčų nagrinėjimo ne teisme tvarka.</text:span><text:span text:style-name="T149">“</text:span></text:p>
      <text:p text:style-name="P150"/>
      <text:p text:style-name="P151"><text:span text:style-name="T152">4</text:span><text:span text:style-name="T153"><text:s/>straipsnis.<text:s/></text:span><text:span text:style-name="T154">Įstatymo įsigaliojimas</text:span></text:p>
      <text:p text:style-name="P155"><text:span text:style-name="T156">Šis įstatymas įsigalioja<text:s/></text:span><text:span text:style-name="T157">2023 m. sausio 1 d.<text:s/></text:span></text:p>
      <text:p text:style-name="P158"/>
      <text:p text:style-name="P159"><text:span text:style-name="T160">Skelbiu šį Lietuvos Respublikos Seimo priimtą įstatymą.</text:span></text:p>
      <text:p text:style-name="P161"/>
      <text:p text:style-name="P162"/>
      <text:p text:style-name="P163"/>
      <text:p text:style-name="P164"><text:span text:style-name="T165">Respublikos Prezidentas</text:span><text:span text:style-name="T166"><text:tab/></text:span><text:span text:style-name="T16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08:01:00Z</meta:creation-date>
    <dc:date>2022-07-14T08:01:00Z</dc:date>
    <meta:print-date>2004-12-10T05:45:00Z</meta:print-date>
    <meta:template xlink:href="Normal.dotm" xlink:type="simple"/>
    <meta:editing-cycles>2</meta:editing-cycles>
    <meta:editing-duration>PT0S</meta:editing-duration>
    <meta:document-statistic meta:page-count="9" meta:paragraph-count="103" meta:word-count="1596" meta:character-count="11327" meta:row-count="273" meta:non-whitespace-character-count="9834"/>
  </office:meta>
</office:document-meta>
</file>